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Calibri" style:font-name-asian="Arial" style:font-name-complex="Calibri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4.9312in" style:use-optimal-column-width="false"/>
    </style:style>
    <style:style style:name="Table15" style:family="table">
      <style:table-properties style:width="6.1784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line-height="107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Column65" style:family="table-column">
      <style:table-column-properties style:column-width="6.102in"/>
    </style:style>
    <style:style style:name="Table64" style:family="table">
      <style:table-properties style:width="6.102in" fo:margin-left="0in" table:align="left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Verdana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Verdana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98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100" style:parent-style-name="ParágrafodaLista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102" style:parent-style-name="ParágrafodaLista" style:family="paragraph">
      <style:paragraph-properties fo:text-align="justify" fo:line-height="107%" fo:margin-left="0.5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Column105" style:family="table-column">
      <style:table-column-properties style:column-width="6.102in"/>
    </style:style>
    <style:style style:name="Table104" style:family="table">
      <style:table-properties style:width="6.102in" fo:margin-left="0in" table:align="left"/>
    </style:style>
    <style:style style:name="TableRow106" style:family="table-row">
      <style:table-row-properties style:min-row-height="0.2166in"/>
    </style:style>
    <style:style style:name="TableCell107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4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justify" fo:margin-left="1.5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margin-left="1.5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33" style:parent-style-name="Normal" style:family="paragraph">
      <style:paragraph-properties fo:text-align="justify" fo:line-height="107%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46" style:parent-style-name="Normal" style:family="paragraph">
      <style:paragraph-properties fo:text-align="justify" fo:line-height="107%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62" style:parent-style-name="Normal" style:family="paragraph">
      <style:paragraph-properties fo:text-align="center" fo:line-height="107%"/>
      <style:text-properties style:font-name="Calibri" style:font-name-asian="Calibri" style:font-name-complex="Calibri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ableColumn170" style:family="table-column">
      <style:table-column-properties style:column-width="1.2472in" style:use-optimal-column-width="false"/>
    </style:style>
    <style:style style:name="TableColumn171" style:family="table-column">
      <style:table-column-properties style:column-width="4.8562in" style:use-optimal-column-width="false"/>
    </style:style>
    <style:style style:name="Table169" style:family="table">
      <style:table-properties style:width="6.1034in" fo:margin-left="0in" table:align="left" fo:break-before="page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81" style:parent-style-name="Normal" style:family="paragraph">
      <style:paragraph-properties fo:line-height="107%"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 style:font-weight-complex="bold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2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font-weight="bold" style:font-weight-asian="bold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 style:font-weight-complex="bold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P24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font-weight="bold" style:font-weight-asian="bold"/>
    </style:style>
    <style:style style:name="T246" style:parent-style-name="Fonteparág.padrão" style:family="text">
      <style:text-properties style:font-name="Calibri" style:font-name-complex="Calibri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 style:language-asian="pt" style:country-asian="BR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9" style:parent-style-name="Fonteparág.padrão" style:family="text">
      <style:text-properties style:font-name="Calibri" style:font-name-asian="Calibri" style:font-name-complex="Calibri" style:font-weight-complex="bold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P2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P2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7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TOCOLO</text:p>
          </table:table-cell>
          <table:table-cell table:style-name="TableCell21">
            <text:p text:style-name="P22">1108965/2020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DENÚNCIA<text:s/></text:span><text:span text:style-name="T29">- PARECER DE ADMISSIBILIDADE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SÍNTESE DO CASO</text:span></text:p>
          </table:table-cell>
          <table:covered-table-cell/>
        </table:table-row>
      </table:table>
      <text:p text:style-name="P34"/>
      <text:p text:style-name="P35"><text:span text:style-name="T36">Trata-se de<text:s/></text:span><text:span text:style-name="T37">cadastro d</text:span><text:span text:style-name="T38">e</text:span><text:span text:style-name="T39"><text:s/>denúncia nº<text:s/></text:span><text:span text:style-name="T40">26452</text:span><text:span text:style-name="T41">,</text:span><text:span text:style-name="T42"><text:s/>de<text:s/></text:span><text:span text:style-name="T43">25/05/2020</text:span><text:span text:style-name="T44">,</text:span><text:span text:style-name="T45"><text:s/>a qual trata da<text:s/></text:span><text:span text:style-name="T46">retomada<text:s/></text:span><text:span text:style-name="T47">de aulas</text:span><text:span text:style-name="T48"><text:s/>práticas, laboratoriais, teórico-práticas, estágios, entre outras, no formato remoto</text:span><text:span text:style-name="T49">, para suprir a continuidade do semestre do curso de Arquitet</text:span><text:span text:style-name="T50">ura e Urbanismo da ULBRAS-Canoas. A situação</text:span><text:span text:style-name="T51">,<text:s/></text:span><text:span text:style-name="T52">na época da denúncia, era</text:span><text:span text:style-name="T53"><text:s/>atípica</text:span><text:span text:style-name="T54">,<text:s/></text:span><text:span text:style-name="T55">deflagrada pela pandemia do novo coronavírus e as medidas de isolamento social<text:s/></text:span><text:span text:style-name="T56">foram<text:s/></text:span><text:span text:style-name="T57">adotadas em muitos municípios para conter o aumento do número de infectados.</text:span><text:span text:style-name="T58"><text:s/>Percebe-se uma preocupação por parte do denunciante com a qualidade do ensino oferecido naquele momento específico.</text:span><text:span text:style-name="T59"><text:s/>A denúncia é sucinta e não apresenta maiores detalhes.</text:span><text:span text:style-name="T60"><text:s/></text:span><text:span text:style-name="T61"><text:s/>Considerando o posicionamento do CAU/RS em relação aos cursos de arquitetura e urbanismo em modalidade EAD</text:span><text:span text:style-name="T62">, a denúncia foi encaminhada para análise da CEF-CAU/RS.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ELATÓRIO CRONOLÓGICO</text:span></text:p>
          </table:table-cell>
        </table:table-row>
      </table:table>
      <text:p text:style-name="P70"/>
      <text:p text:style-name="P71"><text:span text:style-name="T72">Em 25/05</text:span><text:span text:style-name="T73">/2020 foi cadastrada a denúncia<text:s/></text:span><text:span text:style-name="T74">anônima<text:s/></text:span><text:span text:style-name="T75">26452</text:span><text:span text:style-name="T76">,<text:s/></text:span><text:span text:style-name="T77">nos seguintes termos:</text:span></text:p>
      <text:p text:style-name="P78"/>
      <text:p text:style-name="P79">a coordenação do curso de arquitetura e urbanismo da ulbra canoas informou que irá retomar as aulas praticas, porém EAD. seguem prints em anexo. no email enviado a todos está dito que caso necessario encontros presenciais seriam agendados, mas há outros professores dizendo que não haverá mesmo aulas praticas presenciais, tambem em print.</text:p>
      <text:p text:style-name="P80"/>
      <text:p text:style-name="P81">Em<text:s/>27/05/2020<text:s/>a Fiscalização do CAU/RS criou o protocolo SICCAU<text:s/>1108965/2020<text:s/>e<text:s/>na mesma data<text:s/>o tramitou<text:s/>para análise na Comissão de Ensino e Formação do CAU/RS.</text:p>
      <text:p text:style-name="P82"><text:span text:style-name="T83"><text:s/></text:span></text:p>
      <text:p text:style-name="P84">Em<text:s/>03/07/2020<text:s/>a assessoria da CEF-CAU/RS retorna o protocolo à Fiscalização do CAU/RS<text:s/>que anexasse as imagens incluídas na denúncia.</text:p>
      <text:p text:style-name="P85"/>
      <text:p text:style-name="P86">Em 25/08/2020 a Unidade de Fiscalização do CAU/RS retornou o protocolo à CEF, cumprindo as diligências da Assessoria e anexando as<text:s/>imagens constantes na denúncia.<text:s/></text:p>
      <text:p text:style-name="P87"/>
      <text:p text:style-name="P88">Em 17/04/2023 a assessoria da CEF anexou a Portaria Normativa nº 014 de 16 de novembro de 2021, por meio<text:s/>da qual o CAU/RS regulamenta os processos administrativos que tem por objetivo averiguar o cumprimento das diretrizes curriculares e demais condições para ensino de arquitetura e urbanismo no âmbito do Estado do Rio Grande do Sul.</text:p>
      <text:p text:style-name="P89"/>
      <text:p text:style-name="P90"><text:span text:style-name="T91">O processo foi pautado para a<text:s/></text:span><text:span text:style-name="T92">235ª</text:span><text:span text:style-name="T93"><text:s/></text:span><text:span text:style-name="T94">Reunião Ordinária da CEF-CAU/RS</text:span><text:span text:style-name="T95"><text:s/>realizada no dia 18/04/2023 para designação de relator e providências cabíveis.</text:span></text:p>
      <text:p text:style-name="P96"/>
      <text:p text:style-name="P97">Em 10/05/2023<text:s/>a assessoria da CEF anexou os documentos gerados pela Comissão a partir da discussão sobre o ensino na pandemia:</text:p>
      <text:list text:style-name="LFO1" text:continue-numbering="true">
        <text:list-item>
          <text:p text:style-name="P98">Deliberação 026-2020 CEF-CAU/RS – sobre manifestação em favor da qualidade do ensino e da aprendizagem no período da pandemia do covid-19;</text:p>
        </text:list-item>
        <text:list-item>
          <text:p text:style-name="P99">DELIBERAÇÃO PLENÁRIA DPO/RS Nº 1257/2021,<text:s/>a qual reiterou a posição do CAU/RS quanto à não realização de registro profissional no Conselho de Arquitetura e Urbanismo, de egressos de cursos de arquitetura e urbanismo ministrados na modalidade EAD – Ensino à Distância;</text:p>
        </text:list-item>
        <text:list-item>
          <text:p text:style-name="P100">DELIBERAÇÃO PLENÁRIA DPO/RS Nº 1383/2021, a qual homologa Nota Pública do CAU/RS quanto ao Ensino Remoto Emergencial e a retomada da interatividade presencial no Ensino e Formação em Arquitetura e Urbanismo.</text:p>
        </text:list-item>
        <text:list-item>
          <text:p text:style-name="P101">Portaria MEC nº 343/2020, a qual dispõe sobre a substituição das aulas presenciais por aulas em meios digitais enquanto durar a situação de pandemia do Novo Coronavírus - COVID-19.</text:p>
        </text:list-item>
      </text:list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VOTO</text:span></text:p>
          </table:table-cell>
        </table:table-row>
      </table:table>
      <text:p text:style-name="P110"/>
      <text:p text:style-name="P111">A denúncia<text:s/>foi<text:s/>cadastrada em<text:s/>maio<text:s/>2020,<text:s/>logo no princípio da Pandemia Covid-19, momento<text:s/>em que o isolamento social<text:s/>foi uma alternativa<text:s/>imprescindível para conter o aumento do número de infectados. A denúncia<text:s/>se mostrou oportuna e adequada na época, uma<text:s/>vez que retratou a preocupação dos alunos da ULBRA Canoas<text:s/>com a qualidade do ensino que estavam recebendo a partir das<text:s/>aulas<text:s/>práticas, teórico-práticas, TCC e estágio<text:s/>em ferramentas digitais, afirmando que tais providências não seriam suficientes para suprir as necessidades usualmente contempladas no ensino presencial. O contexto pandêmico era novo para todos e muitos questionamentos surgiam ao passo que as respostas eram escassas e subjetivas.<text:s/></text:p>
      <text:p text:style-name="P112"/>
      <text:p text:style-name="P113">O próprio CAU/RS teve<text:s/>de<text:s/>estudar e<text:s/>produzir<text:s/>diversos entendimentos<text:s/>sobre a qualidade do ensino de arquitetura e urbanismo que passou a ser oferecido naquelas condições.<text:s/>Em 10 de julho de 2020 a CEF-CAU/RS emitiu DELIBERAÇÃO nº 026/2020<text:s/>por<text:s/>meio da<text:s/>qual,<text:s/>ainda que colocando-se<text:s/>contrário<text:s/>às portarias publicadas pelo MEC que versavam sobre o ensino on-line (tal como a<text:s/>Portaria MEC nº 343/2020), reconhecia, porém,<text:s/>o esforço dos professores e dos estudantes<text:s/>a se manterem<text:s/>ativos em suas atividades acadêmicas.<text:s/></text:p>
      <text:p text:style-name="P114"/>
      <text:p text:style-name="P115">O CAU/RS,<text:s/>demonstrou também<text:s/>através de<text:s/>nota<text:s/>pública<text:s/>em seu site, o interesse de<text:s/>engajamento<text:s/>às discussões nacionais sobre a qualidade do ensino, em especial, no cuidado com o uso das ferramentas on-line do ensino a distância (EAD), o que a época, ainda não se tinha um entendimento do que viria,<text:s/>e que mais tarde se chamou de<text:s/>“Ensino Remoto Emergencial”.</text:p>
      <text:p text:style-name="P116"/>
      <text:p text:style-name="P117"/>
      <text:p text:style-name="P118"><text:span text:style-name="T119">Em 29 de janeiro de 2021, o CAU/RS emitiu</text:span><text:span text:style-name="T120"><text:s/>a</text:span><text:span text:style-name="T121"><text:s/>DELIBERAÇÃO PLENÁRIA DPO/RS Nº 1257/2021, por meio da qual reafirmou o seu posicionamento por não conceder o registro profissional a egressos de cursos de arquitetura e urbanismo ofertados na modalidade a distância,<text:s/></text:span><text:span text:style-name="T122">permitindo, entretanto, o registro profissional aos egressos do Ensino Remoto Emergencial (ERE)</text:span><text:span text:style-name="T123">, que devido ao contexto da pandemia de Covid-19, tiveram que se ausentar do ensino presencial em prol da proteção da saúde de todos.</text:span></text:p>
      <text:p text:style-name="P124"/>
      <text:p text:style-name="P125"><text:span text:style-name="T126">1. Reafirmar o posicionamento do CAU/RS quanto à manutenção da DELIBERAÇÃO PLENÁRIA DPO/RS Nº 1033/2019, a qual decidiu<text:s/></text:span><text:span text:style-name="T127">por não conceder o registro profissional no Conselho de Arquitetura e Urbanismo a egressos de cursos de arquitetura e urbanismo ofertados na modalidade EAD;<text:s/></text:span></text:p>
      <text:p text:style-name="P128"><text:span text:style-name="T129">2.<text:s/></text:span><text:span text:style-name="T130">Permitir o registro profissional aos alunos egressos do Ensino Remoto Emergencial (ERE), cuja duração possui caráter excepcional, seguindo as orientações de proteção à saúde no contexto da pandemia de Covid-19.</text:span><text:span text:style-name="T131"><text:s text:c="2"/>(grifo)</text:span></text:p>
      <text:p text:style-name="P132"/>
      <text:p text:style-name="P133"><text:span text:style-name="T134">Em 25 de novembro de 2021, o CAU/RS emitiu a DELIBERAÇÃO PLENÁRIA DPO/RS Nº 1383/2021, por meio da qual</text:span><text:span text:style-name="T135">, após os diversos materiais produzidos, concluiu que<text:s/></text:span><text:span text:style-name="T136">“</text:span><text:span text:style-name="T137">o Ensino Remoto Emergencial é transitório e passível de ser adotado em casos excepcionais, observados o contexto e o momento social</text:span><text:span text:style-name="T138">” e que “(...)<text:s/></text:span><text:span text:style-name="T139">as boas práticas pedagógicas experimentadas durante a pandemia não devem substituir à presencialidade, mas sim somadas</text:span><text:span text:style-name="T140">, e nunca, confundidas ao Ensino à Distância, mas, cabe a mensagem de que se compreenda o momento recente como oportunidade de qualificação do ensino presencial em Arquitetura e Urbanismo</text:span><text:span text:style-name="T141">”</text:span><text:span text:style-name="T142">.,</text:span></text:p>
      <text:p text:style-name="P143"/>
      <text:p text:style-name="P144">Deste modo, importa dizer que<text:s/>o momento era excepcional e ainda desconhecido, tendo as IES<text:s/>de<text:s/>se adequarem<text:s/>repentinamente conforme as exigências<text:s/>do MEC<text:s/>(pautadas sob normativas federais e internacionais de saúde),<text:s/>emitidas através da<text:s/>Portaria MEC nº 343/2020.<text:s/>Tal portaria<text:s/>autorizava<text:s/>“em caráter excepcional, a substituição das disciplinas presenciais,<text:s/>(...)<text:s/>por aulas que utilizem meios e tecnologias de informação e comunicação”.</text:p>
      <text:p text:style-name="P145"/>
      <text:p text:style-name="P146"><text:span text:style-name="T147">Considerando que a Instituição de Ensino Superior<text:s/></text:span><text:span text:style-name="T148">ULBRA Canoas</text:span><text:span text:style-name="T149"><text:s/>estava respaldada pela Portaria MEC nº 343/2020</text:span><text:span text:style-name="T150"><text:s/>e poderia optar por substituir as aulas presenciais<text:s/></text:span><text:span text:style-name="T151">por aulas em meios digitais, dando seguimento as suas atividades letivas,<text:s/></text:span><text:span text:style-name="T152">VOTO pelo</text:span><text:span text:style-name="T153"><text:s/>não acatamento da denúncia</text:span><text:span text:style-name="T154"><text:s/>nº</text:span><text:span text:style-name="T155"><text:s/></text:span><text:span text:style-name="T156">26452</text:span><text:span text:style-name="T157">, bem como pelo seu arquivamento.</text:span></text:p>
      <text:p text:style-name="P158">Porto Alegre – RS,<text:s/>18<text:s/>de<text:s/>abril<text:s/>de 2023.</text:p>
      <text:p text:style-name="P159"/>
      <text:p text:style-name="P160"/>
      <text:p text:style-name="P161"/>
      <text:p text:style-name="P162">Rodrigo Spinelli</text:p>
      <text:p text:style-name="P163"><text:span text:style-name="T164">Conselheir</text:span><text:span text:style-name="T165">o</text:span><text:span text:style-name="T166"><text:s/>Relator</text:span><text:span text:style-name="T167"><text:s/></text:span><text:span text:style-name="T168">CEF-CAU/RS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PROTOCOLO</text:p>
          </table:table-cell>
          <table:table-cell table:style-name="TableCell175">
            <text:p text:style-name="P176">1108965/2020</text:p>
          </table:table-cell>
        </table:table-row>
        <table:table-row table:style-name="TableRow177">
          <table:table-cell table:style-name="TableCell178">
            <text:p text:style-name="P179">ASSUNTO</text:p>
          </table:table-cell>
          <table:table-cell table:style-name="TableCell180">
            <text:p text:style-name="P181"><text:span text:style-name="T182">DENÚNCIA - PARECER DE ADMISSIBILIDADE</text:span></text:p>
          </table:table-cell>
        </table:table-row>
        <table:table-row table:style-name="TableRow183">
          <table:table-cell table:style-name="TableCell184" table:number-columns-spanned="2">
            <text:p text:style-name="P185">DELIBERAÇÃO Nº 035/2023<text:s/>– CEF – CAU/RS</text:p>
          </table:table-cell>
          <table:covered-table-cell/>
        </table:table-row>
      </table:table>
      <text:p text:style-name="P186"/>
      <text:p text:style-name="P187"><text:span text:style-name="T188">A COMISSÃO DE ENSINO E FORMAÇÃO – CEF-CAU/RS, reunida ordinariamente de forma remota através do aplicativo<text:s/></text:span><text:span text:style-name="T189">Microsoft Teams</text:span><text:span text:style-name="T190">, no dia 1</text:span><text:span text:style-name="T191">8</text:span><text:span text:style-name="T192"><text:s/>de<text:s/></text:span><text:span text:style-name="T193">abril<text:s/></text:span><text:span text:style-name="T194">de 2023, no uso das competências que lhe conferem o artigo 93, inciso I, alínea<text:s/></text:span><text:span text:style-name="T195">c</text:span><text:span text:style-name="T196">, do Regimento Interno do CAU/RS e o artigo 102, VIII, Anexo I, Resolução CAU/BR n. 139/2017, após análise do assunto em epígrafe; e<text:s/></text:span></text:p>
      <text:p text:style-name="P197"/>
      <text:p text:style-name="P198"><text:span text:style-name="T199">Considerando a denúncia nº<text:s/></text:span><text:span text:style-name="T200">26452</text:span><text:span text:style-name="T201"><text:s/>foi</text:span><text:span text:style-name="T202"><text:s/>cadastrada em<text:s/></text:span><text:span text:style-name="T203">maio</text:span><text:span text:style-name="T204"><text:s/>2020, logo no princípio da Pandemia Covid-19, momento em que o isolamento social foi uma alternativa imprescindível para conter o aumento do número de infectados</text:span><text:span text:style-name="T205"><text:s/>da doença</text:span><text:span text:style-name="T206">;</text:span></text:p>
      <text:p text:style-name="P207"/>
      <text:p text:style-name="P208"><text:span text:style-name="T209">Considerando que o CAU/RS</text:span><text:span text:style-name="T210">,</text:span><text:span text:style-name="T211"><text:s/>à época da denúncia, ainda não possuía<text:s/></text:span><text:span text:style-name="T212">um<text:s/></text:span><text:span text:style-name="T213">entendimento claro</text:span><text:span text:style-name="T214"><text:s/>sobre o ensino remoto emergencial e passou a</text:span><text:span text:style-name="T215"><text:s/></text:span><text:span text:style-name="T216">produzir diversos entendimentos sobre a qualidade do ensino de arquitetura e urbanismo que estava sendo oferecido nas condições pandêmicas;</text:span></text:p>
      <text:p text:style-name="P217"/>
      <text:p text:style-name="P218">Considerando que em 29 de janeiro de 2021, o CAU/RS emitiu a DELIBERAÇÃO PLENÁRIA DPO/RS Nº 1257/2021, por meio da qual reafirmou o seu posicionamento por não conceder o registro profissional a egressos de cursos de arquitetura e urbanismo ofertados na modalidade a distância, permitindo, entretanto, o registro profissional aos egressos do Ensino Remoto Emergencial (ERE), que devido ao contexto da pandemia de Covid-19, tiveram que se ausentar do ensino presencial em prol da proteção da saúde de todos;</text:p>
      <text:p text:style-name="P219"/>
      <text:p text:style-name="P220">Considerando que em 25 de novembro de 2021, o CAU/RS emitiu a DELIBERAÇÃO PLENÁRIA DPO/RS Nº 1383/2021, por meio da qual, após os diversos materiais produzidos, concluiu que “o Ensino Remoto Emergencial é transitório e passível de ser adotado em casos excepcionais, observados o contexto e o momento social”;</text:p>
      <text:p text:style-name="P221"/>
      <text:p text:style-name="P222">Considerando a Portaria MEC nº 343/2020, a qual dispôs sobre a substituição das aulas presenciais por aulas em meios digitais enquanto durar a situação de pandemia<text:s/>do novo Coronavírus - COVID-19;<text:s/></text:p>
      <text:p text:style-name="P223"/>
      <text:p text:style-name="P224">Considerando a DELIBERAÇÃO PLENÁRIA DPO/RS Nº 1367/2021 que “aprova a regulamentação de processo administrativo para averiguação do cumprimento das diretrizes curriculares e demais condições para ensino de Arquitetura e Urbanismo no âmbito do Estado do Rio Grande do Sul”, e regulamentada através da Portaria Normativa n. 014, de 16 de novembro de 2021;</text:p>
      <text:p text:style-name="P225"/>
      <text:soft-page-break/>
      <text:p text:style-name="P226">Considerando que a Instituição de Ensino Superior ULBRA Canoas<text:s/>estava respaldada pela Portaria MEC nº 343/2020 e poderia optar por substituir as aulas presenciais por aulas em meios digitais, dando seguimento as suas atividades letivas;</text:p>
      <text:p text:style-name="P227"/>
      <text:p text:style-name="P228">Considerando o relatório<text:s/>fundamentado<text:s/>e voto do Conselheiro Relator;</text:p>
      <text:p text:style-name="P229"/>
      <text:p text:style-name="P230">DELIBERA:<text:s/></text:p>
      <text:p text:style-name="P231"/>
      <text:p text:style-name="P232"><text:span text:style-name="T233">1. Por acompanhar o voto do<text:s/></text:span><text:span text:style-name="T234">Conselheiro R</text:span><text:span text:style-name="T235">elator<text:s/></text:span><text:span text:style-name="T236">pelo<text:s/></text:span><text:span text:style-name="T237">NÃO ACATAMENTO</text:span><text:span text:style-name="T238"><text:s/>da denúncia nº<text:s/></text:span><text:span text:style-name="T239">26452</text:span><text:span text:style-name="T240"><text:s/>e seu posterior<text:s/></text:span><text:span text:style-name="T241">ARQUIVAMENTO</text:span><text:span text:style-name="T242">.<text:s/></text:span></text:p>
      <text:p text:style-name="P243"><text:span text:style-name="T244">2. Por<text:s/></text:span><text:span text:style-name="T245">INFORMAR<text:s/></text:span><text:span text:style-name="T246">a Unidade de Fiscalização do CAU/RS quanto às providências tomadas no presente processo.</text:span></text:p>
      <text:p text:style-name="P247"/>
      <text:p text:style-name="P248"><text:span text:style-name="T249">Porto Alegre – RS, 18</text:span><text:span text:style-name="T250"><text:s/>de<text:s/></text:span><text:span text:style-name="T251">abril</text:span><text:span text:style-name="T252"><text:s/>de 2023</text:span><text:span text:style-name="T253">.</text:span></text:p>
      <text:p text:style-name="P254"/>
      <text:p text:style-name="P255"><text:span text:style-name="T256">Acompanhado dos votos dos(as) conselheiros(as)</text:span><text:span text:style-name="T257"><text:s/>Marilia Pereira de Ardovino Barbosa, Nubia Margot Menezes Jardim e Rinaldo Ferreira Barbosa.</text:span><text:span text:style-name="T258"><text:s/></text:span><text:span text:style-name="T259">Declarado o impedimento por parte da Conselheira</text:span><text:span text:style-name="T260"><text:s/>Márcia Elizabeth Martins.<text:s/></text:span><text:span text:style-name="T261">Atesto a veracidade das informações aqui apresentadas.<text:s/></text:span></text:p>
      <text:p text:style-name="P262"><text:span text:style-name="T263"><text:s text:c="2"/></text:span></text:p>
      <text:p text:style-name="P264"><text:s/></text:p>
      <text:p text:style-name="P265"/>
      <text:p text:style-name="P266"/>
      <text:p text:style-name="P267"/>
      <text:p text:style-name="P268"><text:span text:style-name="T269">RODRIGO SPINELLI</text:span></text:p>
      <text:p text:style-name="P270"><text:span text:style-name="T271">Coordenador - CEF-CAU/RS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5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ina Leivas Proto</dc:creator>
    <meta:creation-date>2023-05-10T20:14:00Z</meta:creation-date>
    <dc:date>2023-05-10T20:14:00Z</dc:date>
    <meta:print-date>2023-05-10T20:1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40" meta:character-count="10481" meta:row-count="73" meta:non-whitespace-character-count="8861"/>
  </office:meta>
</office:document-meta>
</file>