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style:font-style-complex="italic"/>
    </style:style>
    <style:style style:name="T51" style:parent-style-name="Fonteparág.padrão" style:family="text">
      <style:text-properties style:font-name="Calibri" style:font-name-complex="Calibri" style:font-style-complex="italic"/>
    </style:style>
    <style:style style:name="T52" style:parent-style-name="Fonteparág.padrão" style:family="text">
      <style:text-properties style:font-name="Calibri" style:font-name-complex="Calibri" style:font-style-complex="italic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/>
    </style:style>
    <style:style style:name="TableColumn106" style:family="table-column">
      <style:table-column-properties style:column-width="0.3444in"/>
    </style:style>
    <style:style style:name="TableColumn107" style:family="table-column">
      <style:table-column-properties style:column-width="1.7131in"/>
    </style:style>
    <style:style style:name="TableColumn108" style:family="table-column">
      <style:table-column-properties style:column-width="1.0909in"/>
    </style:style>
    <style:style style:name="TableColumn109" style:family="table-column">
      <style:table-column-properties style:column-width="1.4208in"/>
    </style:style>
    <style:style style:name="TableColumn110" style:family="table-column">
      <style:table-column-properties style:column-width="1.5826in"/>
    </style:style>
    <style:style style:name="Table105" style:family="table">
      <style:table-properties style:width="6.152in" fo:margin-left="0in" table:align="left"/>
    </style:style>
    <style:style style:name="TableRow111" style:family="table-row">
      <style:table-row-properties style:min-row-height="0.2701in"/>
    </style:style>
    <style:style style:name="TableCell112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2" style:family="table-row">
      <style:table-row-properties style:min-row-height="0.1347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45" style:parent-style-name="Fonteparág.padrão" style:family="text">
      <style:text-properties style:font-name="Calibri" style:font-name-asian="Times New Roman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4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5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51" style:parent-style-name="Fonteparág.padrão" style:family="text">
      <style:text-properties style:font-name="Calibri" style:font-name-asian="Times New Roman" style:font-name-complex="Calibri"/>
    </style:style>
    <style:style style:name="P152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CERTIFICA ATRIBUIÇÃO DE GEORREFERENCIAMENTO E ATIVIDADES CORRELATAS A PROFISSIONAL REQUERENTE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6</text:span><text:span text:style-name="T31">/20</text:span><text:span text:style-name="T32">23</text:span><text:span text:style-name="T33"><text:s/>– CEF – CAU/RS</text:span></text:p>
          </table:table-cell>
          <table:covered-table-cell/>
        </table:table-row>
      </table:table>
      <text:p text:style-name="P34"/>
      <text:p text:style-name="P35"/>
      <text:p text:style-name="P36">A COMISSÃO DE<text:s/>ENSINO E FORMAÇÃO<text:s/>– CEF-CAU/RS, reunida<text:s/>por meio de videoconferência, no dia<text:s/>18 de abril de 2023, no uso das<text:s/>competências que lhe conferem o artigo 2º, inciso III, alínea ‘b’, da Resolução nº 30 do CAU/BR, que dispõe sobre os atos administrativos de caráter decisório, após<text:s/>análise do assunto em epígrafe; e</text:p>
      <text:p text:style-name="P37"/>
      <text:p text:style-name="P38"><text:span text:style-name="T39">Considerando a Lei n°<text:s/></text:span><text:span text:style-name="T40">12.378</text:span><text:span text:style-name="T41">, de<text:s/></text:span><text:span text:style-name="T42">31</text:span><text:span text:style-name="T43"><text:s/>de<text:s/></text:span><text:span text:style-name="T44">dezembro</text:span><text:span text:style-name="T45"><text:s/>de<text:s/></text:span><text:span text:style-name="T46">2010</text:span><text:span text:style-name="T47">,<text:s/></text:span><text:span text:style-name="T48">que em seu art. 2º, parágrafo único, VI estabelece como campo de atuação no setor, dentre outras atividades atribuídas aos arquitetos e urbanistas, está o<text:s/></text:span><text:span text:style-name="T49">“</text:span><text:span text:style-name="T50">da Topografia, elaboração e interpretação de levantamentos topográficos cadastrais para a realização de projetos de arquitetura, de urbanismo e de paisagismo, foto-interpretação, leitura, interpretação e análise de dados e informações topográficas e sensoriamento remoto</text:span><text:span text:style-name="T51">”</text:span><text:span text:style-name="T52">;</text:span></text:p>
      <text:p text:style-name="P53"/>
      <text:p text:style-name="P54"><text:span text:style-name="T55">Considerando a Deliberação Plenária DPOBR nº 00101-06/2020 a qual<text:s/></text:span><text:span text:style-name="T56">“</text:span><text:span text:style-name="T57">estabelece os procedimentos para o requerimento de Certidão para fins de credenciamento de arquitetos e urbanistas perante o Incra, e dá outras providências</text:span><text:span text:style-name="T58">”</text:span><text:span text:style-name="T59">.</text:span></text:p>
      <text:p text:style-name="P60"/>
      <text:p text:style-name="P61">Considerando compete ao Instituto Nacional de Colonização e Reforma Agrária (Incra) o ordenamento fundiário nacional,<text:s/>conforme Decreto-Lei nº<text:s/>1.110, de 9 de julho de 1970;<text:s/></text:p>
      <text:p text:style-name="P62"/>
      <text:p text:style-name="P63"><text:bookmark-start text:name="_Hlk132697907"/>Considerando a<text:s/>DELIBERAÇÃO PLENÁRIA DPO/RS Nº 1324/2021,<text:s/>a qual<text:s/>“homologa procedimentos para emissão de Certidão de Atribuição de Georreferenciamento e Atividades Correlatas, no âmbito do CAU/RS”,<text:s/>instruindo a<text:s/>análise<text:s/>das solicitações<text:s/>pelo corpo técnico competente do CAU/RS de acordo com a legislação e orientações do CAU/BR;<text:s/></text:p>
      <text:p text:style-name="P64"><text:bookmark-end text:name="_Hlk132697907"/></text:p>
      <text:p text:style-name="P65"><text:span text:style-name="T66">Considerando o preenchimento dos requisitos pelo solicitante, a análise dos documentos obrigatórios apresentados pelo requerente e a<text:s/></text:span><text:span text:style-name="T67">minuciosa conferência d</text:span><text:span text:style-name="T68">e seus</text:span><text:span text:style-name="T69"><text:s/>dados, conforme<text:s/></text:span><text:span text:style-name="T70">exigências prescritas</text:span><text:span text:style-name="T71"><text:s/></text:span><text:span text:style-name="T72">pela<text:s/></text:span><text:span text:style-name="T73">Deliberação Plenária DPOBR Nº<text:s/></text:span><text:span text:style-name="T74">00101-06/2020</text:span><text:span text:style-name="T75">;</text:span><text:span text:style-name="T76"><text:s/></text:span></text:p>
      <text:p text:style-name="P77"/>
      <text:p text:style-name="P78">DELIBERA:<text:s/></text:p>
      <text:p text:style-name="P79"/>
      <text:p text:style-name="P80"><text:span text:style-name="T81">1 –<text:s/></text:span><text:span text:style-name="T82">Por</text:span><text:span text:style-name="T83"><text:s/></text:span><text:span text:style-name="T84">APROVAR</text:span><text:span text:style-name="T85">,<text:s/></text:span><text:span text:style-name="T86">o</text:span><text:span text:style-name="T87"><text:s/>requerimento<text:s/></text:span><text:span text:style-name="T88">de certidão para fins de credenciamento perante o Incra</text:span><text:span text:style-name="T89">,</text:span><text:span text:style-name="T90"><text:s/>referentes ao profissional listado abaixo, o qua</text:span><text:span text:style-name="T91">l</text:span><text:span text:style-name="T92"><text:s/>comprov</text:span><text:span text:style-name="T93">ou</text:span><text:span text:style-name="T94"><text:s/>horas cursadas relativas aos componentes curriculares de topografia aplicada ao georreferenciamento, cartografia, sistemas de referência, projeções cartográficas, ajustamentos, métodos e medidas de posicionamento geodésico</text:span><text:span text:style-name="T95">.</text:span></text:p>
      <text:p text:style-name="P96"/>
      <text:soft-page-break/>
      <text:p text:style-name="P97"><text:span text:style-name="T98">2 - Por solicitar à Presidência do CAU/RS a assinatura da certidão nos termos da <text:s/></text:span><text:span text:style-name="T99">Deliberação</text:span><text:span text:style-name="T100"><text:s/></text:span><text:span text:style-name="T101">Plenária DPOBR Nº 00101-06/2020</text:span><text:span text:style-name="T102"><text:s/>para que a assessoria da CEF-CAU/RS proceda com o envio aos interessados;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REQUERENTE</text:p>
          </table:table-cell>
          <table:table-cell table:style-name="TableCell116">
            <text:p text:style-name="P117">PROTOCOLO SICCAU</text:p>
          </table:table-cell>
          <table:table-cell table:style-name="TableCell118">
            <text:p text:style-name="P119">TIPO DE CURSO (graduação ou especialização/pós)</text:p>
          </table:table-cell>
          <table:table-cell table:style-name="TableCell120">
            <text:p text:style-name="P121">HORAS COMPROVADAS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NORTON FACCENDA</text:p>
          </table:table-cell>
          <table:table-cell table:style-name="TableCell128">
            <text:p text:style-name="P129">1738355/2023</text:p>
          </table:table-cell>
          <table:table-cell table:style-name="TableCell130">
            <text:p text:style-name="P131">Pós Graduação em nível de Especialização</text:p>
          </table:table-cell>
          <table:table-cell table:style-name="TableCell132">
            <text:p text:style-name="P133">555h</text:p>
          </table:table-cell>
        </table:table-row>
      </table:table>
      <text:p text:style-name="P134"/>
      <text:p text:style-name="P135"/>
      <text:p text:style-name="P136">Porto Alegre – RS,<text:s/>18 de abril de 2023</text:p>
      <text:p text:style-name="P137"/>
      <text:p text:style-name="P138"/>
      <text:p text:style-name="P139"/>
      <text:p text:style-name="P140"><text:span text:style-name="T141">Acompanhado dos votos dos(as) conselheiros(as)</text:span><text:span text:style-name="T142"><text:s/>Márcia Elizabeth Martins, Marilia Pereira de Ardovino Barbosa, Nubia Margot Menezes Jardim e<text:s/></text:span><text:span text:style-name="T143">Rinaldo Ferreira Barbosa</text:span><text:span text:style-name="T144">.<text:s/></text:span><text:span text:style-name="T145">Atesto a veracidade das informações aqui apresentadas.<text:s/></text:span></text:p>
      <text:p text:style-name="P146"/>
      <text:p text:style-name="P147"/>
      <text:p text:style-name="P148"/>
      <text:p text:style-name="P149">RODRIGO SPINELLI<text:s/></text:p>
      <text:p text:style-name="P150"><text:span text:style-name="T151">Coordenador - CEF-CAU/RS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4-18T17:29:00Z</meta:creation-date>
    <dc:date>2023-04-18T17:29:00Z</dc:date>
    <meta:print-date>2023-04-18T17:28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70" meta:character-count="3008" meta:row-count="21" meta:non-whitespace-character-count="2544"/>
  </office:meta>
</office:document-meta>
</file>