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197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2381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P67" style:parent-style-name="ParágrafodaLista" style:list-style-name="LFO19" style:family="paragraph">
      <style:paragraph-properties fo:border="0in solid #FFFFFF" fo:padding="0.4305in" style:shadow="#000000 0in 0in" fo:text-align="justify" fo:margin-bottom="0.0833in"/>
      <style:text-properties style:font-name="Calibri" style:font-name-complex="Calibri"/>
    </style:style>
    <style:style style:name="P68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fo:hyphenate="false"/>
    </style:style>
    <style:style style:name="P6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style:language-asian="pt" style:country-asian="BR" fo:hyphenate="false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mbria"/>
    </style:style>
    <style:style style:name="P9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8">
            <text:p text:style-name="P39">PEDIDO DE REUNIÃO EXTRAORDINÁRIA<text:s/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</text:span><text:span text:style-name="T44">38</text:span><text:span text:style-name="T45">/202</text:span><text:span text:style-name="T46">3</text:span><text:span text:style-name="T47"><text:s/>– C</text:span><text:span text:style-name="T48">EF</text:span><text:span text:style-name="T49">-CAU/RS</text:span></text:p>
          </table:table-cell>
          <table:covered-table-cell/>
        </table:table-row>
      </table:table>
      <text:p text:style-name="P50"/>
      <text:p text:style-name="P51"><text:span text:style-name="T52">A COMISSÃO DE ENSINO E FORMAÇÃO – CEF-CAU/RS,<text:s/></text:span><text:span text:style-name="T53">reunida ordinariamente,<text:s/></text:span><text:span text:style-name="T54">por meio de videoconferência</text:span><text:span text:style-name="T55">, no dia<text:s/></text:span><text:span text:style-name="T56">18</text:span><text:span text:style-name="T57"><text:s/>de<text:s/></text:span><text:span text:style-name="T58">abril<text:s/></text:span><text:span text:style-name="T59">de 2023,</text:span><text:span text:style-name="T60"><text:s/>no uso das competências que lhe conferem o artigo 2º, inciso III, alínea ‘b’, da Resolução nº 30 do CAU/BR, que dispõe sobre os atos administrativos de caráter decisório, após análise do assunto em epígrafe; e</text:span></text:p>
      <text:p text:style-name="P61">Considerando o art. 91, inciso VI, do Regimento Interno do CAU/RS, o qual define que compete às comissões ordinárias e especiais apreciar e deliberar sobre convocações de reuniões extraordinárias;</text:p>
      <text:p text:style-name="P62">Considerando que no Plano de Ação de 2023, foram<text:s/>previstas um total de 4<text:s/>reuniões extraordinárias<text:s/>da CEF-CAU/RS para o ano, tendo sido realizada 1 reunião extraordinária até o momento;</text:p>
      <text:p text:style-name="P63">Considerando que o Plano de Trabalho da CEF-CAU/RS propõe em sua META<text:s/>1, AÇÃO<text:s/>1.4, propõe “Realizar Reuniões do Colegiado de Coordenadores de Curso”.</text:p>
      <text:p text:style-name="P64"/>
      <text:p text:style-name="P65"><text:span text:style-name="T66">DELIBERA:</text:span></text:p>
      <text:list text:style-name="LFO19" text:continue-numbering="true">
        <text:list-item>
          <text:p text:style-name="P67">Por solicitar à Presidência do CAU/RS autorização para realização de Reunião Extraordinária,<text:s/>a ocorrer no dia<text:s/>02/05/2023 (terça-feira),<text:s/>virtual,<text:s/>das<text:s/>9h às<text:s/>12h,<text:s/>com pauta única para tratar sobre<text:s/>“Evento CAU/RS – Encontro dos Colegiados”, com participação da equipe da Unidade de Eventos;</text:p>
        </text:list-item>
        <text:list-item>
          <text:p text:style-name="P68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69"/>
      <text:p text:style-name="P70"><text:span text:style-name="T71">Porto Alegre – RS,<text:s/></text:span><text:span text:style-name="T72">18</text:span><text:span text:style-name="T73"><text:s/>de<text:s/></text:span><text:span text:style-name="T74">abril</text:span><text:span text:style-name="T75"><text:s/></text:span><text:span text:style-name="T76">de 202</text:span><text:span text:style-name="T77">3</text:span><text:span text:style-name="T78">.</text:span></text:p>
      <text:p text:style-name="P79"/>
      <text:p text:style-name="P80"><text:span text:style-name="T81">Acompanhado dos votos dos(as) conselheiros(as)</text:span><text:span text:style-name="T82"><text:s/>Márcia Elizabeth Martins, Marilia Pereira de Ardovino Barbosa, Nubia Margot Menezes Jardim.<text:s/></text:span><text:span text:style-name="T83">Verificada ausência justificada do conselheiro<text:s/></text:span><text:span text:style-name="T84">Rinaldo Ferreira Barbosa.<text:s/></text:span><text:span text:style-name="T85">Atesto a veracidade das informações aqui apresentadas.<text:s/></text:span><text:span text:style-name="T86"><text:s text:c="2"/></text:span></text:p>
      <text:p text:style-name="P87"><text:s/></text:p>
      <text:p text:style-name="P88"/>
      <text:p text:style-name="P89"/>
      <text:p text:style-name="P90"><text:span text:style-name="T91">RODRIGO SPINELLI</text:span></text:p>
      <text:p text:style-name="P92">Coordenador - CEF-CAU/R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  <style:header-first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éssica Nataly Santos de Lima</dc:creator>
    <meta:creation-date>2023-04-20T20:16:00Z</meta:creation-date>
    <dc:date>2023-04-20T20:16:00Z</dc:date>
    <meta:print-date>2022-06-07T20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66" meta:row-count="12" meta:non-whitespace-character-count="1493"/>
  </office:meta>
</office:document-meta>
</file>