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min-row-height="0.1979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name="Calibri" style:font-name-complex="Calibri"/>
    </style:style>
    <style:style style:name="TableRow40" style:family="table-row">
      <style:table-row-properties style:min-row-height="0.1979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="Calibri" style:font-name-complex="Calibri"/>
    </style:style>
    <style:style style:name="TableRow45" style:family="table-row">
      <style:table-row-properties style:min-row-height="0.2381in"/>
    </style:style>
    <style:style style:name="TableCell4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P77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Calibri" style:font-name-complex="Calibri" fo:font-weight="bold" style:font-weight-asian="bold"/>
    </style:style>
    <style:style style:name="P79" style:parent-style-name="ParágrafodaLista" style:list-style-name="LFO19" style:family="paragraph">
      <style:paragraph-properties fo:border="0in solid #FFFFFF" fo:padding="0.4305in" style:shadow="#000000 0in 0in" style:contextual-spacing="false" fo:text-align="justify" fo:margin-bottom="0.0833in">
        <style:tab-stops>
          <style:tab-stop style:type="left" style:position="0.7347in"/>
        </style:tab-stops>
      </style:paragraph-properties>
      <style:text-properties style:font-name="Calibri" style:font-name-complex="Calibri"/>
    </style:style>
    <style:style style:name="P80" style:parent-style-name="ParágrafodaLista" style:list-style-name="LFO19" style:family="paragraph">
      <style:paragraph-properties fo:border="0in solid #FFFFFF" fo:padding="0.4305in" style:shadow="#000000 0in 0in" fo:text-align="justify" style:vertical-align="baseline" fo:margin-bottom="0.0833in">
        <style:tab-stops>
          <style:tab-stop style:type="left" style:position="0.7347in"/>
        </style:tab-stops>
      </style:paragraph-properties>
      <style:text-properties style:font-name="Calibri" style:font-name-complex="Calibri" fo:hyphenate="false"/>
    </style:style>
    <style:style style:name="P81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style:language-asian="pt" style:country-asian="BR" fo:hyphenate="false"/>
    </style:style>
    <style:style style:name="P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 style:language-asian="pt" style:country-asian="BR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Calibri" style:font-name-asian="Calibri" style:font-name-complex="Calibri"/>
    </style:style>
    <style:style style:name="T94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5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6" style:parent-style-name="Fonteparág.padrão" style:family="text">
      <style:text-properties style:font-name="Calibri" style:font-name-asian="Calibri" style:font-name-complex="Calibri"/>
    </style:style>
    <style:style style:name="T97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8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9" style:parent-style-name="Fonteparág.padrão" style:family="text">
      <style:text-properties style:font-name="Calibri" style:font-name-asian="Calibri" style:font-name-complex="Calibri"/>
    </style:style>
    <style:style style:name="T10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-complex="Cambria"/>
    </style:style>
    <style:style style:name="P105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0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07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08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  <style:text-properties style:font-name="Calibri" style:font-name-complex="Calibri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8">
            <text:p text:style-name="P39">PEDIDO DE<text:s/>PAUTA NO CONSELHO DIRETOR</text:p>
          </table:table-cell>
        </table:table-row>
        <table:table-row table:style-name="TableRow40">
          <table:table-cell table:style-name="TableCell41">
            <text:p text:style-name="P42">REFERENCIA</text:p>
          </table:table-cell>
          <table:table-cell table:style-name="TableCell43">
            <text:p text:style-name="P44">Protocolo SICCAU<text:s/>1440583/2021 – Anotação de Título Eng. de Seg. no Trab.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DELIBERAÇÃO Nº 0</text:span><text:span text:style-name="T49">45</text:span><text:span text:style-name="T50">/202</text:span><text:span text:style-name="T51">3</text:span><text:span text:style-name="T52"><text:s/>– C</text:span><text:span text:style-name="T53">EF</text:span><text:span text:style-name="T54">-CAU/RS</text:span></text:p>
          </table:table-cell>
          <table:covered-table-cell/>
        </table:table-row>
      </table:table>
      <text:p text:style-name="P55"/>
      <text:p text:style-name="P56"><text:span text:style-name="T57">A COMISSÃO DE ENSINO E FORMAÇÃO – CEF-CAU/RS,<text:s/></text:span><text:span text:style-name="T58">reunida ordinariamente,<text:s/></text:span><text:span text:style-name="T59">por meio de videoconferência</text:span><text:span text:style-name="T60">, no dia<text:s/></text:span><text:span text:style-name="T61">30 de maio</text:span><text:span text:style-name="T62"><text:s/></text:span><text:span text:style-name="T63">de 2023,</text:span><text:span text:style-name="T64"><text:s/>no uso das competências que lhe conferem o artigo 2º, inciso III, alínea ‘b’, da Resolução nº 30 do CAU/BR, que dispõe sobre os atos administrativos de caráter decisório, após análise do assunto em epígrafe; e</text:span></text:p>
      <text:p text:style-name="P65"><text:span text:style-name="T66">Considerando<text:s/></text:span><text:span text:style-name="T67">a discussão realizada na<text:s/></text:span><text:span text:style-name="T68">144ª Reunião Plenária Ordinária do CAU/RS</text:span><text:span text:style-name="T69">,</text:span><text:span text:style-name="T70"><text:s/></text:span><text:span text:style-name="T71">n</text:span><text:span text:style-name="T72">o</text:span><text:span text:style-name="T73"><text:s/></text:span><text:span text:style-name="T74">dia 26/05/2023, durante o item 4.4 sobre “</text:span><text:span text:style-name="T75">relatório e voto vista referente a recurso interposto no Processo de Registro – Inclusão de Pós-Graduação [Engenheiro de Segurança do Trabalho (Especialização)] – Protocolo SICCAU nº 1440583/2021</text:span><text:span text:style-name="T76">”</text:span></text:p>
      <text:p text:style-name="P77"><text:span text:style-name="T78">DELIBERA:</text:span></text:p>
      <text:list text:style-name="LFO19" text:continue-numbering="true">
        <text:list-item>
          <text:p text:style-name="P79">Por solicitar à Presidência do CAU/RS<text:s/>que o assunto seja pautado na<text:s/>próxima reunião ordinária do Conselho Diretor, dia 16/06/2023, para considerações sobre o<text:s/>assunto;</text:p>
        </text:list-item>
        <text:list-item>
          <text:p text:style-name="P80">Por encaminhar a presente Deliberação à Presidência do CAU/RS<text:s/>para que nos termos do o art. 91, §2ª, do Regimento Interno do CAU/RS, aprecie<text:s/>e<text:s/>dê<text:s/>providências.</text:p>
        </text:list-item>
      </text:list>
      <text:p text:style-name="P81"/>
      <text:p text:style-name="P82"><text:span text:style-name="T83">Porto Alegre – RS,<text:s/></text:span><text:span text:style-name="T84">30</text:span><text:span text:style-name="T85"><text:s/>de<text:s/></text:span><text:span text:style-name="T86">maio</text:span><text:span text:style-name="T87"><text:s/></text:span><text:span text:style-name="T88">de 202</text:span><text:span text:style-name="T89">3</text:span><text:span text:style-name="T90">.</text:span></text:p>
      <text:p text:style-name="P91"/>
      <text:p text:style-name="P92"><text:span text:style-name="T93">Acompanhado dos votos dos(as) conselheiros(as)</text:span><text:span text:style-name="T94"><text:s/>Márcia Elizabeth Martins, Marilia Pereira de Ardovino Barbosa, Nubia Margot Menezes Jardim</text:span><text:span text:style-name="T95"><text:s/></text:span><text:span text:style-name="T96">e</text:span><text:span text:style-name="T97"><text:s/>Rinaldo Ferreira Barbosa.</text:span><text:span text:style-name="T98"><text:s/></text:span><text:span text:style-name="T99">Atesto a veracidade das informações aqui apresentadas.<text:s/></text:span><text:span text:style-name="T100"><text:s text:c="2"/></text:span></text:p>
      <text:p text:style-name="P101"><text:s/></text:p>
      <text:p text:style-name="P102"/>
      <text:p text:style-name="P103"/>
      <text:p text:style-name="P104"/>
      <text:p text:style-name="P105"><text:span text:style-name="T106">RODRIGO SPINELLI</text:span></text:p>
      <text:p text:style-name="P107">Coordenador - CEF-CAU/RS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2LVL1" style:family="text">
      <style:text-properties fo:font-weight="normal" style:font-weight-asian="normal" style:font-weight-complex="normal" fo:font-size="12pt" style:font-size-asian="12pt"/>
    </style:style>
    <style:style style:name="WW_CharLFO13LVL1" style:family="text">
      <style:text-properties style:font-name="Calibri" style:font-name-asian="Times New Roman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58240" draw:style-name="a0" draw:name="Imagem 4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  <text:p text:style-name="Normal"/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  <text:p text:style-name="Normal"/>
        <text:p text:style-name="Normal"/>
      </style:footer>
      <style:header-first>
        <text:p text:style-name="Cabeçalho"><text:span text:style-name="T22"><draw:frame draw:z-index="251660288" draw:style-name="a1" draw:name="Imagem 48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23">_________________________________________________________________________________________</text:p>
        <text:p text:style-name="P24"/>
        <text:p text:style-name="P25"><text:span text:style-name="T26">Rua Dona Laura, nº 320, 14º<text:s/></text:span><text:span text:style-name="T27">e 15º<text:s/></text:span><text:span text:style-name="T28">andar</text:span><text:span text:style-name="T29">es</text:span><text:span text:style-name="T30">, bairro Rio Branco - Porto Alegre/RS - CEP:</text:span><text:span text:style-name="T31"><text:s/></text:span><text:span text:style-name="T32">90430-0</text:span><text:span text:style-name="T33">90 | Telefone: (51) 3094.9800</text:span><text:span text:style-name="T34"><text:s/></text:span><text:span text:style-name="T35"><text:s/></text:span></text:p>
        <text:p text:style-name="P36"><text:span text:style-name="T37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Jéssica Nataly Santos de Lima</dc:creator>
    <meta:creation-date>2023-05-30T18:57:00Z</meta:creation-date>
    <dc:date>2023-05-30T18:57:00Z</dc:date>
    <meta:print-date>2023-05-30T18:5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31" meta:character-count="1477" meta:row-count="10" meta:non-whitespace-character-count="1248"/>
  </office:meta>
</office:document-meta>
</file>