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0.0951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background-color="#FFFFFF"/>
    </style:style>
    <style:style style:name="T5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t" style:country-asian="B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2" style:family="table-row">
      <style:table-row-properties style:min-row-height="0.0486in" style:use-optimal-row-height="false"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25" style:family="table-row">
      <style:table-row-properties style:min-row-height="0.1486in"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list-style-name="LFO1" style:family="paragraph">
      <style:paragraph-properties fo:text-align="justify"/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1486in"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4" style:family="table-row">
      <style:table-row-properties style:min-row-height="0.1486in"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9" style:family="table-row">
      <style:table-row-properties style:min-row-height="0.0486in" style:use-optimal-row-height="false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2" style:family="table-row">
      <style:table-row-properties style:min-row-height="0.1486in"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5" style:family="table-row">
      <style:table-row-properties style:min-row-height="0.1486in"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0" style:family="table-row">
      <style:table-row-properties style:min-row-height="0.1486in"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73" style:family="table-row">
      <style:table-row-properties style:min-row-height="0.0486in" style:use-optimal-row-height="false"/>
    </style:style>
    <style:style style:name="TableCell1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6" style:family="table-row">
      <style:table-row-properties style:min-row-height="0.1486in"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9" style:family="table-row">
      <style:table-row-properties style:min-row-height="0.1486in" style:use-optimal-row-height="false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left="1.3034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9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ParágrafodaLista" style:list-style-name="LFO3" style:family="paragraph">
      <style:paragraph-properties fo:text-align="justify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3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0" style:family="table-row">
      <style:table-row-properties style:min-row-height="0.1118in"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ParágrafodaLista" style:list-style-name="LFO3" style:family="paragraph">
      <style:paragraph-properties fo:text-align="justify"/>
    </style:style>
    <style:style style:name="T2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5" style:family="table-row">
      <style:table-row-properties style:min-row-height="0.1118in"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8" style:family="table-row">
      <style:table-row-properties style:min-row-height="0.1118in"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ParágrafodaLista" style:list-style-name="LFO23" style:family="paragraph">
      <style:paragraph-properties fo:text-align="justify" fo:text-indent="-0.0298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 style:min-row-height="0.0486in"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7" style:family="table-row">
      <style:table-row-properties style:min-row-height="0.1118in"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ParágrafodaLista" style:list-style-name="LFO23" style:family="paragraph">
      <style:paragraph-properties fo:text-align="justify" fo:text-indent="-0.0298in"/>
    </style:style>
    <style:style style:name="T3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8" style:family="table-row">
      <style:table-row-properties style:min-row-height="0.0486in"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4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9" style:family="table-row">
      <style:table-row-properties style:min-row-height="0.0486in"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7" style:family="table-row">
      <style:table-row-properties style:min-row-height="0.0486in" style:use-optimal-row-height="false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3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27ª REUNIÃO ORDINÁRIA<text:s/>COMISSÃO DE ENSINO E FORMAÇÃO -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17<text:s/>de janeiro de 2023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<text:span text:style-name="T54">Reunião virtual por videoconferência via aplicativo<text:s/></text:span><text:span text:style-name="T55">Microsoft Teams.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4">
            <text:p text:style-name="P61"/>
            <text:p text:style-name="P62">PARTICIPANTES</text:p>
          </table:table-cell>
          <table:covered-table-cell/>
          <table:table-cell table:style-name="TableCell63">
            <text:p text:style-name="Normal"><text:span text:style-name="T64">Núbia Margot Menezes Jardim</text:span></text:p>
          </table:table-cell>
          <table:table-cell table:style-name="TableCell65" table:number-columns-spanned="2">
            <text:p text:style-name="P66">Coordenadora Substituta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Rinaldo Ferreira Barbosa</text:p>
          </table:table-cell>
          <table:table-cell table:style-name="TableCell71" table:number-columns-spanned="2">
            <text:p text:style-name="P72">Membro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Juan Mascaro</text:p>
          </table:table-cell>
          <table:table-cell table:style-name="TableCell77" table:number-columns-spanned="2">
            <text:p text:style-name="P78">Membro Suplente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Marília Pereira de Ardovino Barbosa</text:p>
          </table:table-cell>
          <table:table-cell table:style-name="TableCell83" table:number-columns-spanned="2">
            <text:p text:style-name="P84">Membro Suplente</text:p>
          </table:table-cell>
          <table:covered-table-cell/>
        </table:table-row>
        <table:table-row table:style-name="TableRow85">
          <table:table-cell table:style-name="TableCell86" table:number-columns-spanned="2" table:number-rows-spanned="3">
            <text:p text:style-name="P87">ASSESSORIA</text:p>
          </table:table-cell>
          <table:covered-table-cell/>
          <table:table-cell table:style-name="TableCell88">
            <text:p text:style-name="P89">Marina Leivas Proto</text:p>
          </table:table-cell>
          <table:table-cell table:style-name="TableCell90" table:number-columns-spanned="2">
            <text:p text:style-name="P91">Assessora Técnica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Jéssica Nataly de Lima</text:p>
          </table:table-cell>
          <table:table-cell table:style-name="TableCell96" table:number-columns-spanned="2">
            <text:p text:style-name="P97">Assessora Operacional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Tiago Ribeiro</text:p>
          </table:table-cell>
          <table:table-cell table:style-name="TableCell102" table:number-columns-spanned="2">
            <text:p text:style-name="P103">Assessor Jurídico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SECRETARIA</text:p>
          </table:table-cell>
          <table:covered-table-cell/>
          <table:table-cell table:style-name="TableCell107">
            <text:p text:style-name="P108">Letícia de Ávila Ourique</text:p>
          </table:table-cell>
          <table:table-cell table:style-name="TableCell109" table:number-columns-spanned="2">
            <text:p text:style-name="P110">Assistente de Atendimento e Fiscalização</text:p>
          </table:table-cell>
          <table:covered-table-cell/>
        </table:table-row>
        <table:table-row table:style-name="TableRow111"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list text:style-name="LFO1" text:continue-numbering="true">
              <text:list-item>
                <text:p text:style-name="P116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Presenças</text:p>
          </table:table-cell>
          <table:covered-table-cell/>
          <table:table-cell table:style-name="TableCell120" table:number-columns-spanned="3">
            <text:p text:style-name="P121">Verificado o quórum para início da reunião às 9h, com os conselheiros acima nominados. As Conselheiras<text:s/>Andréa Larruscahim Hamilton Ilha e<text:s/>Márcia Elizabeth Martins<text:s/>solicitaram<text:s/>a convocação de seus<text:s/>membros<text:s/>suplentes.<text:s/>O Conselheiro Rodrigo Spinelli tem sua ausência justificada.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list text:style-name="LFO1" text:continue-numbering="true">
              <text:list-item>
                <text:p text:style-name="P127"><text:span text:style-name="T128">Votação das súmulas das reuniões anteriore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Votação</text:p>
          </table:table-cell>
          <table:table-cell table:style-name="TableCell132" table:number-columns-spanned="4">
            <text:p text:style-name="P133">A súmula da<text:s/>224ª<text:s/>reunião ordinária<text:s/>é<text:s/>aprovada<text:s/>por 3<text:s/>votos favoráveis<text:s/>e 1 ausência.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Encaminhamento</text:p>
          </table:table-cell>
          <table:table-cell table:style-name="TableCell137" table:number-columns-spanned="4">
            <text:p text:style-name="P138">Colher assinaturas da secretária<text:s/>e da coordenação e publicar no site do CAU/RS.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list text:style-name="LFO1" text:continue-numbering="true">
              <text:list-item>
                <text:p text:style-name="P144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Relator</text:p>
          </table:table-cell>
          <table:table-cell table:style-name="TableCell148" table:number-columns-spanned="4">
            <text:p text:style-name="P149">CEF-CAU/RS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Comunicação</text:p>
          </table:table-cell>
          <table:table-cell table:style-name="TableCell153" table:number-columns-spanned="4">
            <text:p text:style-name="P154"><text:span text:style-name="T155">A assessora Jéssica e o assessor jurídico Tiago informam que analisaram a minuta do<text:s/></text:span><text:span text:style-name="T156">Ad Referendum</text:span><text:span text:style-name="T157"><text:s/></text:span><text:span text:style-name="T158">referente<text:s/></text:span><text:span text:style-name="T159">a<text:s/></text:span><text:span text:style-name="T160">alteração da</text:span><text:span text:style-name="T161"><text:s/></text:span><text:span text:style-name="T162">D</text:span><text:span text:style-name="T163">eliberação<text:s/></text:span><text:span text:style-name="T164">nº</text:span><text:span text:style-name="T165">1439/2022</text:span><text:span text:style-name="T166">, que será<text:s/></text:span><text:span text:style-name="T167">enviada</text:span><text:span text:style-name="T168"><text:s/>a presidência do CAU</text:span><text:span text:style-name="T169">/RS</text:span><text:span text:style-name="T170">. Tiago relata<text:s/></text:span><text:span text:style-name="T171">sobre os ritos d</text:span><text:span text:style-name="T172">o processo da Instituição de Ensino Superior UNOPAR referente ao registro de egressos do curso EaD de arquitetura e os membros discutem o tema.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list text:style-name="LFO1" text:continue-numbering="true">
              <text:list-item>
                <text:p text:style-name="P178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Mantida a pauta previamente apresentada.<text:s/>Inserido o item 6.1<text:s/>e 6.2<text:s/>extra pauta.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list text:style-name="LFO1" text:continue-numbering="true">
              <text:list-item>
                <text:p text:style-name="P187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list text:style-name="LFO3" text:continue-numbering="true">
              <text:list-item>
                <text:list>
                  <text:list-item>
                    <text:p text:style-name="P190">Deliberação de Registros Profission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Normal"><text:span text:style-name="T193">Fonte</text:span></text:p>
          </table:table-cell>
          <table:covered-table-cell/>
          <table:table-cell table:style-name="TableCell194" table:number-columns-spanned="3">
            <text:p text:style-name="P195"><text:span text:style-name="T196">Assessoria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Relatoras</text:p>
          </table:table-cell>
          <table:covered-table-cell/>
          <table:table-cell table:style-name="TableCell200" table:number-columns-spanned="3">
            <text:p text:style-name="P201">Jéssica Lima e Marina Proto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Discussão</text:p>
          </table:table-cell>
          <table:covered-table-cell/>
          <table:table-cell table:style-name="TableCell205" table:number-columns-spanned="3">
            <text:p text:style-name="P206">A assessora<text:s/>Jéssica<text:s/>apresenta a minuta de deliberação<text:s/>sobre os<text:s/>registros profissionais solicitados no período de<text:s/>09<text:s/>a<text:s/>13<text:s/>de janeiro de 2023.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Encaminhamento</text:p>
          </table:table-cell>
          <table:covered-table-cell/>
          <table:table-cell table:style-name="TableCell210" table:number-columns-spanned="3">
            <text:p text:style-name="P211"><text:span text:style-name="T212">A Deliberação CEF-CAU/RS nº</text:span><text:span text:style-name="T213">002</text:span><text:span text:style-name="T214">/2023</text:span><text:span text:style-name="T215"><text:s/>é aprovada<text:s/></text:span><text:span text:style-name="T216">por<text:s/></text:span><text:span text:style-name="T217">4</text:span><text:span text:style-name="T218"><text:s/></text:span><text:span text:style-name="T219">votos favoráveis</text:span><text:span text:style-name="T220">.</text:span>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5">
            <text:list text:style-name="LFO3" text:continue-numbering="true">
              <text:list-item>
                <text:list>
                  <text:list-item>
                    <text:p text:style-name="P226"><text:span text:style-name="T227"><text:s/></text:span><text:span text:style-name="T228">Proposta de correção da DPO<text:s/></text:span><text:span text:style-name="T229">Nº<text:s/></text:span><text:span text:style-name="T230">1439</text:span><text:span text:style-name="T231">/2022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Normal"><text:span text:style-name="T234">Fonte</text:span></text:p>
          </table:table-cell>
          <table:covered-table-cell/>
          <table:table-cell table:style-name="TableCell235" table:number-columns-spanned="3">
            <text:p text:style-name="P236"><text:span text:style-name="T237">Assessoria</text:span>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Relatoras</text:p>
          </table:table-cell>
          <table:covered-table-cell/>
          <table:table-cell table:style-name="TableCell241" table:number-columns-spanned="3">
            <text:p text:style-name="P242">Jéssica Lima e Marina Proto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Discussão</text:p>
          </table:table-cell>
          <table:covered-table-cell/>
          <table:table-cell table:style-name="TableCell246" table:number-columns-spanned="3">
            <text:p text:style-name="P247">A assessora<text:s/>Jéssica faz a leitura da<text:s/>minuta da Deliberação que pede a<text:s/>alteração da redação da Deliberação<text:s/>CEF-CAU/RS nº022/2022 e da alteração da Deliberação Plenária nº1439/2022. Os membros discutem a alteração do texto<text:s/>e a assessora faz os ajustes.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Encaminhamento</text:p>
          </table:table-cell>
          <table:covered-table-cell/>
          <table:table-cell table:style-name="TableCell251" table:number-columns-spanned="3">
            <text:p text:style-name="P252"><text:span text:style-name="T253">A Deliberação CEF-CAU/RS nº003</text:span><text:span text:style-name="T254">/2023 é aprovada por<text:s/></text:span><text:span text:style-name="T255">4 votos favoráveis</text:span><text:span text:style-name="T256">.</text:span>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list text:style-name="LFO3" text:continue-numbering="true">
              <text:list-item>
                <text:list>
                  <text:list-item>
                    <text:p text:style-name="P262"><text:span text:style-name="T263"><text:s/></text:span><text:span text:style-name="T264">Finalização do<text:s/></text:span><text:span text:style-name="T265">Plano de Trabalho 2023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Fonte</text:p>
          </table:table-cell>
          <table:covered-table-cell/>
          <table:table-cell table:style-name="TableCell269" table:number-columns-spanned="3">
            <text:p text:style-name="P270"><text:span text:style-name="T271">Assessoria</text:span>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Relatoras</text:p>
          </table:table-cell>
          <table:covered-table-cell/>
          <table:table-cell table:style-name="TableCell275" table:number-columns-spanned="3">
            <text:p text:style-name="P276">Jéssica Lima e Marina Proto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Discussão</text:p>
          </table:table-cell>
          <table:covered-table-cell/>
          <table:table-cell table:style-name="TableCell280" table:number-columns-spanned="3">
            <text:p text:style-name="P281">A assessora Jéssica<text:s/>faz a leitura da planilha<text:s/>de<text:s/>ações<text:s/>e projetos<text:s/>do Plano de Trabalho<text:s/>2023; os membros discutem e fazem alinhamentos das<text:s/>ações<text:s/>e prazos de execução das seguintes pautas:</text:p>
            <text:p text:style-name="P282">1. Meta 1:</text:p>
            <text:p text:style-name="P283">1.1. Acompanhar os desdobramentos da<text:s/>Deliberação<text:s/>Nº 021/2021 – CEF – CAU/RS através da participação do<text:s/>CAU/RS em palestras e formaturas, conscientizando os estudantes e recém-formados dos temas atinentes ao ensino e formação tratados pelo CAU/RS;</text:p>
            <text:p text:style-name="P284">1.2. Ampliar o alcance dos assuntos relacionados ao ensino, por meio das mídias do CAU/RS, sugerindo pautas de sugestões de divulgação;</text:p>
            <text:p text:style-name="P285">1.3. Participação em eventos de interesse da Comissão;</text:p>
            <text:p text:style-name="P286">1.4. Realizar reuniões do Colegiado de coordenadores de curso;</text:p>
            <text:p text:style-name="P287">2. Meta 2:</text:p>
            <text:p text:style-name="P288">2.1. Ação comunicacional de valorização do ensino presencial e enfrentamento ao EAD;</text:p>
            <text:p text:style-name="P289">2.2. Realizar reuniões de processos administrativos de denúncias contra as IES;</text:p>
            <text:p text:style-name="P290">2.3. Acompanhar as ações judiciais contra<text:s/>o<text:s/>ensino a distância - EaD;</text:p>
            <text:p text:style-name="P291">2.4. Atuação conjunta com demais Conselhos Profissionais no Ministério Público - desdobramentos do ofício encaminhado;</text:p>
            <text:p text:style-name="P292">3. Meta 3:<text:s/></text:p>
            <text:p text:style-name="P293">3.1. Acompanhamento da aprovação da minuta das DCN<text:s/>no MEC;</text:p>
            <text:p text:style-name="P294">4. Meta 4:</text:p>
            <text:p text:style-name="P295">4.1. Acompanhar os desdobramentos da DPO-RS 1394-2021, divulgar junto à comunidade acadêmica;<text:s/></text:p>
            <text:p text:style-name="P296">4.2. Promover divulgação e orientação da DPO nas mídias do CAU/RS e às IES;</text:p>
            <text:p text:style-name="P297">5. Meta 5:</text:p>
            <text:p text:style-name="P298">5.1. Projeto de residência técnica: consolidação do entendimento do CAU/RS e elaboração de proposta de resolução ao CAU/BR;</text:p>
            <text:p text:style-name="P299">6. Meta 6:</text:p>
            <text:p text:style-name="P300">6.1. Acompanhar os desdobramentos dos trabalhos da CTQE e retomar o planejamento das ações;<text:s/></text:p>
            <text:p text:style-name="P301">7. Meta 7:</text:p>
            <text:p text:style-name="P302">7.1.<text:s/>Discutir e entender sobre a prática dos estágios obrigatórios e não obrigatórios, presenciais e à distância, bem como sua relação com a prática profissional e o mercado de trabalho no Rio Grande do Sul.</text:p>
            <text:p text:style-name="P303">8. Meta 8:</text:p>
            <text:soft-page-break/>
            <text:p text:style-name="P304">8.1.<text:s/>Deliberar sobre processos de registros de profissionais; processos de<text:s/>diplomados no exterior;<text:s/>processos de engenharia de segurança no trabalho, cálculo de tempestividade e certidões de geo-referenciamento, quando provocada.</text:p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Encaminhamento</text:p>
          </table:table-cell>
          <table:covered-table-cell/>
          <table:table-cell table:style-name="TableCell308" table:number-columns-spanned="3">
            <text:p text:style-name="P309"><text:span text:style-name="T310">A Deliberação CEF-CAU/RS nº004/2023 é aprovada por<text:s/></text:span><text:span text:style-name="T311">4 votos favoráveis.</text:span></text:p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P314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5">
            <text:list text:style-name="LFO1" text:continue-numbering="true">
              <text:list-item>
                <text:p text:style-name="P317">Extra Paut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5">
            <text:list text:style-name="LFO23" text:continue-numbering="true">
              <text:list-item>
                <text:list>
                  <text:list-item>
                    <text:p text:style-name="P320">Colegiado de Coordenadores – definição de dat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Fonte</text:p>
          </table:table-cell>
          <table:covered-table-cell/>
          <table:table-cell table:style-name="TableCell324" table:number-columns-spanned="3">
            <text:p text:style-name="P325"><text:span text:style-name="T326">Assessoria</text:span>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Relatoras</text:p>
          </table:table-cell>
          <table:covered-table-cell/>
          <table:table-cell table:style-name="TableCell330" table:number-columns-spanned="3">
            <text:p text:style-name="P331">Jéssica Lima e Marina Proto</text:p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Discussão</text:p>
          </table:table-cell>
          <table:covered-table-cell/>
          <table:table-cell table:style-name="TableCell335" table:number-columns-spanned="3">
            <text:p text:style-name="P336">A assessora Jéssica faz a leitura da deliberação com proposta de realização de reuniões do Colegiado de Coordenadores de Curso.<text:s/>Os membros discutem sobre<text:s/>datas e locais<text:s/>para a realização das reuniões e<text:s/>opinam pelos dias 27/04/2023, das 14h às 17h, em Santa Cruz/RS, com<text:s/>solicitação de<text:s/>reserva de sala para 40 pessoas<text:s/>e<text:s/>11/09/2023, das 14h às 17h, em Porto Alegre, com<text:s/>solicitação de<text:s/>reserva de sala para 40 pessoas<text:s/>com<text:s/>previsão de ajuda de custo<text:s/>para deslocamento<text:s/>aos coordenadores de curso.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Encaminhamento</text:p>
          </table:table-cell>
          <table:covered-table-cell/>
          <table:table-cell table:style-name="TableCell340" table:number-columns-spanned="3">
            <text:p text:style-name="P341"><text:span text:style-name="T342">A Deliberação CEF-CAU/RS nº005/2023 é aprovada por<text:s/></text:span><text:span text:style-name="T343">4 votos favoráveis.</text:span>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5">
            <text:p text:style-name="P346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5">
            <text:list text:style-name="LFO23" text:continue-numbering="true">
              <text:list-item>
                <text:list>
                  <text:list-item>
                    <text:p text:style-name="P349"><text:span text:style-name="T350">Reunião Conjunta CEF-CEP – Atividades intelectua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Fonte</text:p>
          </table:table-cell>
          <table:covered-table-cell/>
          <table:table-cell table:style-name="TableCell354" table:number-columns-spanned="3">
            <text:p text:style-name="P355"><text:span text:style-name="T356">Plenária</text:span>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Relatoras</text:p>
          </table:table-cell>
          <table:covered-table-cell/>
          <table:table-cell table:style-name="TableCell360" table:number-columns-spanned="3">
            <text:p text:style-name="P361">Jéssica Lima e Marina Proto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Discussão</text:p>
          </table:table-cell>
          <table:covered-table-cell/>
          <table:table-cell table:style-name="TableCell365" table:number-columns-spanned="3">
            <text:p text:style-name="P366"><text:span text:style-name="T367">A assessora Marina<text:s/></text:span><text:span text:style-name="T368">faz a leitura da minuta de</text:span><text:span text:style-name="T369"><text:s/>deliberação para agendamento de reunião<text:s/></text:span><text:span text:style-name="T370">extraordinária<text:s/></text:span><text:span text:style-name="T371">conjunta da CEF-CAU/RS com a CEP-CAU/RS</text:span><text:span text:style-name="T372">,</text:span><text:span text:style-name="T373"><text:s/></text:span><text:span text:style-name="T374">no dia 24/01/2023, de forma remota via aplicativo<text:s/></text:span><text:span text:style-name="T375">Microsoft Teams</text:span><text:span text:style-name="T376">, das 14h às 17h, para discussão</text:span><text:span text:style-name="T377"><text:s/>sobre o tema “Serviço Técnico Especializado”.</text:span></text:p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Encaminhamento</text:p>
          </table:table-cell>
          <table:covered-table-cell/>
          <table:table-cell table:style-name="TableCell381" table:number-columns-spanned="3">
            <text:p text:style-name="P382"><text:span text:style-name="T383">A Deliberação CEF-CAU/RS nº006/2023 é aprovada por<text:s/></text:span><text:span text:style-name="T384">3 votos favoráveis e 1 ausência.</text:span></text:p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5">
            <text:p text:style-name="P387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5">
            <text:list text:style-name="LFO1" text:continue-numbering="true">
              <text:list-item>
                <text:p text:style-name="P390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Assunto</text:p>
          </table:table-cell>
          <table:covered-table-cell/>
          <table:table-cell table:style-name="TableCell394" table:number-columns-spanned="3">
            <text:p text:style-name="P395">Deliberação de Registros Profissionais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Fonte</text:p>
          </table:table-cell>
          <table:covered-table-cell/>
          <table:table-cell table:style-name="TableCell399" table:number-columns-spanned="3">
            <text:p text:style-name="P400">CEF-CAU/RS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5">
            <text:list text:style-name="LFO1" text:continue-numbering="true">
              <text:list-item>
                <text:p text:style-name="P408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Presenças</text:p>
          </table:table-cell>
          <table:covered-table-cell/>
          <table:table-cell table:style-name="TableCell412" table:number-columns-spanned="3">
            <text:p text:style-name="P413"><text:span text:style-name="T414">A reunião encerra às 1</text:span><text:span text:style-name="T415">2h</text:span><text:span text:style-name="T416"><text:s/>com os (as) participantes acima nominados (as).<text:s/></text:span></text:p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Encaminhamento</text:p>
          </table:table-cell>
          <table:covered-table-cell/>
          <table:table-cell table:style-name="TableCell420" table:number-columns-spanned="3">
            <text:p text:style-name="P421">A súmula desta reunião será enviada por e-mail para leitura e revisão.</text:p>
          </table:table-cell>
          <table:covered-table-cell/>
          <table:covered-table-cell/>
        </table:table-row>
      </table:table>
      <text:p text:style-name="P422"/>
      <text:p text:style-name="P423"/>
      <text:p text:style-name="P424"/>
      <text:p text:style-name="P425"/>
      <text:p text:style-name="P426"/>
      <text:p text:style-name="P427">Núbia Margot Menezes Jardim</text:p>
      <text:p text:style-name="P428">Conselheira do CAU/RS -<text:s/>Coordenadora Substituta<text:s/>da CEF-CAU/RS</text:p>
      <text:p text:style-name="P429"/>
      <text:p text:style-name="P430"/>
      <text:p text:style-name="P431"/>
      <text:p text:style-name="P432">Letícia de Ávila Ourique</text:p>
      <text:p text:style-name="P433"><text:span text:style-name="T434"><text:tab/></text:span><text:span text:style-name="T435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6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2</text:page-number></text:span></text:p>
        <text:p text:style-name="P16"><text:span text:style-name="T17">www.caurs.gov.br</text:span></text:p>
      </style:footer>
      <style:header-first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-first>
      <style:footer-first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tícia de Ávila Ourique</meta:initial-creator>
    <dc:creator>Letícia de Ávila Ourique</dc:creator>
    <meta:creation-date>2023-06-23T12:54:00Z</meta:creation-date>
    <dc:date>2023-06-23T12:54:00Z</dc:date>
    <meta:print-date>2022-07-19T12:19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1003" meta:character-count="6413" meta:row-count="45" meta:non-whitespace-character-count="5422"/>
  </office:meta>
</office:document-meta>
</file>