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0" style:family="table-row">
      <style:table-row-properties style:min-row-height="0.1486in"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1486in"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1486in"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min-row-height="0.1486in"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 style:min-row-height="0.1486in"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1118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min-row-height="0.0486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486in"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0486in"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0486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7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6<text:s/>de<text:s/>mai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 Teams</text:span><text:span text:style-name="T56">.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/>
            <text:p text:style-name="P63">MEMBRO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Marília Pereira de Ardovino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Núbia Margot<text:s/>Menezes Jardim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Rinaldo Ferreira Barbosa</text:p>
          </table:table-cell>
          <table:table-cell table:style-name="TableCell84" table:number-columns-spanned="2">
            <text:p text:style-name="P85">Membro<text:s/>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ASSESSORIA</text:p>
          </table:table-cell>
          <table:covered-table-cell/>
          <table:table-cell table:style-name="TableCell89">
            <text:p text:style-name="P90">Jéssica Nataly de Lima</text:p>
          </table:table-cell>
          <table:table-cell table:style-name="TableCell91" table:number-columns-spanned="2">
            <text:p text:style-name="P92">Assistente de Atendimento e Fiscalização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Tiago Ribeiro</text:p>
          </table:table-cell>
          <table:table-cell table:style-name="TableCell97" table:number-columns-spanned="2">
            <text:p text:style-name="P98">Assessor Jurídico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SECRETARIA</text:p>
          </table:table-cell>
          <table:covered-table-cell/>
          <table:table-cell table:style-name="TableCell102">
            <text:p text:style-name="P103">Mônica dos Santos Marques</text:p>
          </table:table-cell>
          <table:table-cell table:style-name="TableCell104" table:number-columns-spanned="2">
            <text:p text:style-name="P105">Coord. de Sec. e Apoio à Comissões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list text:style-name="LFO1" text:continue-numbering="true">
              <text:list-item>
                <text:p text:style-name="P111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Presenças</text:p>
          </table:table-cell>
          <table:covered-table-cell/>
          <table:table-cell table:style-name="TableCell115" table:number-columns-spanned="3">
            <text:p text:style-name="P116">Verificado o quórum para início da reunião às 9h, com os conselheiros acima nominados. A conselheira Andréa Larruscahim Hamilton Ilha solicitou a convocação de seu membro suplente.<text:s/>Registra-se a ausência justificada a conselheira Márcia Elizabeth Martins.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list text:style-name="LFO1" text:continue-numbering="true">
              <text:list-item>
                <text:p text:style-name="P122"><text:span text:style-name="T123">Aprovação da súmula da 235ª, 236ª, 36ª Extra reuniões e 1ª Colegiado de Coordenad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Votação</text:p>
          </table:table-cell>
          <table:table-cell table:style-name="TableCell127" table:number-columns-spanned="4">
            <text:p text:style-name="P128">As súmulas<text:s/>são<text:s/>aprovadas por unanimidade.<text:s/><text:s/><text:s text:c="2"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Encaminhamento</text:p>
          </table:table-cell>
          <table:table-cell table:style-name="TableCell132" table:number-columns-spanned="4">
            <text:p text:style-name="P133">A<text:s/>secretária irá colher as assinaturas<text:s/>e encaminhar<text:s/>para publicação.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list text:style-name="LFO1" text:continue-numbering="true">
              <text:list-item>
                <text:p text:style-name="P139">Comunicaç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elator</text:p>
          </table:table-cell>
          <table:table-cell table:style-name="TableCell143" table:number-columns-spanned="4">
            <text:p text:style-name="P144">Rodrigo Spinelli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Comunicação</text:p>
          </table:table-cell>
          <table:table-cell table:style-name="TableCell148" table:number-columns-spanned="4">
            <text:p text:style-name="P149">Fala que foi procurado na última quarta-feira (09/05) pela presidente da ABEA, Ana Goes, para tratar das DCN’s, e foi informado que o<text:s/>CNE (Conselho Nacional de Educação) pediu alterações, queriam colocar nas DCN’s que o curso deveria ser baseado em habilidades e competências, como se tornasse obrigatório determinada metodologia de ensino para o Brasil todo, considera isso inviável.<text:s/>Fala que no Seminário Legislativo o assunto do EaD será debatido, com a mediação do conselheiro federal Caldana.<text:s/>Se preocupa<text:s/>que a ABEA tenha<text:s/>um pensamento muito teórico.<text:s/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4">
            <text:p text:style-name="P154">Tiago Ribeiro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Comunicação</text:p>
          </table:table-cell>
          <table:table-cell table:style-name="TableCell158" table:number-columns-spanned="4">
            <text:p text:style-name="P159">Fala que<text:s/>sobre a Ação Civil Pública que o CAU/RS contra a Portaria que aumenta de 20 para 40% a carga horária à distância dos cursos presencias, o TRF admitiu que fosse direcionado ao STJ e STF. <text:s/>A respeito da sentença no Rio Grande do Norte, não teve análise de mérito, o juiz disse que cada egresso teria que ajuizar sua ação. Pensa que<text:s/>a<text:s/>ação do Ministério Público de Goiás é muito importante, foi juntado um parecer do Tribunal de Contas da União, de uma auditoria, dizendo que há falhas graves no processo de regulação.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list text:style-name="LFO1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5">
            <text:list text:style-name="LFO3" text:continue-numbering="true">
              <text:list-item>
                <text:list>
                  <text:list-item>
                    <text:p text:style-name="P177">Deliberação de Registros Profission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Normal"><text:span text:style-name="T180">Fonte</text:span></text:p>
          </table:table-cell>
          <table:covered-table-cell/>
          <table:table-cell table:style-name="TableCell181" table:number-columns-spanned="3">
            <text:p text:style-name="P182"><text:span text:style-name="T183">Assessoria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Relatora</text:p>
          </table:table-cell>
          <table:covered-table-cell/>
          <table:table-cell table:style-name="TableCell187" table:number-columns-spanned="3">
            <text:p text:style-name="P188">Jéssica Lima<text:s/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Discussão</text:p>
          </table:table-cell>
          <table:covered-table-cell/>
          <table:table-cell table:style-name="TableCell192" table:number-columns-spanned="3">
            <text:p text:style-name="P193">A assessora Jéssica apresenta a minuta de deliberação sobre os registros profissionais solicitados no período de 09 a 12 de maio de 2023.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Encaminhamento</text:p>
          </table:table-cell>
          <table:covered-table-cell/>
          <table:table-cell table:style-name="TableCell197" table:number-columns-spanned="3">
            <text:p text:style-name="P198"><text:span text:style-name="T199">A Deliberação CEF-CAU/RS nº0</text:span><text:span text:style-name="T200">41</text:span><text:span text:style-name="T201">/2023 é aprovada por<text:s/></text:span><text:span text:style-name="T202">unanimidade.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list text:style-name="LFO3" text:continue-numbering="true">
              <text:list-item>
                <text:list>
                  <text:list-item>
                    <text:p text:style-name="P208">Projeto de Residência Técnica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Fonte</text:p>
          </table:table-cell>
          <table:covered-table-cell/>
          <table:table-cell table:style-name="TableCell212" table:number-columns-spanned="3">
            <text:p text:style-name="P213"><text:span text:style-name="T214">CEF-CAU/RS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Relatores</text:p>
          </table:table-cell>
          <table:covered-table-cell/>
          <table:table-cell table:style-name="TableCell218" table:number-columns-spanned="3">
            <text:p text:style-name="P219">Assessores e membros da CEF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Discussão</text:p>
          </table:table-cell>
          <table:covered-table-cell/>
          <table:table-cell table:style-name="TableCell223" table:number-columns-spanned="3">
            <text:p text:style-name="P224">A assessora Jéssica relembra o que foi discutido na última<text:s/>reunião. O assessor Tiago<text:s/>fala que<text:s/>a Residência Técnica em<text:s/>Medicina, é a única que vem sendo tratada pelo próprio Conselho. O estado do Paraná foi o pioneiro com relação à Residência Técnica em outras profissões, é o que tem o maior número de normativas sobre o assunto. Comenta que em 2021 o município de Porto Alegre lançou um edital de Residência Técnica, e o que CAU/RS entrou com uma Ação Civil Pública contra o mesmo<text:s/>por conta do Salário Mínimo Profissional, já que a bolsa proposta era de valor inferior; a sentença final foi de improcedência.<text:s/>A conselheira Núbia entende que a Residência Técnica da Medicina é uma prática orientada, para uma formação específica,<text:s/>questiona o que se pretende com a Residência Técnica em Arquitetura: se é dar<text:s/>uma atribuição diferente ou apenas conhecimento.<text:s/>O conselheiro Rodrigo questiona qual o papel do orientador, se seria acadêmico ou profissional. A conselheira Marília entende que o uso do termo Residência Técnica deva ser parecido com o uso da Medicina. A assessora Jéssica questiona como normatizar. O assessor Tiago responde que o CAU/BR deveria fazer uma articulação política para a criação de uma Lei Federal, partindo do CAU/RS poderia ser feita uma proposição ao CAU/BR.<text:s/>O conselheiro Rodrigo entende que para ter validade uma Residência Técnica, tem que ter a mesma tramitação da especialização de Engenharia de Segurança do Trabalho.<text:s/>O conselheiro Rinaldo comenta que a especialização não vai tirar atribuição, vai dar reconhecimento.<text:s/>O conselheiro Rodrigo pensa que a Residência Técnica pode estar ligada à um curso de especialização ou à um curso de extensão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ncaminhamento</text:p>
          </table:table-cell>
          <table:covered-table-cell/>
          <table:table-cell table:style-name="TableCell228" table:number-columns-spanned="3">
            <text:p text:style-name="P229">O assunto continuará a ser tratado nas próximas reuniões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3" text:continue-numbering="true">
              <text:list-item>
                <text:list>
                  <text:list-item>
                    <text:p text:style-name="P235">Panorama da prática dos Estágios no R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Normal"><text:span text:style-name="T238">Fonte</text:span></text:p>
          </table:table-cell>
          <table:covered-table-cell/>
          <table:table-cell table:style-name="TableCell239" table:number-columns-spanned="3">
            <text:p text:style-name="P240"><text:span text:style-name="T241">CEF-CAU/RS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as</text:p>
          </table:table-cell>
          <table:covered-table-cell/>
          <table:table-cell table:style-name="TableCell245" table:number-columns-spanned="3">
            <text:p text:style-name="P246">Assessores e membros da CEF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Discussão</text:p>
          </table:table-cell>
          <table:covered-table-cell/>
          <table:table-cell table:style-name="TableCell250" table:number-columns-spanned="3">
            <text:p text:style-name="P251">A assessora Jéssica relembra o que foi discutido na última reunião.<text:s/>O conselheiro Rodrigo pensa que CEF pode fazer recomendações para o bom desenvolvimento e aprendizado adequado no estágio extracurricular.<text:s/>Os membros discutem sobre o RRT de Supervisão de Estágio. A conselheira Núbia pensa que o supervisor deve ter a sua atividade registrada, e que o assunto também deveria passar pela CEP e CED.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Encaminhamento</text:p>
          </table:table-cell>
          <table:covered-table-cell/>
          <table:table-cell table:style-name="TableCell255" table:number-columns-spanned="3">
            <text:p text:style-name="P256"><text:span text:style-name="T257">O assunto continuará a ser tratado nas próximas reuniões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3" text:continue-numbering="true">
              <text:list-item>
                <text:p text:style-name="P263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3" text:continue-numbering="true">
              <text:list-item>
                <text:list>
                  <text:list-item>
                    <text:p text:style-name="P266"><text:s/>Proposta da CTA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Normal"><text:span text:style-name="T269">Fonte</text:span></text:p>
          </table:table-cell>
          <table:covered-table-cell/>
          <table:table-cell table:style-name="TableCell270" table:number-columns-spanned="3">
            <text:p text:style-name="P271"><text:span text:style-name="T272">CTAA-CAU/RS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Relatora</text:p>
          </table:table-cell>
          <table:covered-table-cell/>
          <table:table-cell table:style-name="TableCell276" table:number-columns-spanned="3">
            <text:p text:style-name="P277">Jéssica Lima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A assessora Jéssica fala que a CEF recebeu uma proposta da CTAA, lê o documento, que solicita pautar Ações Afirmativas na reunião do Colegiado de Coordenadores de Curso. Diz que a proposta chegou no dia 24 de abril, não houve tempo hábil de levar para última reunião do Colegiado. Os membros decidem que<text:s/>o assunto será considerado para as próximas reuniões.<text:s/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Encaminhamento</text:p>
          </table:table-cell>
          <table:covered-table-cell/>
          <table:table-cell table:style-name="TableCell286" table:number-columns-spanned="3">
            <text:p text:style-name="P287"><text:span text:style-name="T288">A assessoria irá dar um retorno para a CTAA que o assunto será considerado para a próxima reunião do Colegiado.<text:s/>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list text:style-name="LFO3" text:continue-numbering="true">
              <text:list-item>
                <text:p text:style-name="P294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Assunto</text:p>
          </table:table-cell>
          <table:covered-table-cell/>
          <table:table-cell table:style-name="TableCell298" table:number-columns-spanned="3">
            <text:p text:style-name="P299">Deliberação de Registros Profissionais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Fonte</text:p>
          </table:table-cell>
          <table:covered-table-cell/>
          <table:table-cell table:style-name="TableCell303" table:number-columns-spanned="3">
            <text:p text:style-name="P304">CEF-CAU/RS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Assunto</text:p>
          </table:table-cell>
          <table:covered-table-cell/>
          <table:table-cell table:style-name="TableCell308" table:number-columns-spanned="3">
            <text:p text:style-name="P309">Processos da CEF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Fonte</text:p>
          </table:table-cell>
          <table:covered-table-cell/>
          <table:table-cell table:style-name="TableCell313" table:number-columns-spanned="3">
            <text:p text:style-name="P314">CEF-CAU/RS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5">
            <text:list text:style-name="LFO3" text:continue-numbering="true">
              <text:list-item>
                <text:p text:style-name="P322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Presenças</text:p>
          </table:table-cell>
          <table:covered-table-cell/>
          <table:table-cell table:style-name="TableCell326" table:number-columns-spanned="3">
            <text:p text:style-name="P327"><text:span text:style-name="T328">A reunião encerra às 12h com os(as) participantes acima nominados(as</text:span><text:span text:style-name="T329">), com exceção do conselheiro Rinaldo Barbosa, que se ausentou às 11h20.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Encaminhamento</text:p>
          </table:table-cell>
          <table:covered-table-cell/>
          <table:table-cell table:style-name="TableCell333" table:number-columns-spanned="3">
            <text:p text:style-name="P334">A súmula desta reunião será enviada por e-mail para leitura e revisão.</text:p>
          </table:table-cell>
          <table:covered-table-cell/>
          <table:covered-table-cell/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>Mônica dos Santos Marques</text:p>
      <text:p text:style-name="P342"><text:tab/>Coordenadora de Secretaria e Apoio à Comissões e Colegiados</text:p>
      <text:p text:style-name="P343"/>
      <text:p text:style-name="P344"/>
      <text:p text:style-name="P345"/>
      <text:p text:style-name="P346"/>
      <text:p text:style-name="P347">Rodrigo Spinelli</text:p>
      <text:p text:style-name="P348">Coordenador<text:s/>da CEF-CAU/RS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6-13T15:18:00Z</meta:creation-date>
    <dc:date>2023-06-13T15:18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3" meta:character-count="6218" meta:row-count="43" meta:non-whitespace-character-count="5257"/>
  </office:meta>
</office:document-meta>
</file>