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1" style:family="table-row">
      <style:table-row-properties style:min-row-height="0.1486in"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min-row-height="0.1486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0" style:family="table-row">
      <style:table-row-properties style:min-row-height="0.1486in"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486in" style:use-optimal-row-height="false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1.3027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118in"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486in"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min-row-height="0.0486in"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118in"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486in"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118in"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118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118in"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0486in"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1118in"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118in"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0486in"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1118in"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0486in"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0486in"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486in"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45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2" style:family="table-row">
      <style:table-row-properties style:min-row-height="0.0486in"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0486in"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3" style:family="paragraph">
      <style:paragraph-properties fo:text-align="justify" fo:text-indent="0.0673in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5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0486in"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0486in"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7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8ª REUNIÃO 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30<text:s/>de<text:s/>mai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mota via aplicativo<text:s/></text:span><text:span text:style-name="T55">Microsoft Teams</text:span><text:span text:style-name="T56">.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5">
            <text:p text:style-name="P62"/>
            <text:p text:style-name="P63">MEMBROS</text:p>
          </table:table-cell>
          <table:covered-table-cell/>
          <table:table-cell table:style-name="TableCell64">
            <text:p text:style-name="P65">Rodrigo Spinelli</text:p>
          </table:table-cell>
          <table:table-cell table:style-name="TableCell66" table:number-columns-spanned="2">
            <text:p text:style-name="P67">Coordenado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Normal"><text:span text:style-name="T71">Márcia<text:s/></text:span><text:span text:style-name="T72">Elizabeth<text:s/></text:span><text:span text:style-name="T73">Martins</text:span></text:p>
          </table:table-cell>
          <table:table-cell table:style-name="TableCell74" table:number-columns-spanned="2">
            <text:p text:style-name="P75">Coordenadora<text:s/>Adjunta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Marília Pereira de Ardovino</text:p>
          </table:table-cell>
          <table:table-cell table:style-name="TableCell80" table:number-columns-spanned="2">
            <text:p text:style-name="P81">Membro Suplente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Núbia Margot<text:s/>Menezes Jardim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Rinaldo Ferreira Barbosa</text:p>
          </table:table-cell>
          <table:table-cell table:style-name="TableCell92" table:number-columns-spanned="2">
            <text:p text:style-name="P93">Membro<text:s/></text:p>
          </table:table-cell>
          <table:covered-table-cell/>
        </table:table-row>
        <table:table-row table:style-name="TableRow94">
          <table:table-cell table:style-name="TableCell95" table:number-columns-spanned="2" table:number-rows-spanned="3">
            <text:p text:style-name="P96">ASSESSORIA</text:p>
          </table:table-cell>
          <table:covered-table-cell/>
          <table:table-cell table:style-name="TableCell97">
            <text:p text:style-name="P98">Jéssica Nataly de Lima</text:p>
          </table:table-cell>
          <table:table-cell table:style-name="TableCell99" table:number-columns-spanned="2">
            <text:p text:style-name="P100">Assistente de Atendimento e Fiscalização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Marina Proto</text:p>
          </table:table-cell>
          <table:table-cell table:style-name="TableCell105" table:number-columns-spanned="2">
            <text:p text:style-name="P106">Gerente de Atendimento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Tiago Ribeiro</text:p>
          </table:table-cell>
          <table:table-cell table:style-name="TableCell111" table:number-columns-spanned="2">
            <text:p text:style-name="P112">Assessor Jurídico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SECRETARIA</text:p>
          </table:table-cell>
          <table:covered-table-cell/>
          <table:table-cell table:style-name="TableCell116">
            <text:p text:style-name="P117">Letícia de Ávila Ourique</text:p>
          </table:table-cell>
          <table:table-cell table:style-name="TableCell118" table:number-columns-spanned="2">
            <text:p text:style-name="Normal"><text:span text:style-name="T119">Assistente de Atendimento e Fiscalização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CONVIDADO(A)</text:p>
          </table:table-cell>
          <table:covered-table-cell/>
          <table:table-cell table:style-name="TableCell123">
            <text:p text:style-name="P124">Juan<text:s/>Mascaro</text:p>
          </table:table-cell>
          <table:table-cell table:style-name="TableCell125" table:number-columns-spanned="2">
            <text:p text:style-name="P126">Conselheiro do CAU/RS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list text:style-name="LFO1" text:continue-numbering="true">
              <text:list-item>
                <text:p text:style-name="P132">Verificação de quórum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Presenças</text:p>
          </table:table-cell>
          <table:covered-table-cell/>
          <table:table-cell table:style-name="TableCell136" table:number-columns-spanned="3">
            <text:p text:style-name="P137">Verificado o quórum para início da reunião às 9h, com os conselheiros acima nominados. A conselheira Andréa Larruscahim Hamilton Ilha solicitou a convocação de seu membro suplente.<text:s/>O assessor Tiago<text:s/>justificou sua saída<text:s/>às 9h55min<text:s/>e retorno as 11h46min.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list text:style-name="LFO1" text:continue-numbering="true">
              <text:list-item>
                <text:p text:style-name="P143"><text:span text:style-name="T144">Votação</text:span><text:span text:style-name="T145"><text:s/></text:span><text:span text:style-name="T146">da</text:span><text:span text:style-name="T147">s</text:span><text:span text:style-name="T148"><text:s/>súmula</text:span><text:span text:style-name="T149">s anteriores</text:span><text:span text:style-name="T15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Votação</text:p>
          </table:table-cell>
          <table:table-cell table:style-name="TableCell154" table:number-columns-spanned="4">
            <text:p text:style-name="P155">A súmula<text:s/>da 237ª reunião ordinária é<text:s/>aprovada por<text:s/>4<text:s/>votos favoráveis e 1 abstenção.<text:s/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Encaminhamento</text:p>
          </table:table-cell>
          <table:table-cell table:style-name="TableCell159" table:number-columns-spanned="4">
            <text:p text:style-name="P160">A<text:s/>secretária irá colher as assinaturas<text:s/>e encaminhar<text:s/>para publicação.<text:s/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list text:style-name="LFO1" text:continue-numbering="true">
              <text:list-item>
                <text:p text:style-name="P166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Relatores(as)</text:p>
          </table:table-cell>
          <table:table-cell table:style-name="TableCell170" table:number-columns-spanned="4">
            <text:p text:style-name="P171">Márcia<text:s/>e<text:s/>Mariana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Comunicação</text:p>
          </table:table-cell>
          <table:table-cell table:style-name="TableCell175" table:number-columns-spanned="4">
            <text:p text:style-name="P176">A conselheira<text:s/>Márcia<text:s/>fala sobre sua participação no<text:s/>Seminário de<text:s/>Coordenadores<text:s/>das CEF-CAU/UFs. Relata que o<text:s/>Seminário<text:s/>teve início<text:s/>pontualmente,<text:s/>com<text:s/>foco e objetividade nas pautas e encaminhamentos;<text:s/>contou<text:s/>com<text:s/>a<text:s/>participação do<text:s/>Conselheiro<text:s/>Curi,<text:s/>representante<text:s/>do Conselho<text:s/>Nacional dos Estudantes<text:s/>–<text:s/>CNE; foi percebido<text:s/>entre os participantes<text:s/>que há<text:s/>falta de comunicação e não participação de representante da ABEA.<text:s/>O conselheiro Curi<text:s/>falou<text:s/>sobre<text:s/>o texto<text:s/>para atualização<text:s/>das<text:s/>DCN,<text:s/>deixando claro<text:s/>que não<text:s/>será feito ajuste para que<text:s/>as aulas do curso de<text:s/>Arquitetura<text:s/>e<text:s/>Urbanismo<text:s/>sejam<text:s/>totalmente<text:s/>presenciais,<text:s/>afirmando<text:s/>que continuará constando no texto<text:s/>que as modalidades serão<text:s/>presenciais e, também,<text:s/>à distância -<text:s/>EaD.<text:s/>Os presentes no Seminário falaram sobre<text:s/>a disponibilização<text:s/>do texto para ajustes das DCN, por não estar disponível para consulta pública.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list text:style-name="LFO1" text:continue-numbering="true">
              <text:list-item>
                <text:p text:style-name="P182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Mantida a pauta previamente apresentad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list text:style-name="LFO1" text:continue-numbering="true">
              <text:list-item>
                <text:p text:style-name="P19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list text:style-name="LFO3" text:continue-numbering="true">
              <text:list-item>
                <text:list>
                  <text:list-item>
                    <text:p text:style-name="P194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Normal"><text:span text:style-name="T197">Fonte</text:span></text:p>
          </table:table-cell>
          <table:covered-table-cell/>
          <table:table-cell table:style-name="TableCell198" table:number-columns-spanned="3">
            <text:p text:style-name="P199"><text:span text:style-name="T200">Assessoria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Relatores(as)</text:p>
          </table:table-cell>
          <table:covered-table-cell/>
          <table:table-cell table:style-name="TableCell204" table:number-columns-spanned="3">
            <text:p text:style-name="P205">Jéssica Lima<text:s/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Discussão</text:p>
          </table:table-cell>
          <table:covered-table-cell/>
          <table:table-cell table:style-name="TableCell209" table:number-columns-spanned="3">
            <text:p text:style-name="P210">A assessora Jéssica apresenta a minuta de deliberação sobre os registros profissionais solicitados no período de<text:s/>15<text:s/>a<text:s/>26<text:s/>de maio de 2023.<text:s/>Relata sobre a revisão do<text:s/>histórico de dois casos de registros profissionais de egressos; os membros discutem<text:s/>por<text:s/>suspender o registro<text:s/>de um egresso<text:s/>e estabelecer<text:s/>os procedimentos para verificação<text:s/>da documentação; e discutem a anulação de um registro para correção do curso da<text:s/>IES na minuta.<text:s/></text:p>
            <text:p text:style-name="P211">A assessora Jéssica apresenta a minuta de deliberação sobre os registros profissionais de<text:s/>inclusão de pós graduação em<text:s/>Engenharia de Segurança do Trabalho.</text:p>
            <text:p text:style-name="P212">Os membros discutem sobre um fato ocorrido na última Reunião Plenária, sobre a<text:s/>homologação de um relatório e voto vista de processo apresentada aos presentes, porém, na ausência do conselheiro relator original.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Encaminhamento</text:p>
          </table:table-cell>
          <table:covered-table-cell/>
          <table:table-cell table:style-name="TableCell216" table:number-columns-spanned="3">
            <text:p text:style-name="P217"><text:span text:style-name="T218">A Deliberação CEF-CAU/RS nº0</text:span><text:span text:style-name="T219">4</text:span><text:span text:style-name="T220">2</text:span><text:span text:style-name="T221">/2023 é aprovada por<text:s/></text:span><text:span text:style-name="T222">unanimidade.</text:span></text:p>
            <text:p text:style-name="P223"><text:span text:style-name="T224">A Deliberação CEF-CAU/RS nº043/2023 é aprovada por<text:s/></text:span><text:span text:style-name="T225">unanimidade.</text:span></text:p>
            <text:p text:style-name="P226">A assessoria irá<text:s/>encaminhar<text:s/>à<text:s/>análise do CD<text:s/>a solicitação de<text:s/>um ponto de pauta<text:s/>para discussão<text:s/>sobre os procedimentos<text:s/>do<text:s/>voto vista<text:s/>em<text:s/>reunião<text:s/>do Plenário.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list text:style-name="LFO3" text:continue-numbering="true">
              <text:list-item>
                <text:list>
                  <text:list-item>
                    <text:p text:style-name="P232">Processos da CE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35">Prot. 1647385-2022 – Eng.<text:s/>de Segurança do<text:s/>Trabalho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Fonte</text:p>
          </table:table-cell>
          <table:covered-table-cell/>
          <table:table-cell table:style-name="TableCell239" table:number-columns-spanned="3">
            <text:p text:style-name="P240"><text:span text:style-name="T241">CEF-CAU/RS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Relatores(as)</text:p>
          </table:table-cell>
          <table:covered-table-cell/>
          <table:table-cell table:style-name="TableCell245" table:number-columns-spanned="3">
            <text:p text:style-name="P246">Marília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Discussão</text:p>
          </table:table-cell>
          <table:covered-table-cell/>
          <table:table-cell table:style-name="TableCell250" table:number-columns-spanned="3">
            <text:p text:style-name="P251">A conselheira Marília<text:s/>apresenta os documentos analisados e relata seu voto fundamentado pela aprovação dos registros profissionais.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Encaminhamento</text:p>
          </table:table-cell>
          <table:covered-table-cell/>
          <table:table-cell table:style-name="TableCell255" table:number-columns-spanned="3">
            <text:p text:style-name="P256"><text:span text:style-name="T257">A Deliberação CEF-CAU/RS nº044/2023 é aprovada por<text:s/></text:span><text:span text:style-name="T258">unanimidade.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61">Prot. 1147832-2020 – Denúncia IDEAU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Fonte</text:p>
          </table:table-cell>
          <table:covered-table-cell/>
          <table:table-cell table:style-name="TableCell265" table:number-columns-spanned="3">
            <text:p text:style-name="P266"><text:span text:style-name="T267">CEF-CAU/RS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Relatores(as)</text:p>
          </table:table-cell>
          <table:covered-table-cell/>
          <table:table-cell table:style-name="TableCell271" table:number-columns-spanned="3">
            <text:p text:style-name="P272">Márcia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Discussão</text:p>
          </table:table-cell>
          <table:covered-table-cell/>
          <table:table-cell table:style-name="TableCell276" table:number-columns-spanned="3">
            <text:p text:style-name="P277"><text:span text:style-name="T278">A conselheira<text:s/></text:span><text:span text:style-name="T279">Márcia relata</text:span><text:span text:style-name="T280"><text:s/>brevemente<text:s/></text:span><text:span text:style-name="T281">o andamento do processo</text:span><text:span text:style-name="T282">.</text:span><text:span text:style-name="T283"><text:s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Encaminhamento</text:p>
          </table:table-cell>
          <table:covered-table-cell/>
          <table:table-cell table:style-name="TableCell287" table:number-columns-spanned="3">
            <text:p text:style-name="P288">A conselheira relatora irá aguardar o prazo de resposta após o reenvio do ofício via ouvidoria da IES IDEAU, após, a relatora decidirá se fará mais diligências.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91">Prot. 789621-2018 – Denúncia UNOPAR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Fonte</text:p>
          </table:table-cell>
          <table:covered-table-cell/>
          <table:table-cell table:style-name="TableCell295" table:number-columns-spanned="3">
            <text:p text:style-name="P296"><text:span text:style-name="T297">CEF-CAU/RS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Relatores(as)</text:p>
          </table:table-cell>
          <table:covered-table-cell/>
          <table:table-cell table:style-name="TableCell301" table:number-columns-spanned="3">
            <text:p text:style-name="P302">Márcia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Discussão</text:p>
          </table:table-cell>
          <table:covered-table-cell/>
          <table:table-cell table:style-name="TableCell306" table:number-columns-spanned="3">
            <text:p text:style-name="P307">Pauta sem discussão devido a extensão das demais pautas.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Encaminhamento</text:p>
          </table:table-cell>
          <table:covered-table-cell/>
          <table:table-cell table:style-name="TableCell311" table:number-columns-spanned="3">
            <text:p text:style-name="P312">Pautar para a próxima reunião.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15">Prot. 1743113-2023 – Requisitos para registro – ANHANGUERA CAXIA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Fonte</text:p>
          </table:table-cell>
          <table:covered-table-cell/>
          <table:table-cell table:style-name="TableCell319" table:number-columns-spanned="3">
            <text:p text:style-name="P320"><text:span text:style-name="T321">CEF-CAU/RS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Relatores(as)</text:p>
          </table:table-cell>
          <table:covered-table-cell/>
          <table:table-cell table:style-name="TableCell325" table:number-columns-spanned="3">
            <text:p text:style-name="P326">Núbia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Discussão</text:p>
          </table:table-cell>
          <table:covered-table-cell/>
          <table:table-cell table:style-name="TableCell330" table:number-columns-spanned="3">
            <text:p text:style-name="P331">Pauta sem discussão devido a extensão das demais pautas.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Encaminhamento</text:p>
          </table:table-cell>
          <table:covered-table-cell/>
          <table:table-cell table:style-name="TableCell335" table:number-columns-spanned="3">
            <text:p text:style-name="P336">Pautar para a próxima reunião.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39">Prot. 1548341-2022 – Denúncia UNIRITTE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Fonte</text:p>
          </table:table-cell>
          <table:covered-table-cell/>
          <table:table-cell table:style-name="TableCell343" table:number-columns-spanned="3">
            <text:p text:style-name="P344"><text:span text:style-name="T345">CEF-CAU/RS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Relatores(as)</text:p>
          </table:table-cell>
          <table:covered-table-cell/>
          <table:table-cell table:style-name="TableCell349" table:number-columns-spanned="3">
            <text:p text:style-name="P350">Núbia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iscussão</text:p>
          </table:table-cell>
          <table:covered-table-cell/>
          <table:table-cell table:style-name="TableCell354" table:number-columns-spanned="3">
            <text:p text:style-name="P355">Pauta sem discussão devido a extensão das demais pautas.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Encaminhamento</text:p>
          </table:table-cell>
          <table:covered-table-cell/>
          <table:table-cell table:style-name="TableCell359" table:number-columns-spanned="3">
            <text:p text:style-name="P360">Pautar para a próxima reunião.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63">Prot. 803268-2019 – Denúncia UNIDERP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Fonte</text:p>
          </table:table-cell>
          <table:covered-table-cell/>
          <table:table-cell table:style-name="TableCell367" table:number-columns-spanned="3">
            <text:p text:style-name="P368"><text:span text:style-name="T369">CEF-CAU/RS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Relatores(as)</text:p>
          </table:table-cell>
          <table:covered-table-cell/>
          <table:table-cell table:style-name="TableCell373" table:number-columns-spanned="3">
            <text:p text:style-name="P374">Rinaldo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Discussão</text:p>
          </table:table-cell>
          <table:covered-table-cell/>
          <table:table-cell table:style-name="TableCell378" table:number-columns-spanned="3">
            <text:p text:style-name="P379">Pauta sem discussão devido a extensão das demais pautas.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Encaminhamento</text:p>
          </table:table-cell>
          <table:covered-table-cell/>
          <table:table-cell table:style-name="TableCell383" table:number-columns-spanned="3">
            <text:p text:style-name="P384">Pautar para a próxima reunião.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87">Prot. 1711052/2023 – Certidão de Georreferenciament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Fonte</text:p>
          </table:table-cell>
          <table:covered-table-cell/>
          <table:table-cell table:style-name="TableCell391" table:number-columns-spanned="3">
            <text:p text:style-name="P392"><text:span text:style-name="T393">CEF-CAU/RS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Relatores(as)</text:p>
          </table:table-cell>
          <table:covered-table-cell/>
          <table:table-cell table:style-name="TableCell397" table:number-columns-spanned="3">
            <text:p text:style-name="P398"><text:span text:style-name="T399">Rodrigo Spinelli e Jéssica Lima</text:span>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Discussão</text:p>
          </table:table-cell>
          <table:covered-table-cell/>
          <table:table-cell table:style-name="TableCell403" table:number-columns-spanned="3">
            <text:p text:style-name="P404">Pauta sem discussão devido a extensão das demais pautas.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Encaminhamento</text:p>
          </table:table-cell>
          <table:covered-table-cell/>
          <table:table-cell table:style-name="TableCell408" table:number-columns-spanned="3">
            <text:p text:style-name="P409">Pautar para a próxima reunião.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412">Prot. <text:s/>1752517/2023 – Dúvida de Atribuição – CAT-A – para designação de relato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Fonte</text:p>
          </table:table-cell>
          <table:covered-table-cell/>
          <table:table-cell table:style-name="TableCell416" table:number-columns-spanned="3">
            <text:p text:style-name="P417"><text:span text:style-name="T418">CEF-CAU/RS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Relatores(as)</text:p>
          </table:table-cell>
          <table:covered-table-cell/>
          <table:table-cell table:style-name="TableCell422" table:number-columns-spanned="3">
            <text:p text:style-name="P423"><text:span text:style-name="T424">Rodrigo Spinelli e Jéssica Lima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Discussão</text:p>
          </table:table-cell>
          <table:covered-table-cell/>
          <table:table-cell table:style-name="TableCell428" table:number-columns-spanned="3">
            <text:p text:style-name="P429">Pauta sem discussão devido a extensão das demais pautas.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Encaminhamento</text:p>
          </table:table-cell>
          <table:covered-table-cell/>
          <table:table-cell table:style-name="TableCell433" table:number-columns-spanned="3">
            <text:p text:style-name="P434">Pautar para a próxima reunião.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5">
            <text:list text:style-name="LFO3" text:continue-numbering="true">
              <text:list-item>
                <text:list>
                  <text:list-item>
                    <text:p text:style-name="P440">Panorama da prática dos Estágios no RS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Normal"><text:span text:style-name="T443">Fonte</text:span></text:p>
          </table:table-cell>
          <table:covered-table-cell/>
          <table:table-cell table:style-name="TableCell444" table:number-columns-spanned="3">
            <text:p text:style-name="P445"><text:span text:style-name="T446">CEF-CAU/RS</text:span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Relatores(as)</text:p>
          </table:table-cell>
          <table:covered-table-cell/>
          <table:table-cell table:style-name="TableCell450" table:number-columns-spanned="3">
            <text:p text:style-name="P451"><text:span text:style-name="T452">Membros da CEF</text:span>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Discussão</text:p>
          </table:table-cell>
          <table:covered-table-cell/>
          <table:table-cell table:style-name="TableCell456" table:number-columns-spanned="3">
            <text:p text:style-name="P457">A conselheira Márcia fala sobre o andamento do projeto do portal para formação continuada aos profissionais arquitetos e urbanistas, que disponibiliza cursos de extensão; observou-se falta de clareza quanto aos critérios adotados aos descontos. A assessora Marina dá explicações quanto aos critérios e regulamentações aos descontos formulados; os membros discutem que não estão claros os critérios para aplicação dos descontos, que não há regulamentação clara do CAU/BR e parece que ficou subjetivo e flexível aos CAU/UFs a disponibilização dos cursos e dos descontos. Os membros discutem por acionar o CAU/BR quanto as normativas de regulamentação e não utilizar o portal antes que os critérios sejam esclarecidos.</text:p>
            <text:p text:style-name="P458"><text:span text:style-name="T459">Os membros falam sobre um comunicado recebido do CAU/RS em seus perfis pessoais na plataforma<text:s/></text:span><text:span text:style-name="T460">Instagram,<text:s/></text:span><text:span text:style-name="T461">solicitando divulgação do registro profissional; o conselheiro Rinaldo relata que se sentiu incomodado, ameaçado e desrespeitado em sua rede social pessoal, que pediu retratação ao gerente de fiscalização Oritz e à secretaria geral Josiane.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Encaminhamento</text:p>
          </table:table-cell>
          <table:covered-table-cell/>
          <table:table-cell table:style-name="TableCell465" table:number-columns-spanned="3">
            <text:p text:style-name="P466">A assessoria jurídica irá analisar a documentação que regulamenta a<text:s/>oferta<text:s/>de cursos<text:s/>de<text:s/>formação continuada<text:s/>através<text:s/>do portal e<text:s/>apresentará<text:s/>um parecer jurídico.</text:p>
            <text:p text:style-name="P467">Os conselheiros farão um relato sobre a estratégia de comunicação utilizada pelo CAU/RS, via redes sociais,<text:s/>e<text:s/>enviarão<text:s/>para apreciação do Conselho Diretor.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5">
            <text:list text:style-name="LFO3" text:continue-numbering="true">
              <text:list-item>
                <text:p text:style-name="P473"><text:span text:style-name="T474">Extra Pauta –<text:s/></text:span><text:span text:style-name="T475">sem item extra pauta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list text:style-name="LFO3" text:continue-numbering="true">
              <text:list-item>
                <text:p text:style-name="P481">Definição de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Assunto</text:p>
          </table:table-cell>
          <table:covered-table-cell/>
          <table:table-cell table:style-name="TableCell485" table:number-columns-spanned="3">
            <text:p text:style-name="P486">Deliberação de Registros Profissionais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Fonte</text:p>
          </table:table-cell>
          <table:covered-table-cell/>
          <table:table-cell table:style-name="TableCell490" table:number-columns-spanned="3">
            <text:p text:style-name="P491">CEF-CAU/RS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Assunto</text:p>
          </table:table-cell>
          <table:covered-table-cell/>
          <table:table-cell table:style-name="TableCell495" table:number-columns-spanned="3">
            <text:p text:style-name="P496">Processos da CEF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Fonte</text:p>
          </table:table-cell>
          <table:covered-table-cell/>
          <table:table-cell table:style-name="TableCell500" table:number-columns-spanned="3">
            <text:p text:style-name="P501">CEF-CAU/RS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Assunto</text:p>
          </table:table-cell>
          <table:covered-table-cell/>
          <table:table-cell table:style-name="TableCell505" table:number-columns-spanned="3">
            <text:p text:style-name="P506">Planejamento estratégico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Fonte</text:p>
          </table:table-cell>
          <table:covered-table-cell/>
          <table:table-cell table:style-name="TableCell510" table:number-columns-spanned="3">
            <text:p text:style-name="P511">Gerência Geral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5">
            <text:list text:style-name="LFO3" text:continue-numbering="true">
              <text:list-item>
                <text:p text:style-name="P51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Presenças</text:p>
          </table:table-cell>
          <table:covered-table-cell/>
          <table:table-cell table:style-name="TableCell523" table:number-columns-spanned="3">
            <text:p text:style-name="P524"><text:span text:style-name="T525">A reunião encerra às 12h com os(as) participantes acima nominados(as).</text:span>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Encaminhamento</text:p>
          </table:table-cell>
          <table:covered-table-cell/>
          <table:table-cell table:style-name="TableCell529" table:number-columns-spanned="3">
            <text:p text:style-name="P530">A súmula desta reunião será enviada por e-mail para leitura e revisão.</text:p>
          </table:table-cell>
          <table:covered-table-cell/>
          <table:covered-table-cell/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>Letícia de Ávila Ourique</text:p>
      <text:p text:style-name="P537"><text:tab/>Assistente de Atendimento e Fiscalização do CAU/RS</text:p>
      <text:p text:style-name="P538"/>
      <text:p text:style-name="P539"/>
      <text:p text:style-name="P540"/>
      <text:p text:style-name="P541"/>
      <text:p text:style-name="P542">Rodrigo Spinelli</text:p>
      <text:p text:style-name="P543">Coordenador<text:s/>da CEF-CAU/RS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6-14T14:24:00Z</meta:creation-date>
    <dc:date>2023-06-14T14:24:00Z</dc:date>
    <meta:print-date>2023-01-17T18:5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59" meta:character-count="7404" meta:row-count="52" meta:non-whitespace-character-count="6259"/>
  </office:meta>
</office:document-meta>
</file>