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align="justify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 style:min-row-height="0.1486in"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486in"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515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486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118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486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486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118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486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min-row-height="0.1118in" style:use-optimal-row-height="false"/>
    </style:style>
    <style:style style:name="TableCell3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6" style:parent-style-name="ParágrafodaLista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3" style:family="paragraph">
      <style:paragraph-properties fo:text-indent="0.06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0486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9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6<text:s/>de<text:s/>junh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</text:span><text:span text:style-name="T55"><text:s/>– Dona Laura nº 320/ 14º e 15º andar, sala de reuniões nº 1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>MEMBROS</text:p>
          </table:table-cell>
          <table:covered-table-cell/>
          <table:table-cell table:style-name="TableCell63">
            <text:p text:style-name="P64">Rodrigo Spinelli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Marília Pereira de Ardovino</text:p>
          </table:table-cell>
          <table:table-cell table:style-name="TableCell77" table:number-columns-spanned="2">
            <text:p text:style-name="P78">Membro Supl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Rinaldo Ferreira Barbosa</text:p>
          </table:table-cell>
          <table:table-cell table:style-name="TableCell83" table:number-columns-spanned="2">
            <text:p text:style-name="P84">Membro<text:s/>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ASSESSORIA</text:p>
          </table:table-cell>
          <table:covered-table-cell/>
          <table:table-cell table:style-name="TableCell88">
            <text:p text:style-name="P89">Jéssica Nataly de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Marina Proto</text:p>
          </table:table-cell>
          <table:table-cell table:style-name="TableCell96" table:number-columns-spanned="2">
            <text:p text:style-name="P97">Gerente de Atendiment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Tiago Ribeiro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ECRETARIA</text:p>
          </table:table-cell>
          <table:covered-table-cell/>
          <table:table-cell table:style-name="TableCell107">
            <text:p text:style-name="P108">Letícia de Ávila Ourique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CONVIDADO</text:p>
          </table:table-cell>
          <table:covered-table-cell/>
          <table:table-cell table:style-name="TableCell114">
            <text:p text:style-name="Normal"><text:span text:style-name="T115">William Gritti</text:span></text:p>
          </table:table-cell>
          <table:table-cell table:style-name="TableCell116" table:number-columns-spanned="2">
            <text:p text:style-name="P117">Administrador<text:s/>da<text:s/>Gerência Geral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Presenças</text:p>
          </table:table-cell>
          <table:covered-table-cell/>
          <table:table-cell table:style-name="TableCell127" table:number-columns-spanned="3">
            <text:p text:style-name="P128"><text:span text:style-name="T129">Verificado o quórum para início da reunião às 9h com os conselheiros acima nominados. A conselheira Andréa Larruscahim Hamilton Ilha solicitou a convocação de seu membro suplente. Registra-se a ausência justificada da conselheira<text:s/></text:span><text:span text:style-name="T130">Núbia Margot Menezes Jardim.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1" text:continue-numbering="true">
              <text:list-item>
                <text:p text:style-name="P136"><text:span text:style-name="T137">Votação</text:span><text:span text:style-name="T138"><text:s/>das súmulas<text:s/></text:span><text:span text:style-name="T139">das reuniões<text:s/></text:span><text:span text:style-name="T140">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Votação</text:p>
          </table:table-cell>
          <table:table-cell table:style-name="TableCell144" table:number-columns-spanned="4">
            <text:p text:style-name="P145">A súmula da<text:s/>238ª reunião ordinária é aprovada por unanimidade. <text:s text:c="3"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 table:number-columns-spanned="4">
            <text:p text:style-name="P150">Colher assinaturas da<text:s/>secretária e do coordenador<text:s/>e<text:s/>encaminhar para publicação<text:s/>no site do CAU/RS.<text:s/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1" text:continue-numbering="true">
              <text:list-item>
                <text:p text:style-name="P156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Sem comunicações.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1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Mantida a pauta previamente apresentada.<text:s/>Retirados os itens<text:s/>de pauta<text:s/>5.3.3 e 5.3.4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list text:style-name="LFO3" text:continue-numbering="true">
              <text:list-item>
                <text:list>
                  <text:list-item>
                    <text:p text:style-name="P177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Normal"><text:span text:style-name="T180">Fonte</text:span></text:p>
          </table:table-cell>
          <table:covered-table-cell/>
          <table:table-cell table:style-name="TableCell181" table:number-columns-spanned="3">
            <text:p text:style-name="P182"><text:span text:style-name="T183">Assessoria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Relator(a)</text:p>
          </table:table-cell>
          <table:covered-table-cell/>
          <table:table-cell table:style-name="TableCell187" table:number-columns-spanned="3">
            <text:p text:style-name="P188">Jéssica Lima<text:s/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Discussão</text:p>
          </table:table-cell>
          <table:covered-table-cell/>
          <table:table-cell table:style-name="TableCell192" table:number-columns-spanned="3">
            <text:p text:style-name="P193">A assessora Jéssica apresenta a minuta de deliberação sobre os registros profissionais solicitados no período de<text:s/>29 de maio a 02 de junho<text:s/>de 2023.</text:p>
            <text:p text:style-name="P194">Os membros discutem sobre<text:s/>os<text:s/>cuidados<text:s/>que a comissão deve ter nas<text:s/>análises dos<text:s/>critérios<text:s/>e legislação<text:s/>nos<text:s/>processos de<text:s/>registros de egressos.<text:s/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Encaminhamento</text:p>
          </table:table-cell>
          <table:covered-table-cell/>
          <table:table-cell table:style-name="TableCell198" table:number-columns-spanned="3">
            <text:p text:style-name="P199"><text:span text:style-name="T200">A Deliberação CEF-CAU/RS nº0</text:span><text:span text:style-name="T201">46</text:span><text:span text:style-name="T202">/2023 é aprovada por<text:s/></text:span><text:span text:style-name="T203">unanimidade.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list text:style-name="LFO3" text:continue-numbering="true">
              <text:list-item>
                <text:list>
                  <text:list-item>
                    <text:p text:style-name="P209">Planejamento e Projetos 2023 – Reprogramação do Plano de 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Fonte</text:p>
          </table:table-cell>
          <table:covered-table-cell/>
          <table:table-cell table:style-name="TableCell213" table:number-columns-spanned="3">
            <text:p text:style-name="P214"><text:span text:style-name="T215">CEF-CAU/RS</text:span><text:span text:style-name="T216"><text:s/>-<text:s/></text:span><text:span text:style-name="T217">Gerência Geral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Relator(a)</text:p>
          </table:table-cell>
          <table:covered-table-cell/>
          <table:table-cell table:style-name="TableCell221" table:number-columns-spanned="3">
            <text:p text:style-name="P222"><text:span text:style-name="T223">William Gritti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Discussão</text:p>
          </table:table-cell>
          <table:covered-table-cell/>
          <table:table-cell table:style-name="TableCell227" table:number-columns-spanned="3">
            <text:p text:style-name="P228">William, administrador do CAU/RS,<text:s/>apresenta a programação do plano de ação da<text:s/>CEF-CAU/RS;<text:s/>faz a leitura da meta<text:s/>anual para realização<text:s/>das reuniões ordinárias e extraordinárias,<text:s/>das reuniões agendadas para realização até o final do ano<text:s/>e os custos orçamentários.<text:s/>Os membros analisam o relatório, as reuniões do Colegiado dos Coordenadores de Curso, os deslocamentos para eventos,<text:s/>discutem e aprovam a reprogramação<text:s/>do<text:s/>plano de ação<text:s/>da comissão.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Encaminhamento</text:p>
          </table:table-cell>
          <table:covered-table-cell/>
          <table:table-cell table:style-name="TableCell232" table:number-columns-spanned="3">
            <text:p text:style-name="P233"><text:span text:style-name="T234">A Deliberação CEF-CAU/RS nº047/2023 é aprovada por 3 votos favoráveis e 1 ausência.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list text:style-name="LFO3" text:continue-numbering="true">
              <text:list-item>
                <text:list>
                  <text:list-item>
                    <text:p text:style-name="P240">Processos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43">Prot. 789621-2018 – Denúncia UNOPA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Normal"><text:span text:style-name="T246">Fonte</text:span></text:p>
          </table:table-cell>
          <table:covered-table-cell/>
          <table:table-cell table:style-name="TableCell247" table:number-columns-spanned="3">
            <text:p text:style-name="P248"><text:span text:style-name="T249">CEF-CAU/RS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Relator(a)</text:p>
          </table:table-cell>
          <table:covered-table-cell/>
          <table:table-cell table:style-name="TableCell253" table:number-columns-spanned="3">
            <text:p text:style-name="P254"><text:span text:style-name="T255">Márcia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Discussão</text:p>
          </table:table-cell>
          <table:covered-table-cell/>
          <table:table-cell table:style-name="TableCell259" table:number-columns-spanned="3">
            <text:p text:style-name="P260">Assunto sem discussão devido a extensão das demais pautas.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Encaminhamento</text:p>
          </table:table-cell>
          <table:covered-table-cell/>
          <table:table-cell table:style-name="TableCell264" table:number-columns-spanned="3">
            <text:p text:style-name="P265">Pautar para a próxima reunião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68">Prot. 803268-2019 – Denúncia UNIDERP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Normal"><text:span text:style-name="T271">Fonte</text:span></text:p>
          </table:table-cell>
          <table:covered-table-cell/>
          <table:table-cell table:style-name="TableCell272" table:number-columns-spanned="3">
            <text:p text:style-name="P273"><text:span text:style-name="T274">CEF-CAU/RS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Relator(a)</text:p>
          </table:table-cell>
          <table:covered-table-cell/>
          <table:table-cell table:style-name="TableCell278" table:number-columns-spanned="3">
            <text:p text:style-name="P279"><text:span text:style-name="T280">Rinaldo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 table:number-columns-spanned="3">
            <text:p text:style-name="P285">A assessoria apresenta a minuta de Despacho do Relator - Instrução Processual. O conselheiro Rinaldo relata sua análise e encaminhamentos<text:s/>do processo<text:s/>protocolo nº 803268-2019 de denúncia à IES UNIDERP.<text:s/>Os membros discutem os pontos levantados pelo relator quanto ao encaminhamento do Despacho do processo ao SINPRO e SAERGS, para verificação, devido ao descumprimento do salário mínimo profissional; o relator pede a assessoria ajuste ao texto quanto ao encaminhamento de verificação do processo para solicitação de<text:s/>informações aos sindicatos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ncaminhamento</text:p>
          </table:table-cell>
          <table:covered-table-cell/>
          <table:table-cell table:style-name="TableCell289" table:number-columns-spanned="3">
            <text:p text:style-name="P290"><text:span text:style-name="T291">A assessoria encaminhará ao SINPRO e SAERGS,<text:s/></text:span><text:span text:style-name="T292">consulta de informações sobre o</text:span><text:span text:style-name="T293"><text:s/>salário mínimo profissional</text:span><text:span text:style-name="T294"><text:s/>de<text:s/></text:span><text:span text:style-name="T295">professores e tutores arquitetos</text:span><text:span text:style-name="T296">;<text:s/></text:span><text:span text:style-name="T297">encaminhará<text:s/></text:span><text:span text:style-name="T298">solicitação de esclarecimentos à IES,<text:s/></text:span><text:span text:style-name="T299">ao MEC e INEP pelas divergências constatadas; verificará a possibilidade de pedido de visita ao Campus da UNIDERP para a equipe de fiscalização do CAU/RS</text:span><text:span text:style-name="T300">; solicitará à IES o pedido de RRT de cargo e função dos professores e tutores arquitetos.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03">Prot. 1548341-2022 – Denúncia UNIRITTE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Normal"><text:span text:style-name="T306">Fonte</text:span></text:p>
          </table:table-cell>
          <table:covered-table-cell/>
          <table:table-cell table:style-name="TableCell307" table:number-columns-spanned="3">
            <text:p text:style-name="P308"><text:span text:style-name="T309">CEF-CAU/RS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Relator(a)</text:p>
          </table:table-cell>
          <table:covered-table-cell/>
          <table:table-cell table:style-name="TableCell313" table:number-columns-spanned="3">
            <text:p text:style-name="P314"><text:span text:style-name="T315">Núbia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Discussão</text:p>
          </table:table-cell>
          <table:covered-table-cell/>
          <table:table-cell table:style-name="TableCell319" table:number-columns-spanned="3">
            <text:p text:style-name="P320">Assunto retirado de pauta devido à ausência da relatora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 table:number-columns-spanned="3">
            <text:p text:style-name="P325">Pautar para a próxima reunião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28">Prot. 1743113-2023 – Requisitos para registro – ANHANGUERA CAXI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Normal"><text:span text:style-name="T331">Fonte</text:span></text:p>
          </table:table-cell>
          <table:covered-table-cell/>
          <table:table-cell table:style-name="TableCell332" table:number-columns-spanned="3">
            <text:p text:style-name="P333"><text:span text:style-name="T334">CEF-CAU/RS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Relator(a)</text:p>
          </table:table-cell>
          <table:covered-table-cell/>
          <table:table-cell table:style-name="TableCell338" table:number-columns-spanned="3">
            <text:p text:style-name="P339"><text:span text:style-name="T340">Núbia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Discussão</text:p>
          </table:table-cell>
          <table:covered-table-cell/>
          <table:table-cell table:style-name="TableCell344" table:number-columns-spanned="3">
            <text:p text:style-name="P345">Assunto retirado de pauta devido à ausência da relatora.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Encaminhamento</text:p>
          </table:table-cell>
          <table:covered-table-cell/>
          <table:table-cell table:style-name="TableCell349" table:number-columns-spanned="3">
            <text:p text:style-name="P350">Pautar para a próxima reunião.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list text:style-name="LFO3" text:continue-numbering="true">
              <text:list-item>
                <text:list>
                  <text:list-item>
                    <text:p text:style-name="P356">Projeto de Residência Técnica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Normal"><text:span text:style-name="T359">Fonte</text:span></text:p>
          </table:table-cell>
          <table:covered-table-cell/>
          <table:table-cell table:style-name="TableCell360" table:number-columns-spanned="3">
            <text:p text:style-name="P361"><text:span text:style-name="T362">CEF-CAU/RS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Relator(a)</text:p>
          </table:table-cell>
          <table:covered-table-cell/>
          <table:table-cell table:style-name="TableCell366" table:number-columns-spanned="3">
            <text:p text:style-name="P367">Assessoria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Discussão</text:p>
          </table:table-cell>
          <table:covered-table-cell/>
          <table:table-cell table:style-name="TableCell371" table:number-columns-spanned="3">
            <text:p text:style-name="P372">Assunto sem discussão devido a extensão das demais pautas.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Encaminhamento</text:p>
          </table:table-cell>
          <table:covered-table-cell/>
          <table:table-cell table:style-name="TableCell376" table:number-columns-spanned="3">
            <text:p text:style-name="P377">Pautar para a próxima reunião.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list text:style-name="LFO3" text:continue-numbering="true">
              <text:list-item>
                <text:p text:style-name="P383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Sem item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list text:style-name="LFO3" text:continue-numbering="true">
              <text:list-item>
                <text:p text:style-name="P392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Assunto</text:p>
          </table:table-cell>
          <table:covered-table-cell/>
          <table:table-cell table:style-name="TableCell396" table:number-columns-spanned="3">
            <text:p text:style-name="P397">Deliberação de Registros Profissionais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Fonte</text:p>
          </table:table-cell>
          <table:covered-table-cell/>
          <table:table-cell table:style-name="TableCell401" table:number-columns-spanned="3">
            <text:p text:style-name="P402">CEF-CAU/R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Assunto</text:p>
          </table:table-cell>
          <table:covered-table-cell/>
          <table:table-cell table:style-name="TableCell406" table:number-columns-spanned="3">
            <text:p text:style-name="P407">Processos da CEF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 table:number-columns-spanned="3">
            <text:p text:style-name="P412">CEF-CAU/RS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5">
            <text:list text:style-name="LFO3" text:continue-numbering="true">
              <text:list-item>
                <text:p text:style-name="P420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Presenças</text:p>
          </table:table-cell>
          <table:covered-table-cell/>
          <table:table-cell table:style-name="TableCell424" table:number-columns-spanned="3">
            <text:p text:style-name="P425">Registra-se a ausência justificada do conselheiro Rinaldo às 11h30min.</text:p>
            <text:p text:style-name="P426"><text:span text:style-name="T427">A reunião encerra às 12h com os(as) participantes acima nominados(as).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Encaminhamento</text:p>
          </table:table-cell>
          <table:covered-table-cell/>
          <table:table-cell table:style-name="TableCell431" table:number-columns-spanned="3">
            <text:p text:style-name="P432">A súmula desta reunião será enviada por e-mail para leitura e revisão.</text:p>
          </table:table-cell>
          <table:covered-table-cell/>
          <table:covered-table-cell/>
        </table:table-row>
      </table:table>
      <text:p text:style-name="P433"/>
      <text:p text:style-name="P434"/>
      <text:p text:style-name="P435"/>
      <text:p text:style-name="P436"/>
      <text:p text:style-name="P437"><text:span text:style-name="T438">Letícia de Ávila Ourique</text:span></text:p>
      <text:p text:style-name="P439"><text:span text:style-name="T440"><text:tab/></text:span><text:span text:style-name="T441">Assistente de Atendimento e Fiscalização do CAU/RS</text:span></text:p>
      <text:p text:style-name="P442"/>
      <text:p text:style-name="P443"/>
      <text:p text:style-name="P444"/>
      <text:p text:style-name="P445"/>
      <text:p text:style-name="P446">Rodrigo Spinelli</text:p>
      <text:p text:style-name="P447">Coordenador<text:s/>da CEF-CAU/RS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6-14T14:23:00Z</meta:creation-date>
    <dc:date>2023-06-14T14:23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3" meta:character-count="5007" meta:row-count="35" meta:non-whitespace-character-count="4234"/>
  </office:meta>
</office:document-meta>
</file>