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23" style:parent-style-name="Fonteparág.padrão" style:family="text">
      <style:text-properties style:font-name="Calibri" style:font-name-complex="Calibri"/>
    </style:style>
    <style:style style:name="T24" style:parent-style-name="Fonteparág.padrão" style:family="text">
      <style:text-properties style:font-name="Calibri" style:font-name-complex="Calibri"/>
    </style:style>
    <style:style style:name="T25" style:parent-style-name="Fonteparág.padrão" style:family="text">
      <style:text-properties style:font-name="Calibri" style:font-name-complex="Calibri"/>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fo:text-align="justify"/>
      <style:text-properties style:font-name="Calibri" style:font-name-complex="Calibri"/>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Calibri" style:font-name-complex="Calibri"/>
    </style:style>
    <style:style style:name="P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9" style:family="table-column">
      <style:table-column-properties style:column-width="6.4916in"/>
    </style:style>
    <style:style style:name="Table48" style:family="table">
      <style:table-properties style:width="6.4916in" fo:margin-left="0in" table:align="left"/>
    </style:style>
    <style:style style:name="TableRow50" style:family="table-row">
      <style:table-row-properties style:row-height="0.2166in"/>
    </style:style>
    <style:style style:name="TableCell5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0in"/>
        </style:tab-stops>
      </style:paragraph-properties>
    </style:style>
    <style:style style:name="T53" style:parent-style-name="Fonteparág.padrão" style:family="text">
      <style:text-properties style:font-name="Calibri" style:font-name-complex="Calibri" fo:font-weight="bold" style:font-weight-asian="bold"/>
    </style:style>
    <style:style style:name="P54" style:parent-style-name="Normal" style:family="paragraph">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asian="Calibri" style:font-name-complex="Calibri"/>
    </style:style>
    <style:style style:name="T96" style:parent-style-name="Fonteparág.padrão" style:family="text">
      <style:text-properties style:font-name="Calibri" style:font-name-asian="Calibri" style:font-name-complex="Calibri"/>
    </style:style>
    <style:style style:name="T97" style:parent-style-name="Fonteparág.padrão" style:family="text">
      <style:text-properties style:font-name="Calibri" style:font-name-asian="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style:text-autospace="none" fo:text-align="justify"/>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asian="Calibri" style:font-name-complex="Calibri"/>
    </style:style>
    <style:style style:name="T118" style:parent-style-name="Fonteparág.padrão" style:family="text">
      <style:text-properties style:font-name="Calibri" style:font-name-asian="Calibri" style:font-name-complex="Calibri"/>
    </style:style>
    <style:style style:name="T119" style:parent-style-name="Fonteparág.padrão" style:family="text">
      <style:text-properties style:font-name="Calibri" style:font-name-asian="Calibri" style:font-name-complex="Calibri"/>
    </style:style>
    <style:style style:name="T120" style:parent-style-name="Fonteparág.padrão" style:family="text">
      <style:text-properties style:font-name="Calibri" style:font-name-asian="Calibri" style:font-name-complex="Calibri"/>
    </style:style>
    <style:style style:name="T121" style:parent-style-name="Fonteparág.padrão" style:family="text">
      <style:text-properties style:font-name="Calibri" style:font-name-asian="Calibri" style:font-name-complex="Calibri"/>
    </style:style>
    <style:style style:name="T122" style:parent-style-name="Fonteparág.padrão" style:family="text">
      <style:text-properties style:font-name="Calibri" style:font-name-asian="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justify">
        <style:tab-stops>
          <style:tab-stop style:type="left" style:position="0.9847in"/>
        </style:tab-stops>
      </style:paragraph-properties>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91" style:family="table-column">
      <style:table-column-properties style:column-width="6.4916in"/>
    </style:style>
    <style:style style:name="Table190" style:family="table">
      <style:table-properties style:width="6.4916in" fo:margin-left="0in" table:align="left"/>
    </style:style>
    <style:style style:name="TableRow192" style:family="table-row">
      <style:table-row-properties style:row-height="0.2166in"/>
    </style:style>
    <style:style style:name="TableCell19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style>
    <style:style style:name="T195" style:parent-style-name="Fonteparág.padrão" style:family="text">
      <style:text-properties style:font-name="Calibri" style:font-name-complex="Calibri" fo:font-weight="bold" style:font-weight-asian="bold"/>
    </style:style>
    <style:style style:name="P196" style:parent-style-name="Normal" style:family="paragraph">
      <style:text-properties style:font-name="Calibri" style:font-name-complex="Calibri"/>
    </style:style>
    <style:style style:name="P1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fo:color="#365F91"/>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6" style:parent-style-name="Normal" style:family="paragraph">
      <style:paragraph-properties fo:text-align="justify">
        <style:tab-stops>
          <style:tab-stop style:type="left" style:position="0.9847in"/>
        </style:tab-stops>
      </style:paragraph-properties>
    </style:style>
    <style:style style:name="T207" style:parent-style-name="Fonteparág.padrão" style:family="text">
      <style:text-properties style:font-name="Calibri" style:font-name-complex="Calibri" fo:color="#000000"/>
    </style:style>
    <style:style style:name="T208" style:parent-style-name="Fonteparág.padrão" style:family="text">
      <style:text-properties style:font-name="Calibri" style:font-name-complex="Calibri" fo:color="#000000"/>
    </style:style>
    <style:style style:name="T209" style:parent-style-name="Fonteparág.padrão" style:family="text">
      <style:text-properties style:font-name="Calibri" style:font-name-complex="Calibri" fo:color="#000000"/>
    </style:style>
    <style:style style:name="T210" style:parent-style-name="Fonteparág.padrão" style:family="text">
      <style:text-properties style:font-name="Calibri" style:font-name-complex="Calibri" fo:color="#000000"/>
    </style:style>
    <style:style style:name="T211" style:parent-style-name="Fonteparág.padrão" style:family="text">
      <style:text-properties style:font-name="Calibri" style:font-name-complex="Calibri" fo:color="#000000"/>
    </style:style>
    <style:style style:name="T212" style:parent-style-name="Fonteparág.padrão" style:family="text">
      <style:text-properties style:font-name="Calibri" style:font-name-complex="Calibri" fo:color="#000000"/>
    </style:style>
    <style:style style:name="T213" style:parent-style-name="Fonteparág.padrão" style:family="text">
      <style:text-properties style:font-name="Calibri" style:font-name-complex="Calibri" fo:color="#000000"/>
    </style:style>
    <style:style style:name="T214" style:parent-style-name="Fonteparág.padrão" style:family="text">
      <style:text-properties style:font-name="Calibri" style:font-name-complex="Calibri" fo:color="#000000"/>
    </style:style>
    <style:style style:name="T215" style:parent-style-name="Fonteparág.padrão" style:family="text">
      <style:text-properties style:font-name="Calibri" style:font-name-complex="Calibri" fo:color="#000000"/>
    </style:style>
    <style:style style:name="T216" style:parent-style-name="Fonteparág.padrão" style:family="text">
      <style:text-properties style:font-name="Calibri" style:font-name-complex="Calibri" fo:color="#000000"/>
    </style:style>
    <style:style style:name="T217" style:parent-style-name="Fonteparág.padrão" style:family="text">
      <style:text-properties style:font-name="Calibri" style:font-name-complex="Calibri" fo:color="#000000"/>
    </style:style>
    <style:style style:name="T218" style:parent-style-name="Fonteparág.padrão" style:family="text">
      <style:text-properties style:font-name="Calibri" style:font-name-complex="Calibri" fo:color="#000000"/>
    </style:style>
    <style:style style:name="T219" style:parent-style-name="Fonteparág.padrão" style:family="text">
      <style:text-properties style:font-name="Calibri" style:font-name-complex="Calibri" fo:color="#000000"/>
    </style:style>
    <style:style style:name="T220" style:parent-style-name="Fonteparág.padrão" style:family="text">
      <style:text-properties style:font-name="Calibri" style:font-name-complex="Calibri" fo:color="#000000"/>
    </style:style>
    <style:style style:name="T221" style:parent-style-name="Fonteparág.padrão" style:family="text">
      <style:text-properties style:font-name="Calibri" style:font-name-complex="Calibri" fo:color="#000000"/>
    </style:style>
    <style:style style:name="T222" style:parent-style-name="Fonteparág.padrão" style:family="text">
      <style:text-properties style:font-name="Calibri" style:font-name-complex="Calibri" fo:color="#000000"/>
    </style:style>
    <style:style style:name="T223" style:parent-style-name="Fonteparág.padrão" style:family="text">
      <style:text-properties style:font-name="Calibri" style:font-name-complex="Calibri" fo:color="#000000"/>
    </style:style>
    <style:style style:name="T224" style:parent-style-name="Fonteparág.padrão" style:family="text">
      <style:text-properties style:font-name="Calibri" style:font-name-complex="Calibri" fo:color="#000000"/>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fo:color="#000000"/>
    </style:style>
    <style:style style:name="T227" style:parent-style-name="Fonteparág.padrão" style:family="text">
      <style:text-properties style:font-name="Calibri" style:font-name-complex="Calibri" fo:color="#000000"/>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fo:color="#1F497D"/>
    </style:style>
    <style:style style:name="T230" style:parent-style-name="Fonteparág.padrão" style:family="text">
      <style:text-properties style:font-name="Calibri" style:font-name-complex="Calibri" fo:color="#1F497D"/>
    </style:style>
    <style:style style:name="T231" style:parent-style-name="Fonteparág.padrão" style:family="text">
      <style:text-properties style:font-name="Calibri" style:font-name-complex="Calibri" fo:color="#000000"/>
    </style:style>
    <style:style style:name="T232" style:parent-style-name="Fonteparág.padrão" style:family="text">
      <style:text-properties style:font-name="Calibri" style:font-name-complex="Calibri" fo:color="#000000"/>
    </style:style>
    <style:style style:name="T233" style:parent-style-name="Fonteparág.padrão" style:family="text">
      <style:text-properties style:font-name="Calibri" style:font-name-complex="Calibri" fo:color="#000000"/>
    </style:style>
    <style:style style:name="T234" style:parent-style-name="Fonteparág.padrão" style:family="text">
      <style:text-properties style:font-name="Calibri" style:font-name-complex="Calibri" fo:color="#000000"/>
    </style:style>
    <style:style style:name="T235" style:parent-style-name="Fonteparág.padrão" style:family="text">
      <style:text-properties style:font-name="Calibri" style:font-name-complex="Calibri" fo:color="#000000"/>
    </style:style>
    <style:style style:name="T236" style:parent-style-name="Fonteparág.padrão" style:family="text">
      <style:text-properties style:font-name="Calibri" style:font-name-complex="Calibri" fo:color="#000000"/>
    </style:style>
    <style:style style:name="T237" style:parent-style-name="Fonteparág.padrão" style:family="text">
      <style:text-properties style:font-name="Calibri" style:font-name-complex="Calibri" fo:color="#000000"/>
    </style:style>
    <style:style style:name="T238" style:parent-style-name="Fonteparág.padrão" style:family="text">
      <style:text-properties style:font-name="Calibri" style:font-name-complex="Calibri" fo:color="#000000"/>
    </style:style>
    <style:style style:name="T239" style:parent-style-name="Fonteparág.padrão" style:family="text">
      <style:text-properties style:font-name="Calibri" style:font-name-complex="Calibri" fo:color="#000000"/>
    </style:style>
    <style:style style:name="T240" style:parent-style-name="Fonteparág.padrão" style:family="text">
      <style:text-properties style:font-name="Calibri" style:font-name-complex="Calibri" fo:color="#000000"/>
    </style:style>
    <style:style style:name="T241" style:parent-style-name="Fonteparág.padrão" style:family="text">
      <style:text-properties style:font-name="Calibri" style:font-name-complex="Calibri" fo:color="#000000"/>
    </style:style>
    <style:style style:name="T242" style:parent-style-name="Fonteparág.padrão" style:family="text">
      <style:text-properties style:font-name="Calibri" style:font-name-complex="Calibri" fo:color="#000000"/>
    </style:style>
    <style:style style:name="T243" style:parent-style-name="Fonteparág.padrão" style:family="text">
      <style:text-properties style:font-name="Calibri" style:font-name-complex="Calibri" fo:color="#000000"/>
    </style:style>
    <style:style style:name="T244" style:parent-style-name="Fonteparág.padrão" style:family="text">
      <style:text-properties style:font-name="Calibri" style:font-name-complex="Calibri" fo:color="#000000"/>
    </style:style>
    <style:style style:name="T245" style:parent-style-name="Fonteparág.padrão" style:family="text">
      <style:text-properties style:font-name="Calibri" style:font-name-complex="Calibri" fo:color="#000000"/>
    </style:style>
    <style:style style:name="T246" style:parent-style-name="Fonteparág.padrão" style:family="text">
      <style:text-properties style:font-name="Calibri" style:font-name-complex="Calibri" fo:color="#000000"/>
    </style:style>
    <style:style style:name="P247" style:parent-style-name="Normal" style:family="paragraph">
      <style:paragraph-properties fo:text-align="justify"/>
      <style:text-properties style:font-name="Calibri" style:font-name-complex="Calibri" fo:color="#000000"/>
    </style:style>
    <style:style style:name="P248" style:parent-style-name="Normal" style:family="paragraph">
      <style:paragraph-properties fo:text-align="justify">
        <style:tab-stops>
          <style:tab-stop style:type="left" style:position="0.9847in"/>
        </style:tab-stops>
      </style:paragraph-properties>
    </style:style>
    <style:style style:name="T249" style:parent-style-name="Fonteparág.padrão" style:family="text">
      <style:text-properties style:font-name="Calibri" style:font-name-complex="Calibri"/>
    </style:style>
    <style:style style:name="T250" style:parent-style-name="Ref.denotaderodapé" style:family="text">
      <style:text-properties style:font-name="Calibri" style:font-name-complex="Calibri"/>
    </style:style>
    <style:style style:name="P251" style:parent-style-name="Textodenotaderodapé" style:family="paragraph">
      <style:paragraph-properties fo:text-align="justify"/>
    </style:style>
    <style:style style:name="T252" style:parent-style-name="Fonteparág.padrão" style:family="text">
      <style:text-properties style:font-name="Calibri" style:font-name-complex="Calibri" fo:font-size="9pt" style:font-size-asian="9pt" style:font-size-complex="9pt"/>
    </style:style>
    <style:style style:name="P253" style:parent-style-name="Textodenotaderodapé" style:family="paragraph">
      <style:paragraph-properties fo:text-align="justify"/>
      <style:text-properties style:font-name="Calibri" style:font-name-complex="Calibri" fo:font-size="9pt" style:font-size-asian="9pt" style:font-size-complex="9pt"/>
    </style:style>
    <style:style style:name="P254" style:parent-style-name="Textodenotaderodapé" style:family="paragraph">
      <style:paragraph-properties fo:text-align="justify"/>
      <style:text-properties style:font-name="Calibri" style:font-name-complex="Calibri" fo:font-size="9pt" style:font-size-asian="9pt" style:font-size-complex="9pt"/>
    </style:style>
    <style:style style:name="T255" style:parent-style-name="Fonteparág.padrão" style:family="text">
      <style:text-properties style:font-name="Calibri" style:font-name-complex="Calibri"/>
    </style:style>
    <style:style style:name="T256" style:parent-style-name="Ref.denotaderodapé" style:family="text">
      <style:text-properties style:font-name="Calibri" style:font-name-complex="Calibri"/>
    </style:style>
    <style:style style:name="P257" style:parent-style-name="Textodenotaderodapé" style:family="paragraph">
      <style:paragraph-properties fo:text-align="justify"/>
    </style:style>
    <style:style style:name="T258" style:parent-style-name="Fonteparág.padrão" style:family="text">
      <style:text-properties style:font-name="Calibri" style:font-name-complex="Calibri" fo:font-size="9pt" style:font-size-asian="9pt" style:font-size-complex="9pt"/>
    </style:style>
    <style:style style:name="P259" style:parent-style-name="Textodenotaderodapé" style:family="paragraph">
      <style:paragraph-properties fo:text-align="justify"/>
      <style:text-properties style:font-name="Calibri" style:font-name-complex="Calibri" fo:font-size="9pt" style:font-size-asian="9pt" style:font-size-complex="9pt"/>
    </style:style>
    <style:style style:name="P260" style:parent-style-name="Textodenotaderodapé" style:family="paragraph">
      <style:paragraph-properties fo:text-align="justify"/>
      <style:text-properties style:font-name="Calibri" style:font-name-complex="Calibri" fo:font-size="9pt" style:font-size-asian="9pt" style:font-size-complex="9pt"/>
    </style:style>
    <style:style style:name="P261" style:parent-style-name="Textodenotaderodapé" style:family="paragraph">
      <style:paragraph-properties fo:text-align="justify"/>
      <style:text-properties style:font-name="Calibri" style:font-name-complex="Calibri" fo:font-size="9pt" style:font-size-asian="9pt" style:font-size-complex="9pt"/>
    </style:style>
    <style:style style:name="P262" style:parent-style-name="Textodenotaderodapé" style:family="paragraph">
      <style:paragraph-properties fo:text-align="justify"/>
      <style:text-properties style:font-name="Calibri" style:font-name-complex="Calibri" fo:font-size="9pt" style:font-size-asian="9pt" style:font-size-complex="9pt"/>
    </style:style>
    <style:style style:name="P263" style:parent-style-name="Textodenotaderodapé" style:family="paragraph">
      <style:paragraph-properties fo:text-align="justify"/>
      <style:text-properties style:font-name="Calibri" style:font-name-complex="Calibri" fo:font-size="9pt" style:font-size-asian="9pt" style:font-size-complex="9pt"/>
    </style:style>
    <style:style style:name="P264" style:parent-style-name="Textodenotaderodapé" style:family="paragraph">
      <style:paragraph-properties fo:text-align="justify"/>
      <style:text-properties style:font-name="Calibri" style:font-name-complex="Calibri" fo:font-size="9pt" style:font-size-asian="9pt" style:font-size-complex="9pt"/>
    </style:style>
    <style:style style:name="P265" style:parent-style-name="Textodenotaderodapé" style:family="paragraph">
      <style:paragraph-properties fo:text-align="justify"/>
      <style:text-properties style:font-name="Calibri" style:font-name-complex="Calibri" fo:font-size="9pt" style:font-size-asian="9pt" style:font-size-complex="9pt"/>
    </style:style>
    <style:style style:name="P266" style:parent-style-name="Textodenotaderodapé" style:family="paragraph">
      <style:paragraph-properties fo:text-align="justify"/>
      <style:text-properties style:font-name="Calibri" style:font-name-complex="Calibri" fo:font-size="9pt" style:font-size-asian="9pt" style:font-size-complex="9pt"/>
    </style:style>
    <style:style style:name="P267" style:parent-style-name="Textodenotaderodapé" style:family="paragraph">
      <style:paragraph-properties fo:text-align="justify"/>
      <style:text-properties style:font-name="Calibri" style:font-name-complex="Calibri" fo:font-size="9pt" style:font-size-asian="9pt" style:font-size-complex="9pt"/>
    </style:style>
    <style:style style:name="T268" style:parent-style-name="Fonteparág.padrão" style:family="text">
      <style:text-properties style:font-name="Calibri" style:font-name-complex="Calibri"/>
    </style:style>
    <style:style style:name="T269" style:parent-style-name="Fonteparág.padrão" style:family="text">
      <style:text-properties style:font-name="Calibri" style:font-name-complex="Calibri"/>
    </style:style>
    <style:style style:name="T270" style:parent-style-name="Fonteparág.padrão" style:family="text">
      <style:text-properties style:font-name="Calibri" style:font-name-complex="Calibri"/>
    </style:style>
    <style:style style:name="T271" style:parent-style-name="Fonteparág.padrão" style:family="text">
      <style:text-properties style:font-name="Calibri" style:font-name-complex="Calibri"/>
    </style:style>
    <style:style style:name="P2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3" style:parent-style-name="Normal" style:family="paragraph">
      <style:paragraph-properties fo:text-align="justify">
        <style:tab-stops>
          <style:tab-stop style:type="left" style:position="0.9847in"/>
        </style:tab-stops>
      </style:paragraph-properties>
    </style:style>
    <style:style style:name="T274" style:parent-style-name="Fonteparág.padrão" style:family="text">
      <style:text-properties style:font-name="Calibri" style:font-name-complex="Calibri"/>
    </style:style>
    <style:style style:name="T275" style:parent-style-name="Fonteparág.padrão" style:family="text">
      <style:text-properties style:font-name="Calibri" style:font-name-complex="Calibri"/>
    </style:style>
    <style:style style:name="T276" style:parent-style-name="Fonteparág.padrão" style:family="text">
      <style:text-properties style:font-name="Calibri" style:font-name-complex="Calibri"/>
    </style:style>
    <style:style style:name="T277" style:parent-style-name="Fonteparág.padrão" style:family="text">
      <style:text-properties style:font-name="Calibri" style:font-name-complex="Calibri"/>
    </style:style>
    <style:style style:name="T278" style:parent-style-name="Fonteparág.padrão" style:family="text">
      <style:text-properties style:font-name="Calibri" style:font-name-complex="Calibri"/>
    </style:style>
    <style:style style:name="T279" style:parent-style-name="Fonteparág.padrão" style:family="text">
      <style:text-properties style:font-name="Calibri" style:font-name-complex="Calibri"/>
    </style:style>
    <style:style style:name="T280" style:parent-style-name="Fonteparág.padrão" style:family="text">
      <style:text-properties style:font-name="Calibri" style:font-name-complex="Calibri"/>
    </style:style>
    <style:style style:name="T281" style:parent-style-name="Fonteparág.padrão" style:family="text">
      <style:text-properties style:font-name="Calibri" style:font-name-complex="Calibri"/>
    </style:style>
    <style:style style:name="T282" style:parent-style-name="Fonteparág.padrão" style:family="text">
      <style:text-properties style:font-name="Calibri" style:font-name-complex="Calibri"/>
    </style:style>
    <style:style style:name="P2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365F91"/>
    </style:style>
    <style:style style:name="P292" style:parent-style-name="Normal" style:family="paragraph">
      <style:paragraph-properties fo:text-align="justify">
        <style:tab-stops>
          <style:tab-stop style:type="left" style:position="0.9847in"/>
        </style:tab-stops>
      </style:paragraph-properties>
    </style:style>
    <style:style style:name="T293" style:parent-style-name="Fonteparág.padrão" style:family="text">
      <style:text-properties style:font-name="Calibri" style:font-name-complex="Calibri"/>
    </style:style>
    <style:style style:name="P294" style:parent-style-name="Normal" style:family="paragraph">
      <style:text-properties style:font-name="Calibri" style:font-name-complex="Calibri"/>
    </style:style>
    <style:style style:name="P295" style:parent-style-name="Normal" style:family="paragraph">
      <style:text-properties style:font-name="Calibri" style:font-name-complex="Calibri"/>
    </style:style>
    <style:style style:name="TableColumn297" style:family="table-column">
      <style:table-column-properties style:column-width="6.4916in"/>
    </style:style>
    <style:style style:name="Table296" style:family="table">
      <style:table-properties style:width="6.4916in" fo:margin-left="0in" table:align="left"/>
    </style:style>
    <style:style style:name="TableRow298" style:family="table-row">
      <style:table-row-properties style:row-height="0.2166in"/>
    </style:style>
    <style:style style:name="TableCell29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style>
    <style:style style:name="T301" style:parent-style-name="Fonteparág.padrão" style:family="text">
      <style:text-properties style:font-name="Calibri" style:font-name-complex="Calibri" fo:font-weight="bold" style:font-weight-asian="bold"/>
    </style:style>
    <style:style style:name="P302" style:parent-style-name="Normal" style:family="paragraph">
      <style:text-properties style:font-name="Calibri" style:font-name-complex="Calibri"/>
    </style:style>
    <style:style style:name="P303" style:parent-style-name="Normal" style:family="paragraph">
      <style:paragraph-properties fo:text-align="justify">
        <style:tab-stops>
          <style:tab-stop style:type="left" style:position="0.9847in"/>
        </style:tab-stops>
      </style:paragraph-properties>
    </style:style>
    <style:style style:name="T304" style:parent-style-name="Fonteparág.padrão" style:family="text">
      <style:text-properties style:font-name="Calibri" style:font-name-complex="Calibri" fo:color="#000000"/>
    </style:style>
    <style:style style:name="T305" style:parent-style-name="Fonteparág.padrão" style:family="text">
      <style:text-properties style:font-name="Calibri" style:font-name-complex="Calibri" fo:color="#000000"/>
    </style:style>
    <style:style style:name="T306" style:parent-style-name="Fonteparág.padrão" style:family="text">
      <style:text-properties style:font-name="Calibri" style:font-name-complex="Calibri" fo:color="#000000"/>
    </style:style>
    <style:style style:name="T307" style:parent-style-name="Fonteparág.padrão" style:family="text">
      <style:text-properties style:font-name="Calibri" style:font-name-complex="Calibri" fo:color="#000000"/>
    </style:style>
    <style:style style:name="T308" style:parent-style-name="Fonteparág.padrão" style:family="text">
      <style:text-properties style:font-name="Calibri" style:font-name-complex="Calibri" fo:color="#000000"/>
    </style:style>
    <style:style style:name="T309" style:parent-style-name="Fonteparág.padrão" style:family="text">
      <style:text-properties style:font-name="Calibri" style:font-name-complex="Calibri" fo:color="#000000"/>
    </style:style>
    <style:style style:name="T310" style:parent-style-name="Fonteparág.padrão" style:family="text">
      <style:text-properties style:font-name="Calibri" style:font-name-complex="Calibri" fo:color="#000000"/>
    </style:style>
    <style:style style:name="T311" style:parent-style-name="Fonteparág.padrão" style:family="text">
      <style:text-properties style:font-name="Calibri" style:font-name-complex="Calibri" fo:color="#000000"/>
    </style:style>
    <style:style style:name="T312" style:parent-style-name="Fonteparág.padrão" style:family="text">
      <style:text-properties style:font-name="Calibri" style:font-name-complex="Calibri" fo:color="#000000"/>
    </style:style>
    <style:style style:name="T313" style:parent-style-name="Fonteparág.padrão" style:family="text">
      <style:text-properties style:font-name="Calibri" style:font-name-complex="Calibri" fo:color="#000000"/>
    </style:style>
    <style:style style:name="T314" style:parent-style-name="Fonteparág.padrão" style:family="text">
      <style:text-properties style:font-name="Calibri" style:font-name-complex="Calibri" fo:color="#000000"/>
    </style:style>
    <style:style style:name="T315" style:parent-style-name="Fonteparág.padrão" style:family="text">
      <style:text-properties style:font-name="Calibri" style:font-name-complex="Calibri" fo:color="#000000"/>
    </style:style>
    <style:style style:name="T316" style:parent-style-name="Fonteparág.padrão" style:family="text">
      <style:text-properties style:font-name="Calibri" style:font-name-complex="Calibri" fo:color="#000000"/>
    </style:style>
    <style:style style:name="T317" style:parent-style-name="Fonteparág.padrão" style:family="text">
      <style:text-properties style:font-name="Calibri" style:font-name-complex="Calibri" fo:color="#000000"/>
    </style:style>
    <style:style style:name="T318" style:parent-style-name="Fonteparág.padrão" style:family="text">
      <style:text-properties style:font-name="Calibri" style:font-name-complex="Calibri" fo:color="#000000"/>
    </style:style>
    <style:style style:name="T319" style:parent-style-name="Fonteparág.padrão" style:family="text">
      <style:text-properties style:font-name="Calibri" style:font-name-complex="Calibri" fo:color="#000000"/>
    </style:style>
    <style:style style:name="T320" style:parent-style-name="Fonteparág.padrão" style:family="text">
      <style:text-properties style:font-name="Calibri" style:font-name-complex="Calibri" fo:color="#000000"/>
    </style:style>
    <style:style style:name="T321" style:parent-style-name="Fonteparág.padrão" style:family="text">
      <style:text-properties style:font-name="Calibri" style:font-name-complex="Calibri"/>
    </style:style>
    <style:style style:name="T322" style:parent-style-name="Fonteparág.padrão" style:family="text">
      <style:text-properties style:font-name="Calibri" style:font-name-complex="Calibri"/>
    </style:style>
    <style:style style:name="T323" style:parent-style-name="Fonteparág.padrão" style:family="text">
      <style:text-properties style:font-name="Calibri" style:font-name-complex="Calibri"/>
    </style:style>
    <style:style style:name="T324" style:parent-style-name="Fonteparág.padrão" style:family="text">
      <style:text-properties style:font-name="Calibri" style:font-name-complex="Calibri"/>
    </style:style>
    <style:style style:name="T325" style:parent-style-name="Fonteparág.padrão" style:family="text">
      <style:text-properties style:font-name="Calibri" style:font-name-complex="Calibri"/>
    </style:style>
    <style:style style:name="T326" style:parent-style-name="Fonteparág.padrão" style:family="text">
      <style:text-properties style:font-name="Calibri" style:font-name-complex="Calibri"/>
    </style:style>
    <style:style style:name="T327" style:parent-style-name="Fonteparág.padrão" style:family="text">
      <style:text-properties style:font-name="Calibri" style:font-name-complex="Calibri"/>
    </style:style>
    <style:style style:name="T328" style:parent-style-name="Fonteparág.padrão" style:family="text">
      <style:text-properties style:font-name="Calibri" style:font-name-complex="Calibri"/>
    </style:style>
    <style:style style:name="T329" style:parent-style-name="Fonteparág.padrão" style:family="text">
      <style:text-properties style:font-name="Calibri" style:font-name-complex="Calibri"/>
    </style:style>
    <style:style style:name="T330" style:parent-style-name="Fonteparág.padrão" style:family="text">
      <style:text-properties style:font-name="Calibri" style:font-name-complex="Calibri"/>
    </style:style>
    <style:style style:name="T331" style:parent-style-name="Fonteparág.padrão" style:family="text">
      <style:text-properties style:font-name="Calibri" style:font-name-complex="Calibri"/>
    </style:style>
    <style:style style:name="T332" style:parent-style-name="Fonteparág.padrão" style:family="text">
      <style:text-properties style:font-name="Calibri" style:font-name-complex="Calibri"/>
    </style:style>
    <style:style style:name="T333" style:parent-style-name="Fonteparág.padrão" style:family="text">
      <style:text-properties style:font-name="Calibri" style:font-name-complex="Calibri"/>
    </style:style>
    <style:style style:name="T334" style:parent-style-name="Fonteparág.padrão" style:family="text">
      <style:text-properties style:font-name="Calibri" style:font-name-complex="Calibri"/>
    </style:style>
    <style:style style:name="T335" style:parent-style-name="Fonteparág.padrão" style:family="text">
      <style:text-properties style:font-name="Calibri" style:font-name-complex="Calibri"/>
    </style:style>
    <style:style style:name="T336" style:parent-style-name="Fonteparág.padrão" style:family="text">
      <style:text-properties style:font-name="Calibri" style:font-name-complex="Calibri"/>
    </style:style>
    <style:style style:name="T337" style:parent-style-name="Fonteparág.padrão" style:family="text">
      <style:text-properties style:font-name="Calibri" style:font-name-complex="Calibri" fo:color="#000000"/>
    </style:style>
    <style:style style:name="T338" style:parent-style-name="Fonteparág.padrão" style:family="text">
      <style:text-properties style:font-name="Calibri" style:font-name-complex="Calibri" fo:color="#000000"/>
    </style:style>
    <style:style style:name="T339" style:parent-style-name="Fonteparág.padrão" style:family="text">
      <style:text-properties style:font-name="Calibri" style:font-name-complex="Calibri" fo:color="#000000"/>
    </style:style>
    <style:style style:name="T340" style:parent-style-name="Fonteparág.padrão" style:family="text">
      <style:text-properties style:font-name="Calibri" style:font-name-complex="Calibri" fo:color="#000000"/>
    </style:style>
    <style:style style:name="T341" style:parent-style-name="Fonteparág.padrão" style:family="text">
      <style:text-properties style:font-name="Calibri" style:font-name-complex="Calibri" fo:color="#000000"/>
    </style:style>
    <style:style style:name="T342" style:parent-style-name="Fonteparág.padrão" style:family="text">
      <style:text-properties style:font-name="Calibri" style:font-name-complex="Calibri" fo:color="#000000"/>
    </style:style>
    <style:style style:name="T343" style:parent-style-name="Fonteparág.padrão" style:family="text">
      <style:text-properties style:font-name="Calibri" style:font-name-complex="Calibri" fo:color="#000000"/>
    </style:style>
    <style:style style:name="T344" style:parent-style-name="Fonteparág.padrão" style:family="text">
      <style:text-properties style:font-name="Calibri" style:font-name-complex="Calibri" fo:color="#000000"/>
    </style:style>
    <style:style style:name="T345" style:parent-style-name="Fonteparág.padrão" style:family="text">
      <style:text-properties style:font-name="Calibri" style:font-name-complex="Calibri" fo:color="#000000"/>
    </style:style>
    <style:style style:name="P3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47" style:parent-style-name="Normal" style:family="paragraph">
      <style:paragraph-properties fo:text-align="center">
        <style:tab-stops>
          <style:tab-stop style:type="left" style:position="0.9847in"/>
        </style:tab-stops>
      </style:paragraph-properties>
    </style:style>
    <style:style style:name="T348" style:parent-style-name="Fonteparág.padrão" style:family="text">
      <style:text-properties style:font-name="Calibri" style:font-name-complex="Calibri"/>
    </style:style>
    <style:style style:name="T349" style:parent-style-name="Fonteparág.padrão" style:family="text">
      <style:text-properties style:font-name="Calibri" style:font-name-complex="Calibri"/>
    </style:style>
    <style:style style:name="T350" style:parent-style-name="Fonteparág.padrão" style:family="text">
      <style:text-properties style:font-name="Calibri" style:font-name-complex="Calibri"/>
    </style:style>
    <style:style style:name="T351" style:parent-style-name="Fonteparág.padrão" style:family="text">
      <style:text-properties style:font-name="Calibri" style:font-name-complex="Calibri"/>
    </style:style>
    <style:style style:name="T352" style:parent-style-name="Fonteparág.padrão" style:family="text">
      <style:text-properties style:font-name="Calibri" style:font-name-complex="Calibri"/>
    </style:style>
    <style:style style:name="T353" style:parent-style-name="Fonteparág.padrão" style:family="text">
      <style:text-properties style:font-name="Calibri" style:font-name-complex="Calibri"/>
    </style:style>
    <style:style style:name="T354" style:parent-style-name="Fonteparág.padrão" style:family="text">
      <style:text-properties style:font-name="Calibri" style:font-name-complex="Calibri"/>
    </style:style>
    <style:style style:name="T355" style:parent-style-name="Fonteparág.padrão" style:family="text">
      <style:text-properties style:font-name="Calibri" style:font-name-complex="Calibri"/>
    </style:style>
    <style:style style:name="T356" style:parent-style-name="Fonteparág.padrão" style:family="text">
      <style:text-properties style:font-name="Calibri" style:font-name-complex="Calibri"/>
    </style:style>
    <style:style style:name="T357" style:parent-style-name="Fonteparág.padrão" style:family="text">
      <style:text-properties style:font-name="Calibri" style:font-name-complex="Calibri"/>
    </style:style>
    <style:style style:name="P3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62" style:parent-style-name="Normal" style:family="paragraph">
      <style:paragraph-properties fo:text-align="center"/>
      <style:text-properties style:font-name="Calibri" style:font-name-complex="Calibri"/>
    </style:style>
    <style:style style:name="P363" style:parent-style-name="Normal" style:family="paragraph">
      <style:paragraph-properties fo:text-align="center"/>
    </style:style>
    <style:style style:name="T364"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text:span><text:span text:style-name="T22">1278</text:span><text:span text:style-name="T23">82</text:span><text:span text:style-name="T24">/20</text:span><text:span text:style-name="T25">2</text:span><text:span text:style-name="T26">1</text:span></text:p>
          </table:table-cell>
        </table:table-row>
        <table:table-row table:style-name="TableRow27">
          <table:table-cell table:style-name="TableCell28">
            <text:p text:style-name="P29">PROTOCOLO</text:p>
          </table:table-cell>
          <table:table-cell table:style-name="TableCell30">
            <text:p text:style-name="P31">1272573/2021</text:p>
          </table:table-cell>
        </table:table-row>
        <table:table-row table:style-name="TableRow32">
          <table:table-cell table:style-name="TableCell33">
            <text:p text:style-name="P34">INTERESSADO</text:p>
          </table:table-cell>
          <table:table-cell table:style-name="TableCell35">
            <text:p text:style-name="P36">M.<text:s/>A.<text:s/>M.<text:s/>(M.<text:s/>M.<text:s/>C.<text:s/>C.)</text:p>
          </table:table-cell>
        </table:table-row>
        <table:table-row table:style-name="TableRow37">
          <table:table-cell table:style-name="TableCell38">
            <text:p text:style-name="P39">ASSUNTO</text:p>
          </table:table-cell>
          <table:table-cell table:style-name="TableCell40">
            <text:p text:style-name="P41">AUSÊNCIA DE REGISTRO DE PESSOA JURÍDICA -<text:s/>EXERCÍCIO<text:s/>ILEGAL DA PROFISSÃO</text:p>
          </table:table-cell>
        </table:table-row>
        <table:table-row table:style-name="TableRow42">
          <table:table-cell table:style-name="TableCell43">
            <text:p text:style-name="P44">RELATORA</text:p>
          </table:table-cell>
          <table:table-cell table:style-name="TableCell45">
            <text:p text:style-name="P46">CONS.<text:s/>PATRICIA LOPES SILVA</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text:span text:style-name="T53">RELATÓRIO</text:span></text:p>
          </table:table-cell>
        </table:table-row>
      </table:table>
      <text:p text:style-name="P54"/>
      <text:p text:style-name="P55"><text:span text:style-name="T56">Trata-se de processo de fiscalização, originado por meio<text:s/></text:span><text:span text:style-name="T57">d</text:span><text:span text:style-name="T58">a</text:span><text:span text:style-name="T59"><text:s/></text:span><text:span text:style-name="T60">denuncia</text:span><text:span text:style-name="T61"><text:s/>n</text:span><text:span text:style-name="T62">º</text:span><text:span text:style-name="T63"><text:s/>31363 (</text:span><text:span text:style-name="T64">d</text:span><text:span text:style-name="T65">oc. 001)</text:span><text:span text:style-name="T66">, em que se averiguou</text:span><text:span text:style-name="T67">, por meio de relatório de fiscalização lavrado em 23/06/2021 (doc. 019),</text:span><text:span text:style-name="T68"><text:s/>que<text:s/></text:span><text:span text:style-name="T69">a</text:span><text:span text:style-name="T70"><text:s/></text:span><text:span text:style-name="T71">pessoa jurídica</text:span><text:span text:style-name="T72">,<text:s/></text:span><text:span text:style-name="T73">M</text:span><text:span text:style-name="T74">.</text:span><text:span text:style-name="T75"><text:s/>A</text:span><text:span text:style-name="T76">.</text:span><text:span text:style-name="T77"><text:s/>M</text:span><text:span text:style-name="T78">.</text:span><text:span text:style-name="T79"><text:s/></text:span><text:span text:style-name="T80">(</text:span><text:span text:style-name="T81">M</text:span><text:span text:style-name="T82">.</text:span><text:span text:style-name="T83"><text:s/>M</text:span><text:span text:style-name="T84">.</text:span><text:span text:style-name="T85"><text:s/>C</text:span><text:span text:style-name="T86">.</text:span><text:span text:style-name="T87"><text:s/>C</text:span><text:span text:style-name="T88">.)</text:span><text:span text:style-name="T89">,<text:s/></text:span><text:span text:style-name="T90">inscrita</text:span><text:span text:style-name="T91"><text:s/></text:span><text:span text:style-name="T92">no<text:s/></text:span><text:span text:style-name="T93">CNPJ</text:span><text:span text:style-name="T94"><text:s/>sob o nº<text:s/></text:span><text:span text:style-name="T95">33.792.437/0001-64</text:span><text:span text:style-name="T96">,</text:span><text:span text:style-name="T97"><text:s/></text:span><text:span text:style-name="T98">oferece SERVIÇOS DE ARQUITETURA em mídia social (https://www.facebook.com/mmfarroupilha e https://www.instagram.com/mmfarroupilha),<text:s/></text:span><text:span text:style-name="T99">sem</text:span><text:span text:style-name="T100">,</text:span><text:span text:style-name="T101"><text:s/></text:span><text:span text:style-name="T102">no entanto,<text:s/></text:span><text:span text:style-name="T103">possuir registro ativo de<text:s/></text:span><text:span text:style-name="T104">p</text:span><text:span text:style-name="T105">essoa<text:s/></text:span><text:span text:style-name="T106">j</text:span><text:span text:style-name="T107">urídica no CAU</text:span><text:span text:style-name="T108">.</text:span></text:p>
      <text:p text:style-name="P109"/>
      <text:p text:style-name="P110"><text:span text:style-name="T111">Previamente à lavratura da notificação preventiva, a parte interessa</text:span><text:span text:style-name="T112">da foi<text:s/></text:span><text:span text:style-name="T113">questionada por e-mail<text:s/></text:span><text:span text:style-name="T114">em 10/03/2021</text:span><text:span text:style-name="T115">,</text:span><text:span text:style-name="T116"><text:s/></text:span><text:span text:style-name="T117">a fim de apurar os relatos da denúncia</text:span><text:span text:style-name="T118"><text:s/>que fora apresentada</text:span><text:span text:style-name="T119">, busca</text:span><text:span text:style-name="T120">ndo-se<text:s/></text:span><text:span text:style-name="T121">informações sobre o efetivo objeto social e serviços ofertados pela empresa</text:span><text:span text:style-name="T122">;</text:span><text:span text:style-name="T123"><text:s/>entretanto, até a data da lavratura da notificação preventiva, não<text:s/></text:span><text:span text:style-name="T124">se obteve retorno</text:span><text:span text:style-name="T125">.</text:span></text:p>
      <text:p text:style-name="P126"/>
      <text:p text:style-name="P127">Nos termos do art. 13, da Resolução CAU/BR nº 022/2012,<text:s/>o<text:s/>Agente de Fiscalização do CAU/RS efetuou, em<text:s/>23/06/2021 (doc. 020), a Notificação Preventiva, intimando a parte interessada a adotar, no prazo de 10 (dez) dias, as providências necessárias para regularizar a situação ou apresentar contestação escrita.</text:p>
      <text:p text:style-name="P128"/>
      <text:p text:style-name="P129"><text:span text:style-name="T130">Notificada<text:s/></text:span><text:span text:style-name="T131">em<text:s/></text:span><text:span text:style-name="T132">17/08/2021</text:span><text:span text:style-name="T133">, a parte interessada<text:s/></text:span><text:span text:style-name="T134">encaminhou d</text:span><text:span text:style-name="T135">efesa por e-mail<text:s/></text:span><text:span text:style-name="T136">em<text:s/></text:span><text:span text:style-name="T137">19</text:span><text:span text:style-name="T138">/08/2021 (</text:span><text:span text:style-name="T139">d</text:span><text:span text:style-name="T140">oc. 025)</text:span><text:span text:style-name="T141">, alegando que os serviços de arquitetura e e</text:span><text:span text:style-name="T142">n</text:span><text:span text:style-name="T143">genharia prestados eram terceirizados e não realizados pela empresa e por esse motivo não<text:s/></text:span><text:span text:style-name="T144">teriam necessidade de registro no CAU.<text:s/></text:span></text:p>
      <text:p text:style-name="P145"/>
      <text:p text:style-name="P146">O setor de fiscalização retornou o e-mail<text:s/>do interessado em<text:s/>24/08/2021 (doc. 026) e<text:s/>14/09/2021 (doc. 027),<text:s/>informando que<text:s/>publicações com oferta de serviços técnicos regulamentados de arquitetura<text:s/>eram ofertados<text:s/>em<text:s/>site e mídias<text:s/>sociais<text:s/>e que,<text:s/>para a regularização,<text:s/>seriam necessárias<text:s/>algumas providências para que o registro de pessoa jurídica da empresa<text:s/>deixasse de ser obrigatório e a notificação pudesse<text:s/>ser arquivada.<text:s/>Caso<text:s/>a empresa<text:s/>apenas oferecesse<text:s/>mão-de-obra na área de construção civil, a partir de parcerias com<text:s/>outros<text:s/>profissionais habilitados terceirizados, tanto para os projetos quanto para as execuções,<text:s/>seria<text:s/>necessário que<text:s/>as divulgações, assim como as placas afixadas nas obras, SEMPRE informassem<text:s/>os dados dos profissionais habilitados<text:s/>responsáveis PELOS PROJETOS E PELAS EXECUÇÕES, conferindo-lhes o devido crédito nas imagens divulgadas, concedendo assim,<text:s/>em 24/08/2021,<text:s/>o mencionado prazo<text:s/><text:soft-page-break/>de dez dias para alteração/ exclusão de todas as publicidades que<text:s/>se encontravam em<text:s/>desacordo.<text:s/>Embora<text:s/>alguns materiais de divulgação tenham sido retirados do ar, permaneciam publicações em desacordo nas mídias sociais da empresa (instagram, facebook e site).<text:s/></text:p>
      <text:p text:style-name="P147"/>
      <text:p text:style-name="P148">Em razão da ausência de regularização da situação averiguada, nos termos do art. 15, da Resolução CAU/BR nº 022/2012,<text:s/>o<text:s/>Agente de Fiscalização do CAU/RS lavrou, em<text:s/>21/09/2021 (doc.<text:s/>028), o Auto de Infração, fixando a multa no valor de<text:s/>R$ 2.857,05 (dois mil,<text:s/>oitocentos e cinquenta e sete reais e cinco centavos), e<text:s/>intimou a parte interessada a, no prazo de 10 (dez) dias,<text:s/>efetuar<text:s/>o pagamento da multa aplicada e regularizar a situação averiguada ou apresentar defesa à Comissão de Exercício Profissional<text:s/>-<text:s/>CEP-CAU/RS.</text:p>
      <text:p text:style-name="P149"/>
      <text:p text:style-name="P150"><text:span text:style-name="T151">Intimada<text:s/></text:span><text:span text:style-name="T152">em 21</text:span><text:span text:style-name="T153">/</text:span><text:span text:style-name="T154">09</text:span><text:span text:style-name="T155">/</text:span><text:span text:style-name="T156">2021 (</text:span><text:span text:style-name="T157">d</text:span><text:span text:style-name="T158">oc. 037),<text:s/></text:span><text:span text:style-name="T159">a parte interessada<text:s/></text:span><text:span text:style-name="T160">trocou e-mails com o setor de fiscalização</text:span><text:span text:style-name="T161"><text:s/>pedindo mais esclarecimentos sobre os materiais de divulgação em desacordo</text:span><text:span text:style-name="T162">. F</text:span><text:span text:style-name="T163">oram identificadas correções das irregularidades através da exclusão do site, do perfil de instagram e de publicações indevidas do perfil de facebook da<text:s/></text:span><text:span text:style-name="T164">empresa</text:span><text:span text:style-name="T165">;</text:span><text:span text:style-name="T166"><text:s/>permaneciam nas divulgações</text:span><text:span text:style-name="T167">,</text:span><text:span text:style-name="T168"><text:s/>porém,</text:span><text:span text:style-name="T169"><text:s/>a oferta de<text:s/></text:span><text:span text:style-name="T170">“</text:span><text:span text:style-name="T171">execução de obra</text:span><text:span text:style-name="T172">”</text:span><text:span text:style-name="T173">, não deixando claro que os serviços de arquitetura</text:span><text:span text:style-name="T174"><text:s/>eram<text:s/></text:span><text:span text:style-name="T175">terceirizados</text:span><text:span text:style-name="T176">,</text:span><text:span text:style-name="T177"><text:s/>nem mencionando os respectivos responsáveis técnicos por todas as atividades</text:span><text:span text:style-name="T178"><text:s/>(docs. 041 e 042)</text:span><text:span text:style-name="T179">.</text:span></text:p>
      <text:p text:style-name="P180"/>
      <text:p text:style-name="P181"><text:span text:style-name="T182">O processo, então, foi submetido à CEP-CAU/RS para julgamento</text:span><text:span text:style-name="T183">,<text:s/></text:span><text:span text:style-name="T184">com base no art. 19, da Resolução CAU/BR nº 022/2012</text:span><text:span text:style-name="T185">, que diz que compete a essa Comissão decidir pela manutenção ou arquivamento do processo</text:span></text:p>
      <text:p text:style-name="P186"/>
      <text:p text:style-name="P187">É o relatório.</text:p>
      <text:p text:style-name="P188"/>
      <text:p text:style-name="P189"/>
      <table:table table:style-name="Table190">
        <table:table-columns>
          <table:table-column table:style-name="TableColumn191"/>
        </table:table-columns>
        <table:table-row table:style-name="TableRow192">
          <table:table-cell table:style-name="TableCell193">
            <text:p text:style-name="P194"><text:span text:style-name="T195">VOTO FUNDAMENTADO</text:span></text:p>
          </table:table-cell>
        </table:table-row>
      </table:table>
      <text:p text:style-name="P196"/>
      <text:p text:style-name="P197">Da análise do conjunto probatório existente nos autos, depreende-se que a pessoa jurídica<text:s/>não<text:s/>foi constituída<text:s/>para fins de<text:s/>serviços de<text:s/>arquitetura e<text:s/>urbanismo,<text:s/>conforme CNPJ<text:s/>e<text:s/>JUCISRS;<text:s/>porém,<text:s/>ofertava<text:s/>serviços técnicos regulamentados de arquitetura em páginas<text:s/>do instagram, facebook e site, além de<text:s/>ofertar<text:s/>“execução de obra”, não deixando claro que os serviços de arquitetura<text:s/>eram<text:s/>terceirizados,<text:s/>nem mencionando os respectivos responsáveis técnicos por todas as atividades.</text:p>
      <text:p text:style-name="P198"/>
      <text:p text:style-name="P199">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200"/>
      <text:p text:style-name="P20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soft-page-break/>
      <text:p text:style-name="P202">Salienta-se que o art. 7º, da Lei nº 12.378/2010, estipula:</text:p>
      <text:p text:style-name="P203"/>
      <text:p text:style-name="P20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05"/>
      <text:p text:style-name="P206"><text:span text:style-name="T207">Desta forma, em razão de<text:s/></text:span><text:span text:style-name="T208">a empresa ofertar serviços técnicos regulamentados de arquitetura</text:span><text:span text:style-name="T209"><text:s/>e urbanismo</text:span><text:span text:style-name="T210">,</text:span><text:span text:style-name="T211"><text:s/>conforme<text:s/></text:span><text:span text:style-name="T212">comprovações juntadas pelo fiscal</text:span><text:span text:style-name="T213"><text:s/>aos autos,<text:s/></text:span><text:span text:style-name="T214">que se constituem como atividade</text:span><text:span text:style-name="T215">s</text:span><text:span text:style-name="T216"><text:s/></text:span><text:span text:style-name="T217">compartilhadas e privativas</text:span><text:span text:style-name="T218"><text:s/>da profissão de arquitetura e urbanismo, nos termos<text:s/></text:span><text:span text:style-name="T219">da Resolução CAU/BR nº 021/2012 e da Resolução CAU/BR nº 051/2013</text:span><text:span text:style-name="T220">,<text:s/></text:span><text:span text:style-name="T221">torna</text:span><text:span text:style-name="T222">va</text:span><text:span text:style-name="T223">-se obrigatóri</text:span><text:span text:style-name="T224">o, para a oferta de tais serviços<text:s/></text:span><text:span text:style-name="T225">em site e mídias sociais</text:span><text:span text:style-name="T226">,</text:span><text:span text:style-name="T227"><text:s/></text:span><text:span text:style-name="T228">o registro da pessoa jurídica neste Conselho Profissional</text:span><text:span text:style-name="T229">.</text:span><text:span text:style-name="T230"><text:s/></text:span><text:span text:style-name="T231">C</text:span><text:span text:style-name="T232">aso a empresa apenas ofere</text:span><text:span text:style-name="T233">cesse</text:span><text:span text:style-name="T234"><text:s/>mão-de-obra na área de construção civil, a partir de parcerias com outros profissionais habilitados terceirizados, tanto para os projetos quanto para as execuções,<text:s/></text:span><text:span text:style-name="T235">seria<text:s/></text:span><text:span text:style-name="T236">necessário que as divulgações, assim como as placas afixadas nas obras, SEMPRE inform</text:span><text:span text:style-name="T237">assem</text:span><text:span text:style-name="T238"><text:s/>os dados dos profissionais habilitados responsáveis PELOS PROJETOS E PELAS EXECUÇÕES, conferindo-lhes o devido crédito nas imagens divulgadas, altera</text:span><text:span text:style-name="T239">ndo e<text:s/></text:span><text:span text:style-name="T240">exclu</text:span><text:span text:style-name="T241">indo</text:span><text:span text:style-name="T242"><text:s/>todas as publicidades que se encontra</text:span><text:span text:style-name="T243">va</text:span><text:span text:style-name="T244">m</text:span><text:span text:style-name="T245"><text:s/>em desacordo</text:span><text:span text:style-name="T246">.</text:span></text:p>
      <text:p text:style-name="P247"/>
      <text:p text:style-name="P248"><text:span text:style-name="T249">A regularidade do Auto de Infração depende do preenchimento dos requisitos previstos nos artigos 15</text:span><text:span text:style-name="T250"><text:note text:note-class="footnote" text:id="_ftn0"><text:note-citation>1</text:note-citation><text:note-body><text:p text:style-name="P251"><text:span text:style-name="T252"><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53">§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54">§ 2° Caso os fatos envolvam, na atividade fiscalizada, a participação irregular de mais de uma pessoa física ou jurídica, deverá ser lavrado um auto de infração específico contra cada uma delas.</text:p></text:note-body></text:note></text:span><text:span text:style-name="T255"><text:s/>e 16</text:span><text:span text:style-name="T256"><text:note text:note-class="footnote" text:id="_ftn1"><text:note-citation>2</text:note-citation><text:note-body><text:p text:style-name="P257"><text:span text:style-name="T258"><text:s/>Art. 16. O auto de infração deverá conter, no mínimo, as seguintes informações:</text:span></text:p><text:p text:style-name="P259">I<text:s/>-<text:s/>nome e endereço completos da pessoa física ou jurídica autuada, incluindo, se possível, CPF ou CNPJ, conforme o caso;</text:p><text:p text:style-name="P260">II<text:s/>-<text:s/>data do auto de infração e nome completo, número de matrícula funcional e assinatura digital do agente de fiscalização;</text:p><text:p text:style-name="P261">III<text:s/>-<text:s/>fundamentação legal por meio da qual o CAU/UF lavra o auto de infração;</text:p><text:p text:style-name="P262">IV<text:s/>-<text:s/>identificação da atividade fiscalizada, indicando sua natureza, finalidade e localização, além do nome e endereço do contratante, quando houver;</text:p><text:p text:style-name="P263">V<text:s/>-<text:s/>descrição detalhada da irregularidade constatada que caracteriza a infração, capitulação desta e da penalidade cabível, e valor da multa a que está sujeita a pessoa física ou jurídica autuada;</text:p><text:p text:style-name="P264">VI<text:s/>-<text:s/>indicação de reincidência infracional, se for o caso;</text:p><text:p text:style-name="P265">VII<text:s/>-<text:s/>indicação do prazo de 10 (dez) dias para que a pessoa física ou jurídica autuada efetue o pagamento da multa e regularize a situação ou apresente defesa à Comissão de Exercício Profissional do CAU/UF.</text:p><text:p text:style-name="P266">§ 1° Não será lavrado novo auto de infração referente à mesma atividade fiscalizada e contra a mesma pessoa física ou jurídica autuada antes do trânsito em julgado da decisão relativa à infração.</text:p><text:p text:style-name="P267">§ 2° Depois de lavrado o auto de infração a regularização da situação não exime a pessoa física ou jurídica das cominações legais.</text:p></text:note-body></text:note></text:span><text:span text:style-name="T268">, da Resolução CAU/BR nº 022/2012. Verifica-se,</text:span><text:span text:style-name="T269"><text:s/></text:span><text:span text:style-name="T270">portanto, que o Auto de Infração foi constituído de forma regular e foi lavrado após o transcurso do prazo da notificação preventiva, sem que a parte interessada tenha efetivado a regularização da situação averiguada</text:span><text:span text:style-name="T271">.</text:span></text:p>
      <text:p text:style-name="P272"/>
      <text:p text:style-name="P273"><text:span text:style-name="T274">Por sua vez, observa-se que a multa, imposta por meio do Auto de Infração no valor de<text:s/></text:span><text:span text:style-name="T275">R$ 2.857,05 (</text:span><text:span text:style-name="T276">d</text:span><text:span text:style-name="T277">ois mil</text:span><text:span text:style-name="T278">,</text:span><text:span text:style-name="T279"><text:s/>oitocentos e cinquenta e sete reais e cinco centavos)</text:span><text:span text:style-name="T280">, foi aplicada de forma<text:s/></text:span><text:span text:style-name="T281">correta, tendo em vista que, verificada a situação de irregularidade, foram respeitados os limites fixados no art. 35</text:span><text:span text:style-name="T282">, da Resolução CAU/BR nº 022/2012, conforme segue:</text:span></text:p>
      <text:soft-page-break/>
      <text:p text:style-name="P283">Art. 35. As infrações ao exercício da profissão de Arquitetura e Urbanismo nos termos definidos nesta Resolução serão punidas com multas, respeitados os seguintes limites:</text:p>
      <text:p text:style-name="P284">(...)</text:p>
      <text:p text:style-name="P285">X - Pessoa jurídica sem registro no CAU exercendo atividade privativa de arquitetos e urbanistas;</text:p>
      <text:p text:style-name="P286">Infrator: pessoa jurídica;</text:p>
      <text:p text:style-name="P287">Valor da Multa: mínimo de 5 (cinco) vezes e máximo de 10 (dez) vezes o valor vigente da anuidade;</text:p>
      <text:p text:style-name="P288">XI - Pessoa jurídica sem registro no CAU e no CREA exercendo atividade compartilhada entre a Arquitetura e Urbanismo e profissão fiscalizada por este último conselho;<text:s/></text:p>
      <text:p text:style-name="P289">Infrator: pessoa jurídica;<text:s/></text:p>
      <text:p text:style-name="P290">Valor da Multa: mínimo de 5 (cinco) vezes e máximo de 10 (dez) vezes o valor vigente da anuidade;</text:p>
      <text:p text:style-name="P291"/>
      <text:p text:style-name="P292"><text:span text:style-name="T293">Por fim, faz-se importante mencionar que a regularização da situação, após a lavratura do auto de infração, não exime a parte autuada das cominações legais; mas a exime de eventual reincidência pela continuidade da irregularidade.</text:span></text:p>
      <text:p text:style-name="P294"/>
      <text:p text:style-name="P295"/>
      <table:table table:style-name="Table296">
        <table:table-columns>
          <table:table-column table:style-name="TableColumn297"/>
        </table:table-columns>
        <table:table-row table:style-name="TableRow298">
          <table:table-cell table:style-name="TableCell299">
            <text:p text:style-name="P300"><text:span text:style-name="T301">CONCLUSÃO</text:span></text:p>
          </table:table-cell>
        </table:table-row>
      </table:table>
      <text:p text:style-name="P302"/>
      <text:p text:style-name="P303"><text:span text:style-name="T304">Deste modo, considerando que, até a presente data,<text:s/></text:span><text:span text:style-name="T305">embora tenha sido<text:s/></text:span><text:span text:style-name="T306">regulariza</text:span><text:span text:style-name="T307">da<text:s/></text:span><text:span text:style-name="T308">a situação averiguada</text:span><text:span text:style-name="T309">, com a retirada dos materiais de divulg</text:span><text:span text:style-name="T310">ação<text:s/></text:span><text:span text:style-name="T311">do site</text:span><text:span text:style-name="T312"><text:s/>e mídias sociais</text:span><text:span text:style-name="T313">, n</text:span><text:span text:style-name="T314">ão se efetuou o pagamento da multa aplicada, opino pela manutenção do Auto de Infração nº<text:s/></text:span><text:span text:style-name="T315">1000127882</text:span><text:span text:style-name="T316">/2021</text:span><text:span text:style-name="T317"><text:s/></text:span><text:bookmark-start text:name="_Hlk131781263"/><text:span text:style-name="T318">e, consequentemente, da multa imposta por meio deste</text:span><text:span text:style-name="T319">,<text:s/></text:span><text:bookmark-end text:name="_Hlk131781263"/><text:span text:style-name="T320">em razão de que a pessoa jurídica autuada,<text:s/></text:span><text:span text:style-name="T321">M</text:span><text:span text:style-name="T322">.</text:span><text:span text:style-name="T323"><text:s/>A</text:span><text:span text:style-name="T324">.</text:span><text:span text:style-name="T325"><text:s/>M</text:span><text:span text:style-name="T326">.</text:span><text:span text:style-name="T327"><text:s/></text:span><text:span text:style-name="T328">(</text:span><text:span text:style-name="T329">M</text:span><text:span text:style-name="T330">.</text:span><text:span text:style-name="T331"><text:s/>M</text:span><text:span text:style-name="T332">.</text:span><text:span text:style-name="T333"><text:s/>C</text:span><text:span text:style-name="T334">.</text:span><text:span text:style-name="T335"><text:s/>C</text:span><text:span text:style-name="T336">.)</text:span><text:span text:style-name="T337">, inscrita no CNPJ sob o nº<text:s/></text:span><text:span text:style-name="T338">33.792.437/0001-64</text:span><text:span text:style-name="T339">, incorreu em infração ao art. 35, inciso</text:span><text:span text:style-name="T340">s</text:span><text:span text:style-name="T341"><text:s/>X</text:span><text:span text:style-name="T342"><text:s/>e XI</text:span><text:span text:style-name="T343">, da Resolução CAU/BR nº 022/2012</text:span><text:span text:style-name="T344">,<text:s/></text:span><text:span text:style-name="T345">por exercer atividade afeita à profissão de arquitetura e urbanismo, sem, contudo, estar registrada no CAU.</text:span></text:p>
      <text:p text:style-name="P346"/>
      <text:p text:style-name="P347"><text:span text:style-name="T348">Porto Alegre<text:s/></text:span><text:span text:style-name="T349">-</text:span><text:span text:style-name="T350"><text:s/>RS,<text:s/></text:span><text:span text:style-name="T351">4<text:s/></text:span><text:span text:style-name="T352">de<text:s/></text:span><text:span text:style-name="T353">abril<text:s/></text:span><text:span text:style-name="T354">de 20</text:span><text:span text:style-name="T355">2</text:span><text:span text:style-name="T356">2</text:span><text:span text:style-name="T357">.</text:span></text:p>
      <text:p text:style-name="P358"/>
      <text:p text:style-name="P359"/>
      <text:p text:style-name="P360"/>
      <text:p text:style-name="P361"/>
      <text:p text:style-name="P362">PATRICIA LOPES SILVA</text:p>
      <text:p text:style-name="P363"><text:span text:style-name="T364">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quel Dias Coll Oliveira</meta:initial-creator>
    <dc:creator>Eduardo Sprenger da Silva</dc:creator>
    <meta:creation-date>2023-06-01T19:08:00Z</meta:creation-date>
    <dc:date>2023-06-01T19:08:00Z</dc:date>
    <meta:print-date>2023-06-01T19:08:00Z</meta:print-date>
    <meta:template xlink:href="Normal" xlink:type="simple"/>
    <meta:editing-cycles>2</meta:editing-cycles>
    <meta:editing-duration>PT60S</meta:editing-duration>
    <meta:document-statistic meta:page-count="4" meta:paragraph-count="18" meta:word-count="1427" meta:character-count="9117" meta:row-count="64" meta:non-whitespace-character-count="7708"/>
  </office:meta>
</office:document-meta>
</file>