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28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P11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5" style:parent-style-name="ParágrafodaLista" style:list-style-name="LFO28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17" style:parent-style-name="ParágrafodaLista" style:list-style-name="LFO28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text-properties style:font-name="Calibri" style:font-name-complex="Calibri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P131" style:parent-style-name="Normal" style:master-page-name="MP1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text:s/></text:p>
          </table:table-cell>
          <table:table-cell table:style-name="TableCell20">
            <text:p text:style-name="P21"><text:span text:style-name="T22">1000127882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72573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M.<text:s/>A.<text:s/>M.<text:s/>(M.<text:s/>M.<text:s/>C.<text:s/>C.)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 -<text:s/>EXERCÍCIO ILEGAL DA PROFISSÃO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31</text:span><text:span text:style-name="T43">/20</text:span><text:span text:style-name="T44">2</text:span><text:span text:style-name="T45">2</text:span><text:span text:style-name="T46"><text:s/></text:span><text:span text:style-name="T47">-</text:span><text:span text:style-name="T48"><text:s/>CEP-CAU/RS</text:span></text:p>
          </table:table-cell>
          <table:covered-table-cell/>
        </table:table-row>
      </table:table>
      <text:p text:style-name="P49"/>
      <text:p text:style-name="P50">A COMISSÃO DE EXERCÍCIO PROFISSIONAL - CEP-CAU/RS,<text:s/><text:bookmark-start text:name="_Hlk99909721"/>reunida ordinariamente em Porto Alegre - RS, na sede do CAU/RS, no dia 4 de abril de 2022<text:bookmark-end text:name="_Hlk99909721"/>, no uso das competências que lhe confere o inciso VI do art. 95 do Regimento Interno do CAU/RS, após análise do assunto em epígrafe;</text:p>
      <text:p text:style-name="P51"/>
      <text:p text:style-name="P52"><text:span text:style-name="T53">Considerando que a pessoa jurídica</text:span><text:span text:style-name="T54"><text:s/></text:span><text:span text:style-name="T55">M</text:span><text:span text:style-name="T56">.</text:span><text:span text:style-name="T57"><text:s/>A</text:span><text:span text:style-name="T58">.</text:span><text:span text:style-name="T59"><text:s/>M</text:span><text:span text:style-name="T60">.</text:span><text:span text:style-name="T61"><text:s/></text:span><text:span text:style-name="T62">(</text:span><text:span text:style-name="T63">M</text:span><text:span text:style-name="T64">.</text:span><text:span text:style-name="T65"><text:s/>M</text:span><text:span text:style-name="T66">.</text:span><text:span text:style-name="T67"><text:s/>C</text:span><text:span text:style-name="T68">.</text:span><text:span text:style-name="T69"><text:s/>C</text:span><text:span text:style-name="T70">.),</text:span><text:span text:style-name="T71"><text:s/></text:span><text:span text:style-name="T72">inscrita no CNPJ sob o nº<text:s/></text:span><text:span text:style-name="T73">33.792.437/0001-64</text:span><text:span text:style-name="T74">, foi autuada por exercer atividade afeita à profissão de arquitetura e urbanismo, sem, contudo, estar registrada no CAU;</text:span></text:p>
      <text:p text:style-name="P75"/>
      <text:p text:style-name="P76">Considerando que a multa, imposta por meio do Auto de Infração no valor de R$ 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77"/>
      <text:p text:style-name="P78">DELIBEROU:</text:p>
      <text:p text:style-name="P79"/>
      <text:list text:style-name="LFO26">
        <text:list-item text:start-value="1">
          <text:p text:style-name="P80"><text:span text:style-name="T81">Por aprovar, unanimemente, o voto da relatora, Conselheira<text:s/></text:span><text:span text:style-name="T82">Patrícia Lopes Silva</text:span><text:span text:style-name="T83">, decidindo pela manutenção do Auto de Infração nº<text:s/></text:span><text:span text:style-name="T84">100012</text:span><text:span text:style-name="T85">7882</text:span><text:span text:style-name="T86">/2021<text:s/></text:span><text:span text:style-name="T87">e, consequentemente, da multa imposta por meio deste, em razão de que a pessoa jurídica autuada,<text:s/></text:span><text:span text:style-name="T88">M</text:span><text:span text:style-name="T89">.</text:span><text:span text:style-name="T90"><text:s/>A</text:span><text:span text:style-name="T91">.</text:span><text:span text:style-name="T92"><text:s/>M</text:span><text:span text:style-name="T93">.</text:span><text:span text:style-name="T94"><text:s/></text:span><text:span text:style-name="T95">(</text:span><text:span text:style-name="T96">M</text:span><text:span text:style-name="T97">.</text:span><text:span text:style-name="T98"><text:s/>M</text:span><text:span text:style-name="T99">.</text:span><text:span text:style-name="T100"><text:s/>C</text:span><text:span text:style-name="T101">.</text:span><text:span text:style-name="T102"><text:s/>C</text:span><text:span text:style-name="T103">.),</text:span><text:span text:style-name="T104"><text:s/></text:span><text:span text:style-name="T105">inscrita no CNPJ sob o nº<text:s/></text:span><text:span text:style-name="T106">33.792.437/0001-64</text:span><text:span text:style-name="T107">, incorreu em infração ao art. 35, inciso</text:span><text:span text:style-name="T108">s</text:span><text:span text:style-name="T109"><text:s/>X</text:span><text:span text:style-name="T110"><text:s/>e XI</text:span><text:span text:style-name="T111">, da Resolução CAU/BR nº 022/2012</text:span><text:span text:style-name="T112">,<text:s/></text:span><text:span text:style-name="T113">por exercer atividade afeita à profissão de arquitetura e urbanismo, sem, contudo, estar registrada no CAU;<text:s/></text:span></text:p>
        </text:list-item>
      </text:list>
      <text:p text:style-name="P114"/>
      <text:list text:style-name="LFO26" text:continue-numbering="true">
        <text:list-item>
          <text:p text:style-name="P11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6"/>
      <text:list text:style-name="LFO26" text:continue-numbering="true">
        <text:list-item>
          <text:p text:style-name="P117"><text:span text:style-name="T118">Por informar ao interessado que a multa resultante do auto de infração pode ser quitada antes do trânsito em julgado</text:span><text:span text:style-name="T119">.</text:span></text:p>
        </text:list-item>
      </text:list>
      <text:p text:style-name="P120"/>
      <text:p text:style-name="P121">Porto Alegre - RS, 4 de abril de 2022.</text:p>
      <text:soft-page-break/>
      <text:p text:style-name="P122">Acompanhada dos votos dos conselheiros Carlos Eduardo Mesquita Pedone, Ingrid Louise de Souza Dahm, Fábio André Zatti e Patrícia Lopes Silva, atesto a veracidade das informações aqui apresentadas.</text:p>
      <text:p text:style-name="P123"/>
      <text:p text:style-name="P124"/>
      <text:p text:style-name="P125"/>
      <text:p text:style-name="P126"/>
      <text:p text:style-name="P127">Andréa Larruscahim Hamilton Ilha<text:s/></text:p>
      <text:p text:style-name="P128"><text:span text:style-name="T129">Coordenadora</text:span><text:span text:style-name="T130"><text:s/>da Comissão de Exercício Profissional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3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3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8" style:parent-style-name="Fonteparág.padrão" style:family="text">
      <style:text-properties style:font-name="DaxCondensed"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32"><text:span text:style-name="T13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4">_________________________________________________________________________________________</text:p>
        <text:p text:style-name="P135"/>
        <text:p text:style-name="P136"><text:span text:style-name="T137">Rua Dona Laura, nº 320, 14º e 15º andares, bairro Rio Branco - Porto Alegre/RS - CEP:</text:span><text:span text:style-name="T138"><text:s/></text:span><text:span text:style-name="T139">90430-090 | Telefone: (51) 3094.9800</text:span><text:span text:style-name="T140"><text:s/></text:span><text:span text:style-name="T141"><text:s/></text:span><text:span text:style-name="T1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6-01T19:12:00Z</meta:creation-date>
    <dc:date>2023-06-01T19:12:00Z</dc:date>
    <meta:print-date>2023-06-01T19:11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55" meta:character-count="2274" meta:row-count="16" meta:non-whitespace-character-count="1923"/>
  </office:meta>
</office:document-meta>
</file>