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ableColumn14" style:family="table-column">
      <style:table-column-properties style:column-width="1.2625in"/>
    </style:style>
    <style:style style:name="TableColumn15" style:family="table-column">
      <style:table-column-properties style:column-width="5.1361in"/>
    </style:style>
    <style:style style:name="Table13" style:family="table">
      <style:table-properties style:width="6.3986in" fo:margin-left="0in" table:align="left"/>
    </style:style>
    <style:style style:name="TableRow16" style:family="table-row">
      <style:table-row-properties style:row-height="0.218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row-height="0.4944in"/>
    </style:style>
    <style:style style:name="TableCell22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Times New Roman"/>
    </style:style>
    <style:style style:name="TableRow27" style:family="table-row">
      <style:table-row-properties style:row-height="0.2333in"/>
    </style:style>
    <style:style style:name="TableCell28" style:family="table-cell">
      <style:table-cell-properties fo:border-top="0.0312in solid #808080" fo:border-left="none" fo:border-bottom="0.0208in solid #808080" fo:border-right="none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Times New Roman" fo:font-weight="bold" style:font-weight-asian="bold" style:font-weight-complex="bold" fo:background-color="#D3D3D3"/>
    </style:style>
    <style:style style:name="T31" style:parent-style-name="Fonteparág.padrão" style:family="text">
      <style:text-properties style:font-name="Calibri" style:font-name-complex="Times New Roman" fo:font-weight="bold" style:font-weight-asian="bold" style:font-weight-complex="bold" fo:background-color="#D3D3D3"/>
    </style:style>
    <style:style style:name="T32" style:parent-style-name="Fonteparág.padrão" style:family="text">
      <style:text-properties style:font-name="Calibri" style:font-name-complex="Times New Roman" fo:font-weight="bold" style:font-weight-asian="bold" style:font-weight-complex="bold" fo:background-color="#D3D3D3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Calibri" style:font-name-complex="Times New Roman"/>
    </style:style>
    <style:style style:name="P35" style:parent-style-name="Normal" style:family="paragraph">
      <style:paragraph-properties style:text-autospace="none" fo:text-align="justify"/>
      <style:text-properties style:font-name="Calibri" style:font-name-complex="Times New Roman"/>
    </style:style>
    <style:style style:name="P36" style:parent-style-name="Normal" style:family="paragraph">
      <style:paragraph-properties style:text-autospace="none" fo:text-align="justify"/>
      <style:text-properties style:font-name="Calibri" style:font-name-complex="Times New Roman"/>
    </style:style>
    <style:style style:name="P37" style:parent-style-name="Normal" style:family="paragraph">
      <style:paragraph-properties style:text-autospace="none" fo:text-align="justify"/>
      <style:text-properties style:font-name="Calibri" style:font-name-complex="Times New Roman"/>
    </style:style>
    <style:style style:name="P38" style:parent-style-name="Normal" style:family="paragraph">
      <style:paragraph-properties style:text-autospace="none" fo:text-align="justify"/>
      <style:text-properties style:font-name="Calibri" style:font-name-complex="Times New Roman"/>
    </style:style>
    <style:style style:name="P39" style:parent-style-name="Normal" style:family="paragraph">
      <style:paragraph-properties style:text-autospace="none" fo:text-align="justify"/>
      <style:text-properties style:font-name="Calibri" style:font-name-complex="Times New Roman"/>
    </style:style>
    <style:style style:name="P40" style:parent-style-name="Normal" style:family="paragraph">
      <style:paragraph-properties style:text-autospace="none" fo:text-align="justify"/>
      <style:text-properties style:font-name="Calibri" style:font-name-complex="Times New Roman"/>
    </style:style>
    <style:style style:name="P41" style:parent-style-name="Normal" style:family="paragraph">
      <style:paragraph-properties style:text-autospace="none" fo:text-align="justify"/>
      <style:text-properties style:font-name="Calibri" style:font-name-complex="Times New Roman"/>
    </style:style>
    <style:style style:name="P42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3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4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5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4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8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5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style:use-window-font-color="true"/>
    </style:style>
    <style:style style:name="T53" style:parent-style-name="Fonteparág.padrão" style:family="text">
      <style:text-properties style:font-name="Calibri" style:font-name-complex="Calibri" style:use-window-font-color="true"/>
    </style:style>
    <style:style style:name="T54" style:parent-style-name="Fonteparág.padrão" style:family="text">
      <style:text-properties style:font-name="Calibri" style:font-name-complex="Calibri" style:use-window-font-color="true"/>
    </style:style>
    <style:style style:name="T55" style:parent-style-name="Fonteparág.padrão" style:family="text">
      <style:text-properties style:font-name="Calibri" style:font-name-complex="Calibri" style:use-window-font-color="true"/>
    </style:style>
    <style:style style:name="T56" style:parent-style-name="Fonteparág.padrão" style:family="text">
      <style:text-properties style:font-name="Calibri" style:font-name-complex="Calibri" style:use-window-font-color="true"/>
    </style:style>
    <style:style style:name="T57" style:parent-style-name="Fonteparág.padrão" style:family="text">
      <style:text-properties style:font-name="Calibri" style:font-name-complex="Calibri" style:use-window-font-color="true"/>
    </style:style>
    <style:style style:name="T58" style:parent-style-name="Fonteparág.padrão" style:family="text">
      <style:text-properties style:font-name="Calibri" style:font-name-complex="Calibri" style:use-window-font-color="true"/>
    </style:style>
    <style:style style:name="T59" style:parent-style-name="Fonteparág.padrão" style:family="text">
      <style:text-properties style:font-name="Calibri" style:font-name-complex="Calibri" style:use-window-font-color="true"/>
    </style:style>
    <style:style style:name="T60" style:parent-style-name="Fonteparág.padrão" style:family="text">
      <style:text-properties style:font-name="Calibri" style:font-name-complex="Calibri" style:use-window-font-color="true"/>
    </style:style>
    <style:style style:name="T61" style:parent-style-name="Fonteparág.padrão" style:family="text">
      <style:text-properties style:font-name="Calibri" style:font-name-complex="Calibri" style:use-window-font-color="true"/>
    </style:style>
    <style:style style:name="T62" style:parent-style-name="Fonteparág.padrão" style:family="text">
      <style:text-properties style:font-name="Calibri" style:font-name-complex="Calibri" style:use-window-font-color="true"/>
    </style:style>
    <style:style style:name="T63" style:parent-style-name="Fonteparág.padrão" style:family="text">
      <style:text-properties style:font-name="Calibri" style:font-name-complex="Calibri" style:use-window-font-color="true"/>
    </style:style>
    <style:style style:name="T64" style:parent-style-name="Fonteparág.padrão" style:family="text">
      <style:text-properties style:font-name="Calibri" style:font-name-complex="Calibri" style:use-window-font-color="true"/>
    </style:style>
    <style:style style:name="T65" style:parent-style-name="Fonteparág.padrão" style:family="text">
      <style:text-properties style:font-name="Calibri" style:font-name-complex="Calibri" style:use-window-font-color="true"/>
    </style:style>
    <style:style style:name="T66" style:parent-style-name="Fonteparág.padrão" style:family="text">
      <style:text-properties style:font-name="Calibri" style:font-name-complex="Calibri" style:use-window-font-color="true"/>
    </style:style>
    <style:style style:name="T6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style:use-window-font-color="true"/>
    </style:style>
    <style:style style:name="T69" style:parent-style-name="Fonteparág.padrão" style:family="text">
      <style:text-properties style:font-name="Calibri" style:font-name-complex="Calibri" style:use-window-font-color="true"/>
    </style:style>
    <style:style style:name="T70" style:parent-style-name="Fonteparág.padrão" style:family="text">
      <style:text-properties style:font-name="Calibri" style:font-name-complex="Calibri" style:use-window-font-color="true"/>
    </style:style>
    <style:style style:name="P7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7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use-window-font-color="true"/>
    </style:style>
    <style:style style:name="T76" style:parent-style-name="Fonteparág.padrão" style:family="text">
      <style:text-properties style:font-name="Calibri" style:font-name-complex="Calibri" style:use-window-font-color="true"/>
    </style:style>
    <style:style style:name="T77" style:parent-style-name="Fonteparág.padrão" style:family="text">
      <style:text-properties style:font-name="Calibri" style:font-name-complex="Calibri" style:use-window-font-color="true"/>
    </style:style>
    <style:style style:name="T78" style:parent-style-name="Fonteparág.padrão" style:family="text">
      <style:text-properties style:font-name="Calibri" style:font-name-complex="Calibri" style:use-window-font-color="true"/>
    </style:style>
    <style:style style:name="T79" style:parent-style-name="Fonteparág.padrão" style:family="text">
      <style:text-properties style:font-name="Calibri" style:font-name-complex="Calibri" style:use-window-font-color="true"/>
    </style:style>
    <style:style style:name="T80" style:parent-style-name="Fonteparág.padrão" style:family="text">
      <style:text-properties style:font-name="Calibri" style:font-name-complex="Calibri" style:use-window-font-color="true"/>
    </style:style>
    <style:style style:name="T81" style:parent-style-name="Fonteparág.padrão" style:family="text">
      <style:text-properties style:font-name="Calibri" style:font-name-complex="Calibri" style:use-window-font-color="true"/>
    </style:style>
    <style:style style:name="T82" style:parent-style-name="Fonteparág.padrão" style:family="text">
      <style:text-properties style:font-name="Calibri" style:font-name-complex="Calibri" style:use-window-font-color="true"/>
    </style:style>
    <style:style style:name="T83" style:parent-style-name="Fonteparág.padrão" style:family="text">
      <style:text-properties style:font-name="Calibri" style:font-name-complex="Calibri" style:use-window-font-color="true"/>
    </style:style>
    <style:style style:name="T84" style:parent-style-name="Fonteparág.padrão" style:family="text">
      <style:text-properties style:font-name="Calibri" style:font-name-complex="Calibri" style:use-window-font-color="true"/>
    </style:style>
    <style:style style:name="T85" style:parent-style-name="Fonteparág.padrão" style:family="text">
      <style:text-properties style:font-name="Calibri" style:font-name-complex="Calibri" style:use-window-font-color="true"/>
    </style:style>
    <style:style style:name="T86" style:parent-style-name="Fonteparág.padrão" style:family="text">
      <style:text-properties style:font-name="Calibri" style:font-name-complex="Times New Roman" style:use-window-font-color="true"/>
    </style:style>
    <style:style style:name="T87" style:parent-style-name="Fonteparág.padrão" style:family="text">
      <style:text-properties style:font-name="Calibri" style:font-name-complex="Calibri" style:use-window-font-color="true"/>
    </style:style>
    <style:style style:name="T8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9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9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94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9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olumn97" style:family="table-column">
      <style:table-column-properties style:column-width="6.4916in"/>
    </style:style>
    <style:style style:name="Table96" style:family="table">
      <style:table-properties style:width="6.4916in" fo:margin-left="0in" table:align="left"/>
    </style:style>
    <style:style style:name="TableRow98" style:family="table-row">
      <style:table-row-properties style:row-height="0.2166in"/>
    </style:style>
    <style:style style:name="TableCell99" style:family="table-cell">
      <style:table-cell-properties fo:border-top="0.0208in solid #808080" fo:border-left="none" fo:border-bottom="0.0208in solid #808080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Default" style:family="paragraph">
      <style:paragraph-properties fo:text-align="justify"/>
      <style:text-properties style:font-name="Calibri" style:font-name-complex="Times New Roman" style:use-window-font-color="true"/>
    </style:style>
    <style:style style:name="P104" style:parent-style-name="Normal" style:family="paragraph">
      <style:paragraph-properties style:text-autospace="none"/>
      <style:text-properties style:font-name="Calibri" style:font-name-asian="Calibri" style:font-name-complex="Calibri"/>
    </style:style>
    <style:style style:name="P105" style:parent-style-name="ParágrafodaLista" style:list-style-name="LFO1" style:family="paragraph">
      <style:paragraph-properties fo:text-align="justify" fo:margin-left="0in" fo:text-indent="-0.0076in">
        <style:tab-stops/>
      </style:paragraph-properties>
    </style:style>
    <style:style style:name="T106" style:parent-style-name="Fonteparág.padrão" style:family="text">
      <style:text-properties style:font-name="Calibri" style:font-name-complex="Times New Roman"/>
    </style:style>
    <style:style style:name="T107" style:parent-style-name="Fonteparág.padrão" style:family="text">
      <style:text-properties style:font-name="Calibri" style:font-name-complex="Times New Roman"/>
    </style:style>
    <style:style style:name="T108" style:parent-style-name="Fonteparág.padrão" style:family="text">
      <style:text-properties style:font-name="Calibri" style:font-name-complex="Times New Roman"/>
    </style:style>
    <style:style style:name="T109" style:parent-style-name="Fonteparág.padrão" style:family="text">
      <style:text-properties style:font-name="Calibri" style:font-name-complex="Times New Roman"/>
    </style:style>
    <style:style style:name="T110" style:parent-style-name="Fonteparág.padrão" style:family="text">
      <style:text-properties style:font-name="Calibri" style:font-name-complex="Times New Roman"/>
    </style:style>
    <style:style style:name="T111" style:parent-style-name="Fonteparág.padrão" style:family="text">
      <style:text-properties style:font-name="Calibri" style:font-name-complex="Times New Roman"/>
    </style:style>
    <style:style style:name="T112" style:parent-style-name="Fonteparág.padrão" style:family="text">
      <style:text-properties style:font-name="Calibri" style:font-name-complex="Times New Roman"/>
    </style:style>
    <style:style style:name="T113" style:parent-style-name="Fonteparág.padrão" style:family="text">
      <style:text-properties style:font-name="Calibri" style:font-name-complex="Times New Roman"/>
    </style:style>
    <style:style style:name="T114" style:parent-style-name="Fonteparág.padrão" style:family="text">
      <style:text-properties style:font-name="Calibri" style:font-name-complex="Times New Roman"/>
    </style:style>
    <style:style style:name="T115" style:parent-style-name="Fonteparág.padrão" style:family="text">
      <style:text-properties style:font-name="Calibri" style:font-name-complex="Times New Roman"/>
    </style:style>
    <style:style style:name="T116" style:parent-style-name="Fonteparág.padrão" style:family="text">
      <style:text-properties style:font-name="Calibri" style:font-name-complex="Times New Roman"/>
    </style:style>
    <style:style style:name="T117" style:parent-style-name="Fonteparág.padrão" style:family="text">
      <style:text-properties style:font-name="Calibri" style:font-name-complex="Times New Roman"/>
    </style:style>
    <style:style style:name="T118" style:parent-style-name="Fonteparág.padrão" style:family="text">
      <style:text-properties style:font-name="Calibri" style:font-name-complex="Times New Roman"/>
    </style:style>
    <style:style style:name="T119" style:parent-style-name="Fonteparág.padrão" style:family="text">
      <style:text-properties style:font-name="Calibri" style:font-name-complex="Times New Roman"/>
    </style:style>
    <style:style style:name="T120" style:parent-style-name="Fonteparág.padrão" style:family="text">
      <style:text-properties style:font-name="Calibri" style:font-name-complex="Times New Roman"/>
    </style:style>
    <style:style style:name="T121" style:parent-style-name="Fonteparág.padrão" style:family="text">
      <style:text-properties style:font-name="Calibri" style:font-name-complex="Times New Roman"/>
    </style:style>
    <style:style style:name="T122" style:parent-style-name="Fonteparág.padrão" style:family="text">
      <style:text-properties style:font-name="Calibri" style:font-name-complex="Times New Roman"/>
    </style:style>
    <style:style style:name="T123" style:parent-style-name="Fonteparág.padrão" style:family="text">
      <style:text-properties style:font-name="Calibri" style:font-name-complex="Times New Roman"/>
    </style:style>
    <style:style style:name="T124" style:parent-style-name="Fonteparág.padrão" style:family="text">
      <style:text-properties style:font-name="Calibri" style:font-name-complex="Times New Roman"/>
    </style:style>
    <style:style style:name="T125" style:parent-style-name="Fonteparág.padrão" style:family="text">
      <style:text-properties style:font-name="Calibri" style:font-name-complex="Times New Roman"/>
    </style:style>
    <style:style style:name="T126" style:parent-style-name="Fonteparág.padrão" style:family="text">
      <style:text-properties style:font-name="Calibri" style:font-name-complex="Times New Roman"/>
    </style:style>
    <style:style style:name="T127" style:parent-style-name="Fonteparág.padrão" style:family="text">
      <style:text-properties style:font-name="Calibri" style:font-name-complex="Times New Roman"/>
    </style:style>
    <style:style style:name="T128" style:parent-style-name="Fonteparág.padrão" style:family="text">
      <style:text-properties style:font-name="Calibri" style:font-name-complex="Times New Roman"/>
    </style:style>
    <style:style style:name="T129" style:parent-style-name="Fonteparág.padrão" style:family="text">
      <style:text-properties style:font-name="Calibri" style:font-name-complex="Times New Roman"/>
    </style:style>
    <style:style style:name="T130" style:parent-style-name="Fonteparág.padrão" style:family="text">
      <style:text-properties style:font-name="Calibri" style:font-name-complex="Times New Roman"/>
    </style:style>
    <style:style style:name="T131" style:parent-style-name="Fonteparág.padrão" style:family="text">
      <style:text-properties style:font-name="Calibri" style:font-name-complex="Times New Roman"/>
    </style:style>
    <style:style style:name="T132" style:parent-style-name="Fonteparág.padrão" style:family="text">
      <style:text-properties style:font-name="Calibri" style:font-name-complex="Times New Roman"/>
    </style:style>
    <style:style style:name="T133" style:parent-style-name="Fonteparág.padrão" style:family="text">
      <style:text-properties style:font-name="Calibri" style:font-name-complex="Times New Roman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Times New Roman"/>
    </style:style>
    <style:style style:name="P13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13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13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ableColumn141" style:family="table-column">
      <style:table-column-properties style:column-width="3.2423in"/>
    </style:style>
    <style:style style:name="TableColumn142" style:family="table-column">
      <style:table-column-properties style:column-width="3.2423in"/>
    </style:style>
    <style:style style:name="Table140" style:family="table">
      <style:table-properties style:width="6.484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text-align="justify" fo:margin-top="0in" fo:margin-bottom="0in"/>
      <style:text-properties style:font-name="Calibri" style:font-name-asian="Cambria" style:font-name-complex="Times New Roman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5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text-align="justify" fo:margin-top="0in" fo:margin-bottom="0in"/>
      <style:text-properties style:font-name="Calibri" style:font-name-asian="Cambria" style:font-name-complex="Times New Roman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59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text-align="justify" fo:margin-top="0in" fo:margin-bottom="0in"/>
      <style:text-properties style:font-name="Calibri" style:font-name-asian="Cambria" style:font-name-complex="Times New Roman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65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Web" style:family="paragraph">
      <style:paragraph-properties fo:text-align="justify" fo:margin-top="0in" fo:margin-bottom="0in"/>
      <style:text-properties style:font-name="Calibri" style:font-name-asian="Cambria" style:font-name-complex="Times New Roman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ParágrafodaLista" style:family="paragraph">
      <style:paragraph-properties fo:text-align="center" fo:margin-left="0in">
        <style:tab-stops/>
      </style:paragraph-properties>
    </style:style>
    <style:style style:name="T17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74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Web" style:family="paragraph">
      <style:paragraph-properties fo:text-align="justify" fo:margin-top="0in" fo:margin-bottom="0in"/>
      <style:text-properties style:font-name="Calibri" style:font-name-asian="Cambria" style:font-name-complex="Times New Roman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Web" style:family="paragraph">
      <style:paragraph-properties fo:text-align="justify" fo:margin-top="0in" fo:margin-bottom="0in"/>
      <style:text-properties style:font-name="Calibri" style:font-name-asian="Cambria" style:font-name-complex="Times New Roman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5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Web" style:family="paragraph">
      <style:paragraph-properties fo:text-align="justify" fo:margin-top="0in" fo:margin-bottom="0in"/>
      <style:text-properties style:font-name="Calibri" style:font-name-asian="Cambria" style:font-name-complex="Times New Roman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1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Web" style:family="paragraph">
      <style:paragraph-properties fo:text-align="justify" fo:margin-top="0in" fo:margin-bottom="0in"/>
      <style:text-properties style:font-name="Calibri" style:font-name-asian="Cambria" style:font-name-complex="Times New Roman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7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19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200" style:parent-style-name="ParágrafodaLista" style:list-style-name="LFO1" style:family="paragraph">
      <style:paragraph-properties fo:text-align="justify" fo:margin-left="0in" fo:text-indent="-0.0076in">
        <style:tab-stops/>
      </style:paragraph-properties>
    </style:style>
    <style:style style:name="T201" style:parent-style-name="Fonteparág.padrão" style:family="text">
      <style:text-properties style:font-name="Calibri" style:font-name-complex="Times New Roman"/>
    </style:style>
    <style:style style:name="T202" style:parent-style-name="Fonteparág.padrão" style:family="text">
      <style:text-properties style:font-name="Calibri" style:font-name-complex="Times New Roman"/>
    </style:style>
    <style:style style:name="T203" style:parent-style-name="Fonteparág.padrão" style:family="text">
      <style:text-properties style:font-name="Calibri" style:font-name-complex="Times New Roman"/>
    </style:style>
    <style:style style:name="T204" style:parent-style-name="Fonteparág.padrão" style:family="text">
      <style:text-properties style:font-name="Calibri" style:font-name-complex="Times New Roman"/>
    </style:style>
    <style:style style:name="T205" style:parent-style-name="Fonteparág.padrão" style:family="text">
      <style:text-properties style:font-name="Calibri" style:font-name-complex="Times New Roman"/>
    </style:style>
    <style:style style:name="T206" style:parent-style-name="Fonteparág.padrão" style:family="text">
      <style:text-properties style:font-name="Calibri" style:font-name-complex="Times New Roman"/>
    </style:style>
    <style:style style:name="T207" style:parent-style-name="Fonteparág.padrão" style:family="text">
      <style:text-properties style:font-name="Calibri" style:font-name-complex="Times New Roman"/>
    </style:style>
    <style:style style:name="T208" style:parent-style-name="Fonteparág.padrão" style:family="text">
      <style:text-properties style:font-name="Calibri" style:font-name-complex="Times New Roman"/>
    </style:style>
    <style:style style:name="T209" style:parent-style-name="Fonteparág.padrão" style:family="text">
      <style:text-properties style:font-name="Calibri" style:font-name-complex="Times New Roman"/>
    </style:style>
    <style:style style:name="P210" style:parent-style-name="ParágrafodaLista" style:family="paragraph">
      <style:text-properties style:font-name="Calibri" style:font-name-complex="Times New Roman"/>
    </style:style>
    <style:style style:name="P211" style:parent-style-name="ParágrafodaLista" style:list-style-name="LFO1" style:family="paragraph">
      <style:paragraph-properties fo:text-align="justify" fo:margin-left="0in" fo:text-indent="-0.0076in">
        <style:tab-stops/>
      </style:paragraph-properties>
      <style:text-properties style:font-name="Calibri" style:font-name-complex="Times New Roman"/>
    </style:style>
    <style:style style:name="P212" style:parent-style-name="ParágrafodaLista" style:family="paragraph">
      <style:text-properties style:font-name="Calibri" style:font-name-complex="Times New Roman"/>
    </style:style>
    <style:style style:name="P213" style:parent-style-name="ParágrafodaLista" style:list-style-name="LFO1" style:family="paragraph">
      <style:paragraph-properties fo:text-align="justify" fo:margin-left="0in" fo:text-indent="-0.0076in">
        <style:tab-stops/>
      </style:paragraph-properties>
      <style:text-properties style:font-name="Calibri" style:font-name-complex="Times New Roman"/>
    </style:style>
    <style:style style:name="P214" style:parent-style-name="ParágrafodaLista" style:family="paragraph">
      <style:text-properties style:font-name="Calibri" style:font-name-complex="Times New Roman"/>
    </style:style>
    <style:style style:name="P215" style:parent-style-name="ParágrafodaLista" style:list-style-name="LFO1" style:family="paragraph">
      <style:paragraph-properties fo:text-align="justify" fo:margin-left="0in" fo:text-indent="-0.0076in">
        <style:tab-stops/>
      </style:paragraph-properties>
    </style:style>
    <style:style style:name="T216" style:parent-style-name="Fonteparág.padrão" style:family="text">
      <style:text-properties style:font-name="Calibri" style:font-name-complex="Times New Roman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Times New Roman"/>
    </style:style>
    <style:style style:name="P219" style:parent-style-name="ParágrafodaLista" style:family="paragraph">
      <style:text-properties style:font-name="Calibri" style:font-name-complex="Times New Roman"/>
    </style:style>
    <style:style style:name="P220" style:parent-style-name="ParágrafodaLista" style:list-style-name="LFO1" style:family="paragraph">
      <style:paragraph-properties fo:text-align="justify" fo:margin-left="0in" fo:text-indent="-0.0076in">
        <style:tab-stops/>
      </style:paragraph-properties>
      <style:text-properties style:font-name="Calibri" style:font-name-complex="Times New Roman"/>
    </style:style>
    <style:style style:name="P221" style:parent-style-name="Normal" style:family="paragraph">
      <style:paragraph-properties fo:text-align="justify"/>
      <style:text-properties style:font-name="Calibri" style:font-name-complex="Times New Roman"/>
    </style:style>
    <style:style style:name="P222" style:parent-style-name="Default" style:family="paragraph">
      <style:paragraph-properties fo:text-align="justify" fo:text-indent="-0.0076in"/>
      <style:text-properties style:font-name="Calibri" style:font-name-complex="Times New Roman" style:use-window-font-color="true"/>
    </style:style>
    <style:style style:name="P223" style:parent-style-name="Normal" style:family="paragraph">
      <style:paragraph-properties fo:text-align="center"/>
      <style:text-properties style:font-name="Calibri" style:font-name-complex="Calibri"/>
    </style:style>
    <style:style style:name="P224" style:parent-style-name="Normal" style:family="paragraph">
      <style:text-properties style:font-name="Calibri" style:font-name-complex="Calibri"/>
    </style:style>
    <style:style style:name="P225" style:parent-style-name="Normal" style:family="paragraph">
      <style:text-properties style:font-name="Calibri" style:font-name-complex="Calibri"/>
    </style:style>
    <style:style style:name="P226" style:parent-style-name="Normal" style:family="paragraph">
      <style:text-properties style:font-name="Calibri" style:font-name-complex="Calibri"/>
    </style:style>
    <style:style style:name="P227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28" style:parent-style-name="Normal" style:family="paragraph">
      <style:paragraph-properties fo:text-align="center"/>
      <style:text-properties style:font-name="Calibri" style:font-name-complex="Times New Roman"/>
    </style:style>
    <style:style style:name="P229" style:parent-style-name="Normal" style:family="paragraph">
      <style:text-properties style:font-name="Calibri" style:font-name-complex="Calibri"/>
    </style:style>
    <style:style style:name="P230" style:parent-style-name="Normal" style:family="paragraph">
      <style:paragraph-properties fo:text-align="center"/>
      <style:text-properties style:font-name="Calibri" style:font-name-complex="Calibri"/>
    </style:style>
    <style:style style:name="P231" style:parent-style-name="Normal" style:family="paragraph">
      <style:text-properties style:font-name="Calibri" style:font-name-complex="Calibri"/>
    </style:style>
    <style:style style:name="P232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33" style:parent-style-name="Normal" style:family="paragraph">
      <style:paragraph-properties fo:text-align="center"/>
      <style:text-properties style:font-name="Calibri" style:font-name-complex="Times New Roman"/>
    </style:style>
    <style:style style:name="P234" style:parent-style-name="Normal" style:family="paragraph">
      <style:paragraph-properties fo:text-align="center"/>
      <style:text-properties style:font-name="Calibri" style:font-name-complex="Times New Roman"/>
    </style:style>
    <style:style style:name="P235" style:parent-style-name="Normal" style:family="paragraph">
      <style:paragraph-properties fo:text-align="center"/>
      <style:text-properties style:font-name="Calibri" style:font-name-complex="Times New Roman"/>
    </style:style>
    <style:style style:name="P236" style:parent-style-name="Normal" style:family="paragraph">
      <style:paragraph-properties fo:text-align="center"/>
      <style:text-properties style:font-name="Calibri" style:font-name-complex="Times New Roman"/>
    </style:style>
    <style:style style:name="P237" style:parent-style-name="Normal" style:family="paragraph">
      <style:paragraph-properties fo:text-align="center"/>
      <style:text-properties style:font-name="Calibri" style:font-name-complex="Times New Roman"/>
    </style:style>
    <style:style style:name="P238" style:parent-style-name="Normal" style:family="paragraph">
      <style:text-properties style:font-name="Calibri" style:font-name-complex="Calibri"/>
    </style:style>
    <style:style style:name="P23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28143779"/>PROTOCOLO<text:s/></text:p>
          </table:table-cell>
          <table:table-cell table:style-name="TableCell19">
            <text:p text:style-name="P20">1646035/2022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erviços Técnicos Especializados, atendendo a Deliberação Plenária DPO/RS Nº 1551/2022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RELAT</text:span><text:span text:style-name="T31">Ó</text:span><text:span text:style-name="T32">RIO<text:s/></text:span></text:p>
          </table:table-cell>
          <table:covered-table-cell/>
        </table:table-row>
      </table:table>
      <text:p text:style-name="P33"><text:bookmark-end text:name="_Hlk128143779"/>ANEXO I</text:p>
      <text:p text:style-name="P34"/>
      <text:p text:style-name="P35"/>
      <text:p text:style-name="P36">O<text:s/>presente relatório tem por finalidade atender à DELIBERAÇÃO PLENÁRIA DPO/RS Nº 1551/2022, de 25 de novembro de 2022, que decidiu por remeter material elaborado pelas Gerências Jurídica e de Fiscalização a todos(as) conselheiros(as) para ciência e contribuições, que deveriam<text:s/>ser encaminhadas às Comissões de Exercício Profissional e de Ensino e Formação para análise e deliberação conjunta por tais comissões competentes, bem como por determinar que as comissões competentes (CEP e CEF) deverão designar um(a) relator(a) cada para conduzir o trabalho junto às referidas comissões.</text:p>
      <text:p text:style-name="P37"/>
      <text:p text:style-name="P38">O cerne da discussão<text:s/>e do tema<text:s/>se centra em definir<text:s/>o entendimento do CAU/RS quanto às<text:s/>atividades de arquitetura e urbanismo, para fins de licitações e contratos,<text:s/>que<text:s/>consistiriam em serviços técnicos especializados de natureza predominantemente intelectual.<text:s/></text:p>
      <text:p text:style-name="P39"/>
      <text:p text:style-name="P40">O<text:s/>objetivo<text:s/>da definição de tal entendimento seria<text:s/>auxiliar a<text:s/>assessoria<text:s/>jurídica do CAU/RS,<text:s/>na impugnação de editais de licitação que utilizam a modalidade pregão para<text:s/>as<text:s/>atividades de arquitetura e urbanismo.</text:p>
      <text:p text:style-name="P41"/>
      <text:p text:style-name="P42">Em 24 de<text:s/>janeiro<text:s/>de 2023, foi realizada reunião conjunta entre<text:s/>a Comissão de Exercício Profissional (CEP-CAU/RS) e a Comissão de Ensino e Formação (CEF-CAU/RS), na 35ª Reunião Extraordinária da CEF-CAU/RS,<text:s/>na qual, após amplo debate sobre o tema,<text:s/>se<text:s/>decidiu por<text:s/>designar<text:s/>como<text:s/>relatores a Conselheira Andréa Larruscahim Hamilton Ilha e o<text:s/>Conselheiro Rinaldo Ferreira Barbosa,<text:s/>para<text:s/>analisar e relatar a matéria, apresentando relatório e voto fundamentado,<text:s/>de forma clara, concisa, objetiva e legalmente embasada, nos termos do disposto no art. 25, inciso XIV, do Regimento Interno do CAU/RS.<text:s/></text:p>
      <text:p text:style-name="P43"/>
      <text:p text:style-name="P44">Em 28 de fevereiro de 2023,<text:s/>foi realizada<text:s/>uma segunda reunião conjunta<text:s/>entre<text:s/>Comissão de Exercício Profissional (CEP-CAU/RS)<text:s/>e<text:s/>Comissão de Ensino e Formação (CEF-CAU/RS), na 33ª Reunião Extraordinária da CEP-CAU/RS.<text:s/></text:p>
      <text:p text:style-name="P45"/>
      <text:p text:style-name="P46">Nas<text:s/>reuniões<text:s/>conjuntas,<text:s/>foi<text:s/>comentado<text:s/>acerca dos pregões e licitações de prefeituras<text:s/>que versam<text:s/>sobre a realização dos serviços de arquitetura considerados<text:s/>pelo CAU/RS<text:s/>como<text:s/>serviços<text:s/>técnicos<text:s/>especializados;<text:s/>foi<text:s/>informado<text:s/>que algumas prefeituras começaram a entender que a posição do CAU/RS<text:s/>seria<text:s/>genérica e não específica para cada edital;<text:s/>foi<text:s/>comentado, também,<text:s/>sobre ter sido solicitado ao CAU/BR, através da<text:s/>DELIBERAÇÃO PLENÁRIA DPO/RS Nº 1397/2021, de 17 de dezembro de 2021,<text:s/>uma resposta<text:s/>acerca do tema<text:s/>em forma de resolução,<text:s/>e<text:s/>o que foi recebido<text:s/>foi<text:s/>a DELIBERAÇÃO PLENÁRIA DPOBR Nº 0126-07/2022; entendeu-se<text:s/>que os argumentos e<text:s/><text:soft-page-break/>justificativas que constam atualmente<text:s/>do material que foi<text:s/>elaborado<text:s/>são genéricos,<text:s/>podendo<text:s/>servir<text:s/>como base e ser aprofundados caso a caso.</text:p>
      <text:p text:style-name="P47">Os Conselheiros(as)<text:s/>da CEP-CAU/RS e da CEF-CAU/RS<text:s/>discutiram<text:s/>a viabilidade da<text:s/>demanda ser analisada caso a caso,<text:s/>tendo em vista as eventuais<text:s/>peculiaridades<text:s/>de cada edital.<text:s/></text:p>
      <text:p text:style-name="P48"/>
      <text:p text:style-name="P49">Comentou-se<text:s/>acerca de<text:s/>material<text:s/>técnico<text:s/>já produzido,<text:s/>cujo<text:s/>conteúdo poderia<text:s/>servir como ponto de partida e embasamento, podendo, se for o caso,<text:s/>ser instrumento balizador para desenvolvimento de estudos posteriores sobre o tema, bem como<text:s/>ser reestruturada e aprofundada.</text:p>
      <text:p text:style-name="P50"/>
      <text:p text:style-name="P51"><text:span text:style-name="T52">Discut</text:span><text:span text:style-name="T53">i</text:span><text:span text:style-name="T54">u-se</text:span><text:span text:style-name="T55">, também,<text:s/></text:span><text:span text:style-name="T56">a possibilidade<text:s/></text:span><text:span text:style-name="T57">de ampliação do quadro de funcionários e</text:span><text:span text:style-name="T58"><text:s/>contratação de profissional espec</text:span><text:span text:style-name="T59">í</text:span><text:span text:style-name="T60">fico para<text:s/></text:span><text:span text:style-name="T61">a análise e impugnação de editais</text:span><text:span text:style-name="T62">,<text:s/></text:span><text:span text:style-name="T63">para atender à demanda existente e</text:span><text:span text:style-name="T64"><text:s/>de modo a possibilitar<text:s/></text:span><text:span text:style-name="T65">eventual<text:s/></text:span><text:span text:style-name="T66">análise caso a caso</text:span><text:span text:style-name="T67">.<text:s/></text:span><text:span text:style-name="T68">Destac</text:span><text:span text:style-name="T69">ou-se</text:span><text:span text:style-name="T70"><text:s/>que pareceres de órgãos colegiados teriam maior força quando comparado a outros realizados somente por um profissional especifico do CAU/RS.<text:s/></text:span></text:p>
      <text:p text:style-name="P71"/>
      <text:p text:style-name="P72">Comentou-se, ainda,<text:s/>sobre a possibilidade de mapear as atividades que são mais frequentes em pregões,<text:s/>formulando<text:s/>argumentos sobre estas inicialmente.<text:s/></text:p>
      <text:p text:style-name="P73"/>
      <text:p text:style-name="P74"><text:span text:style-name="T75">Nas 2 (duas) reuniões realizadas, o</text:span><text:span text:style-name="T76">s Conselheiros(as) da CEP-CAU/RS e da CEF-CAU/RS<text:s/></text:span><text:span text:style-name="T77">presentes<text:s/></text:span><text:span text:style-name="T78">firmaram<text:s/></text:span><text:span text:style-name="T79">o entendimento de que<text:s/></text:span><text:span text:style-name="T80">todas as atividades de arquitetura<text:s/></text:span><text:span text:style-name="T81">e urbanismo<text:s/></text:span><text:span text:style-name="T82">são<text:s/></text:span><text:span text:style-name="T83">serviços técnicos<text:s/></text:span><text:span text:style-name="T84">especializados</text:span><text:span text:style-name="T85">,<text:s/></text:span><text:span text:style-name="T86">conforme a<text:s/></text:span><text:span text:style-name="T87">DELIBERAÇÃO PLENÁRIA DPOBR Nº 0126-07/2022</text:span><text:span text:style-name="T88">.</text:span><text:span text:style-name="T89"><text:s/></text:span></text:p>
      <text:p text:style-name="P90"/>
      <text:p text:style-name="P91">Sugeriu-se<text:s/>a criação de um<text:s/>Grupo de<text:s/>Trabalho,<text:s/>composto por<text:s/>2 (dois)<text:s/>membros da CEP-CAU/RS e<text:s/>2 (dois)<text:s/>membros da CEF-CAU/RS, com a participação de<text:s/>2 (dois)<text:s/>membros da Unidade de<text:s/>Fiscalização,<text:s/>um<text:s/>assessor técnico,<text:s/>um<text:s/>assessor<text:s/>jurídico e um assessor operacional,<text:s/>para que sejam<text:s/>realizados<text:s/>uma<text:s/>análise mais pormenorizada<text:s/>e o desenvolvimento<text:s/>sobre<text:s/>o tema.<text:s/></text:p>
      <text:p text:style-name="P92"/>
      <text:p text:style-name="P93">É o relatório.</text:p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VOTO FUNDAMENTADO</text:span></text:p>
          </table:table-cell>
        </table:table-row>
      </table:table>
      <text:p text:style-name="P102"/>
      <text:p text:style-name="P103">Tendo em vista as discussões realizadas<text:s/>nas 2 (duas) reuniões conjuntas entre CEF-CAU/RS<text:s/>e CEP-CAU/RS,<text:s/><text:bookmark-start text:name="_Hlk128650444"/>de 24 de janeiro de 2023<text:s/><text:bookmark-end text:name="_Hlk128650444"/>e de 28 de fevereiro de 2023, bem como os fatos expostos no<text:s/>relatório,<text:s/>nos termos do disposto no art. 25, inciso XIV, do Regimento Interno do CAU/RS, votamos:</text:p>
      <text:p text:style-name="P104"/>
      <text:list text:style-name="LFO1" text:continue-numbering="true">
        <text:list-item>
          <text:p text:style-name="P105"><text:span text:style-name="T106">Por d</text:span><text:span text:style-name="T107">efinir</text:span><text:span text:style-name="T108"><text:s/>que, no entendimento destes relatores,<text:s/></text:span><text:span text:style-name="T109">todas as atividades e atribuições constantes do art. 2º da Lei nº 12378/2010, bem como dos art</text:span><text:span text:style-name="T110">.</text:span><text:span text:style-name="T111"><text:s/>2º e 3º da Resolução CAU/BR nº 21/2012</text:span><text:span text:style-name="T112">,</text:span><text:span text:style-name="T113"><text:s/></text:span><text:span text:style-name="T114">abrangem<text:s/></text:span><text:span text:style-name="T115">art. 6º,</text:span><text:span text:style-name="T116"><text:s/></text:span><text:span text:style-name="T117">inciso<text:s/></text:span><text:span text:style-name="T118">XVIII</text:span><text:span text:style-name="T119">,</text:span><text:span text:style-name="T120"><text:s/>da Lei 1</text:span><text:span text:style-name="T121">4</text:span><text:span text:style-name="T122">.133/2021<text:s/></text:span><text:span text:style-name="T123">e</text:span><text:span text:style-name="T124">, portanto,</text:span><text:span text:style-name="T125"><text:s/></text:span><text:span text:style-name="T126">são Serviços Técnicos Especializados de<text:s/></text:span><text:span text:style-name="T127">n</text:span><text:span text:style-name="T128">atureza<text:s/></text:span><text:span text:style-name="T129">p</text:span><text:span text:style-name="T130">redominantemente<text:s/></text:span><text:span text:style-name="T131">i</text:span><text:span text:style-name="T132">ntelectual</text:span><text:span text:style-name="T133">, conforme a<text:s/></text:span><text:span text:style-name="T134">DELIBERAÇÃO PLENÁRIA DPOBR Nº 0126-07/2022</text:span><text:span text:style-name="T135">, e</text:span><text:span text:style-name="T136"><text:s/>da seguinte forma:</text:span></text:p>
        </text:list-item>
      </text:list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RT. 6º,<text:s/>XVIII,<text:s/>DA LEI 14.133/2021</text:p>
          </table:table-cell>
          <table:table-cell table:style-name="TableCell146">
            <text:p text:style-name="P147">ART. 2º DA LEI 12.378/2010<text:s/>E ARTS. 2º E 3º DA RESOLUÇÃO CAU/BR Nº 21/2012</text:p>
          </table:table-cell>
        </table:table-row>
        <table:table-row table:style-name="TableRow148">
          <table:table-cell table:style-name="TableCell149">
            <text:p text:style-name="P150">a) estudos técnicos, planejamentos, projetos básicos e projetos executivos;<text:s/></text:p>
          </table:table-cell>
          <table:table-cell table:style-name="TableCell151">
            <text:p text:style-name="P152">Incisos II, III, X, XI art 2º da Lei 12378/2010</text:p>
            <text:p text:style-name="P153">Grupo 1, 4, 7 da Resolução CAU/BR nº 21/2012</text:p>
          </table:table-cell>
        </table:table-row>
        <table:table-row table:style-name="TableRow154">
          <table:table-cell table:style-name="TableCell155">
            <text:p text:style-name="P156">b) pareceres, perícias e avaliações em geral;</text:p>
          </table:table-cell>
          <table:table-cell table:style-name="TableCell157">
            <text:p text:style-name="P158">Inciso VI, art 2º da Lei 12378/2010</text:p>
            <text:p text:style-name="P159">Grupo 5 e 7 da Resolução CAU/BR nº 21/2012</text:p>
          </table:table-cell>
        </table:table-row>
        <table:table-row table:style-name="TableRow160">
          <table:table-cell table:style-name="TableCell161">
            <text:p text:style-name="P162">c) assessorias e consultorias técnicas e auditorias financeiras e tributárias;</text:p>
          </table:table-cell>
          <table:table-cell table:style-name="TableCell163">
            <text:p text:style-name="P164">Inciso IV, art 2º da Lei 12378/2010</text:p>
            <text:p text:style-name="P165">Grupo 5 da Resolução CAU/BR nº 21/2012</text:p>
          </table:table-cell>
        </table:table-row>
        <table:table-row table:style-name="TableRow166">
          <table:table-cell table:style-name="TableCell167">
            <text:p text:style-name="P168">d) fiscalização, supervisão e gerenciamento de obras e serviços;</text:p>
          </table:table-cell>
          <table:table-cell table:style-name="TableCell169">
            <text:p text:style-name="P170"><text:span text:style-name="T171">Inciso I, V, VII, XII</text:span><text:span text:style-name="T172"><text:s/></text:span><text:span text:style-name="T173">art 2º da Lei 12378/2010</text:span></text:p>
            <text:p text:style-name="P174">Grupo 2, 3 e 7 da Resolução CAU/BR nº 21/2012</text:p>
          </table:table-cell>
        </table:table-row>
        <table:table-row table:style-name="TableRow175">
          <table:table-cell table:style-name="TableCell176">
            <text:p text:style-name="P177">e) patrocínio ou defesa de causas judiciais e administrativas;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f) treinamento e aperfeiçoamento de pessoal;</text:p>
          </table:table-cell>
          <table:table-cell table:style-name="TableCell183">
            <text:p text:style-name="P184">Inciso VIII, art 2º da Lei 12378/2010</text:p>
            <text:p text:style-name="P185">Grupo 6 da Resolução CAU/BR nº 21/2012</text:p>
          </table:table-cell>
        </table:table-row>
        <table:table-row table:style-name="TableRow186">
          <table:table-cell table:style-name="TableCell187">
            <text:p text:style-name="P188">g) restauração de obras de arte e de bens de valor histórico;</text:p>
          </table:table-cell>
          <table:table-cell table:style-name="TableCell189">
            <text:p text:style-name="P190">Incisos I a IX, c/c parágrafo único, IV, art 2º, da Lei 12378/2010</text:p>
            <text:p text:style-name="P191">Grupo 1.11 e 2.9 da Resolução CAU/BR nº 21/2012</text:p>
          </table:table-cell>
        </table:table-row>
        <table:table-row table:style-name="TableRow192">
          <table:table-cell table:style-name="TableCell193">
            <text:p text:style-name="P194">h) controles de qualidade e tecnológico, análises, testes e ensaios de campo e laboratoriais, instrumentação e monitoramento de parâmetros específicos de obras e do meio ambiente e demais serviços de engenharia que se enquadrem na definição deste inciso;</text:p>
          </table:table-cell>
          <table:table-cell table:style-name="TableCell195">
            <text:p text:style-name="P196">Inciso II, IX, VI art 2º da Lei 12378/2010</text:p>
            <text:p text:style-name="P197">Grupo 5, 6 e 7 da Resolução CAU/BR nº 21/2012</text:p>
          </table:table-cell>
        </table:table-row>
      </table:table>
      <text:p text:style-name="P198"/>
      <text:p text:style-name="P199"><text:bookmark-start text:name="art6xviiia"/><text:bookmark-start text:name="art6xviiib"/><text:bookmark-start text:name="art6xviiic"/><text:bookmark-start text:name="art6xviiid"/><text:bookmark-start text:name="art6xviiie"/><text:bookmark-start text:name="art6xviiif"/><text:bookmark-start text:name="art6xviiig"/><text:bookmark-start text:name="art6xviiih"/><text:bookmark-end text:name="art6xviiia"/><text:bookmark-end text:name="art6xviiib"/><text:bookmark-end text:name="art6xviiic"/><text:bookmark-end text:name="art6xviiid"/><text:bookmark-end text:name="art6xviiie"/><text:bookmark-end text:name="art6xviiif"/><text:bookmark-end text:name="art6xviiig"/><text:bookmark-end text:name="art6xviiih"/></text:p>
      <text:list text:style-name="LFO1" text:continue-numbering="true">
        <text:list-item>
          <text:p text:style-name="P200"><text:span text:style-name="T201">Pelo entendimento de que<text:s/></text:span><text:span text:style-name="T202">o documento<text:s/></text:span><text:span text:style-name="T203">apresentad</text:span><text:span text:style-name="T204">o</text:span><text:span text:style-name="T205"><text:s/>na reunião de 24 de janeiro de 2023, elaborad</text:span><text:span text:style-name="T206">o</text:span><text:span text:style-name="T207"><text:s/>pelas Gerências Jurídica e de Fiscalização,<text:s/></text:span><text:span text:style-name="T208">será refeito no sentido de fazer as justificativas de que todos os itens sejam classificados como atividades especializadas no campo da Arquitetura e Urbanismo</text:span><text:span text:style-name="T209">;<text:s/></text:span></text:p>
        </text:list-item>
      </text:list>
      <text:p text:style-name="P210"/>
      <text:list text:style-name="LFO1" text:continue-numbering="true">
        <text:list-item>
          <text:p text:style-name="P211">Por sugerir que a Gerência de Fiscalização,<text:s/>Assessoria técnica<text:s/>e<text:s/>Assessoria jurídica, a partir das impugnações já realizadas<text:s/>pelo CAU/RS, façam<text:s/>um levantamento de quais são as atividades mais abordadas nos editais de pregão;</text:p>
        </text:list-item>
      </text:list>
      <text:p text:style-name="P212"/>
      <text:list text:style-name="LFO1" text:continue-numbering="true">
        <text:list-item>
          <text:p text:style-name="P213">Para que se estude a necessidade de ampliação de quadro interno do CAU/RS ou contratação de parecerista especializado que trabalhe nas impugnações de pregão, caso a caso, a fim de auxiliar e assessorar o posicionamento final<text:s/>do CAU/RS;<text:s/></text:p>
        </text:list-item>
      </text:list>
      <text:p text:style-name="P214"/>
      <text:list text:style-name="LFO1" text:continue-numbering="true">
        <text:list-item>
          <text:p text:style-name="P215"><text:span text:style-name="T216">Pela criação de um Grupo de Trabalho,<text:s/></text:span><text:span text:style-name="T217">composto por 2 (dois) membros da CEP-CAU/RS e 2 (dois) membros da CEF-CAU/RS, com a participação de 2 (dois) membros da Unidade de Fiscalização, um assessor técnico, um assessor jurídico e um assessor operacional</text:span><text:span text:style-name="T218">, para análise dos pontos acima preestabelecidos e demais desenvolvimentos relativos ao tema;</text:span></text:p>
        </text:list-item>
      </text:list>
      <text:p text:style-name="P219"/>
      <text:soft-page-break/>
      <text:list text:style-name="LFO1" text:continue-numbering="true">
        <text:list-item>
          <text:p text:style-name="P220">Pelo encaminhamento do presente Relatório e Voto Fundamentado à Plenária do CAU/RS para aprovação do Grupo de Trabalho e designação de seus participantes, nos termos do item 5 deste voto. <text:s/></text:p>
        </text:list-item>
      </text:list>
      <text:p text:style-name="P221"/>
      <text:p text:style-name="P222"/>
      <text:p text:style-name="P223">Porto Alegre,<text:s/>11<text:s/>de<text:s/>abril<text:s/>de 2023.</text:p>
      <text:p text:style-name="P224"/>
      <text:p text:style-name="P225"/>
      <text:p text:style-name="P226"/>
      <text:p text:style-name="P227">Rinaldo Ferreira Barbosa</text:p>
      <text:p text:style-name="P228">Conselheiro da CEF-CAU/RS</text:p>
      <text:p text:style-name="P229"/>
      <text:p text:style-name="P230"/>
      <text:p text:style-name="P231"/>
      <text:p text:style-name="P232">Andréa Larruscahim Hamilton Ilha</text:p>
      <text:p text:style-name="P233">Conselheira da CEP-CAU/RS</text:p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x_x_x_x_x_x_x_contentpasted0" style:display-name="x_x_x_x_x_x_x_contentpasted0" style:family="text" style:parent-style-name="Fonteparág.padrão"/>
    <style:style style:name="ui-provider" style:display-name="ui-provider" style:family="text" style:parent-style-name="Fonteparág.padrão"/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normal" style:font-weight-asian="normal" style:use-window-font-color="true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Jéssica Nataly Santos de Lima</dc:creator>
    <meta:creation-date>2023-06-01T16:40:00Z</meta:creation-date>
    <dc:date>2023-06-01T16:40:00Z</dc:date>
    <meta:print-date>2023-04-13T19:5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54" meta:character-count="8015" meta:row-count="56" meta:non-whitespace-character-count="6777"/>
  </office:meta>
</office:document-meta>
</file>