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25in"/>
    </style:style>
    <style:style style:name="TableColumn15" style:family="table-column">
      <style:table-column-properties style:column-width="5.2347in"/>
    </style:style>
    <style:style style:name="Table13" style:family="table">
      <style:table-properties style:width="6.4972in" fo:margin-left="0in" table:align="left"/>
    </style:style>
    <style:style style:name="TableRow16" style:family="table-row">
      <style:table-row-properties style:row-height="0.218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row-height="0.4944in"/>
    </style:style>
    <style:style style:name="TableCell22" style:family="table-cell">
      <style:table-cell-properties fo:border-top="0.0208in solid #808080" fo:border-left="none" fo:border-bottom="0.0208in solid #808080" fo:border-right="0.0208in solid #80808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Times New Roman"/>
    </style:style>
    <style:style style:name="TableRow27" style:family="table-row">
      <style:table-row-properties style:row-height="0.2333in"/>
    </style:style>
    <style:style style:name="TableCell28" style:family="table-cell">
      <style:table-cell-properties fo:border-top="0.0312in solid #808080" fo:border-left="none" fo:border-bottom="0.0208in solid #808080" fo:border-right="none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Times New Roman"/>
    </style:style>
    <style:style style:name="T47" style:parent-style-name="Fonteparág.padrão" style:family="text">
      <style:text-properties style:font-name="Calibri" style:font-name-complex="Times New Roman"/>
    </style:style>
    <style:style style:name="T48" style:parent-style-name="Fonteparág.padrão" style:family="text">
      <style:text-properties style:font-name="Calibri" style:font-name-complex="Times New Roman"/>
    </style:style>
    <style:style style:name="T49" style:parent-style-name="Fonteparág.padrão" style:family="text">
      <style:text-properties style:font-name="Calibri" style:font-name-complex="Times New Roman"/>
    </style:style>
    <style:style style:name="T50" style:parent-style-name="Fonteparág.padrão" style:family="text">
      <style:text-properties style:font-name="Calibri" style:font-name-complex="Times New Roman"/>
    </style:style>
    <style:style style:name="T51" style:parent-style-name="Fonteparág.padrão" style:family="text">
      <style:text-properties style:font-name="Calibri" style:font-name-complex="Times New Roman"/>
    </style:style>
    <style:style style:name="T52" style:parent-style-name="Fonteparág.padrão" style:family="text">
      <style:text-properties style:font-name="Calibri" style:font-name-complex="Times New Roman"/>
    </style:style>
    <style:style style:name="T53" style:parent-style-name="Fonteparág.padrão" style:family="text">
      <style:text-properties style:font-name="Calibri" style:font-name-complex="Times New Roman"/>
    </style:style>
    <style:style style:name="T54" style:parent-style-name="Fonteparág.padrão" style:family="text">
      <style:text-properties style:font-name="Calibri" style:font-name-complex="Times New Roman"/>
    </style:style>
    <style:style style:name="T55" style:parent-style-name="Fonteparág.padrão" style:family="text">
      <style:text-properties style:font-name="Calibri" style:font-name-complex="Times New Roman"/>
    </style:style>
    <style:style style:name="T56" style:parent-style-name="Fonteparág.padrão" style:family="text">
      <style:text-properties style:font-name="Calibri" style:font-name-complex="Times New Roman"/>
    </style:style>
    <style:style style:name="T57" style:parent-style-name="Fonteparág.padrão" style:family="text">
      <style:text-properties style:font-name="Calibri" style:font-name-complex="Times New Roman"/>
    </style:style>
    <style:style style:name="T58" style:parent-style-name="Fonteparág.padrão" style:family="text">
      <style:text-properties style:font-name="Calibri" style:font-name-complex="Times New Roman"/>
    </style:style>
    <style:style style:name="T59" style:parent-style-name="Fonteparág.padrão" style:family="text">
      <style:text-properties style:font-name="Calibri" style:font-name-complex="Times New Roman"/>
    </style:style>
    <style:style style:name="T60" style:parent-style-name="Fonteparág.padrão" style:family="text">
      <style:text-properties style:font-name="Calibri" style:font-name-complex="Times New Roman"/>
    </style:style>
    <style:style style:name="T61" style:parent-style-name="Fonteparág.padrão" style:family="text">
      <style:text-properties style:font-name="Calibri" style:font-name-complex="Times New Roman"/>
    </style:style>
    <style:style style:name="T62" style:parent-style-name="Fonteparág.padrão" style:family="text">
      <style:text-properties style:font-name="Calibri" style:font-name-complex="Times New Roman"/>
    </style:style>
    <style:style style:name="T63" style:parent-style-name="Fonteparág.padrão" style:family="text">
      <style:text-properties style:font-name="Calibri" style:font-name-complex="Times New Roman"/>
    </style:style>
    <style:style style:name="T64" style:parent-style-name="Fonteparág.padrão" style:family="text">
      <style:text-properties style:font-name="Calibri" style:font-name-complex="Times New Roman"/>
    </style:style>
    <style:style style:name="T65" style:parent-style-name="Fonteparág.padrão" style:family="text">
      <style:text-properties style:font-name="Calibri" style:font-name-complex="Times New Roman"/>
    </style:style>
    <style:style style:name="T66" style:parent-style-name="Fonteparág.padrão" style:family="text">
      <style:text-properties style:font-name="Calibri" style:font-name-asian="Calibri" style:font-name-complex="Times New Roman"/>
    </style:style>
    <style:style style:name="T67" style:parent-style-name="Fonteparág.padrão" style:family="text">
      <style:text-properties style:font-name="Calibri" style:font-name-asian="Calibri" style:font-name-complex="Times New Roman"/>
    </style:style>
    <style:style style:name="T68" style:parent-style-name="Fonteparág.padrão" style:family="text">
      <style:text-properties style:font-name="Calibri" style:font-name-asian="Calibri" style:font-name-complex="Times New Roman"/>
    </style:style>
    <style:style style:name="T69" style:parent-style-name="Fonteparág.padrão" style:family="text">
      <style:text-properties style:font-name="Calibri" style:font-name-complex="Times New Roman"/>
    </style:style>
    <style:style style:name="T70" style:parent-style-name="Fonteparág.padrão" style:family="text">
      <style:text-properties style:font-name="Calibri" style:font-name-asian="Calibri" style:font-name-complex="Times New Roman"/>
    </style:style>
    <style:style style:name="T71" style:parent-style-name="Fonteparág.padrão" style:family="text">
      <style:text-properties style:font-name="Calibri" style:font-name-asian="Calibri" style:font-name-complex="Times New Roman"/>
    </style:style>
    <style:style style:name="T72" style:parent-style-name="Fonteparág.padrão" style:family="text">
      <style:text-properties style:font-name="Calibri" style:font-name-asian="Calibri" style:font-name-complex="Times New Roman"/>
    </style:style>
    <style:style style:name="T73" style:parent-style-name="Fonteparág.padrão" style:family="text">
      <style:text-properties style:font-name="Calibri" style:font-name-asian="Calibri" style:font-name-complex="Times New Roman"/>
    </style:style>
    <style:style style:name="T74" style:parent-style-name="Fonteparág.padrão" style:family="text">
      <style:text-properties style:font-name="Calibri" style:font-name-asian="Calibri" style:font-name-complex="Times New Roman"/>
    </style:style>
    <style:style style:name="T75" style:parent-style-name="Fonteparág.padrão" style:family="text">
      <style:text-properties style:font-name="Calibri" style:font-name-asian="Calibri" style:font-name-complex="Times New Roman"/>
    </style:style>
    <style:style style:name="T76" style:parent-style-name="Fonteparág.padrão" style:family="text">
      <style:text-properties style:font-name="Calibri" style:font-name-asian="Calibri" style:font-name-complex="Times New Roman"/>
    </style:style>
    <style:style style:name="T77" style:parent-style-name="Fonteparág.padrão" style:family="text">
      <style:text-properties style:font-name="Calibri" style:font-name-complex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Times New Roman"/>
    </style:style>
    <style:style style:name="T81" style:parent-style-name="Fonteparág.padrão" style:family="text">
      <style:text-properties style:font-name="Calibri" style:font-name-complex="Times New Roman"/>
    </style:style>
    <style:style style:name="T82" style:parent-style-name="Fonteparág.padrão" style:family="text">
      <style:text-properties style:font-name="Calibri" style:font-name-asian="Calibri" style:font-name-complex="Times New Roman"/>
    </style:style>
    <style:style style:name="T83" style:parent-style-name="Fonteparág.padrão" style:family="text">
      <style:text-properties style:font-name="Calibri" style:font-name-complex="Times New Roman"/>
    </style:style>
    <style:style style:name="T84" style:parent-style-name="Fonteparág.padrão" style:family="text">
      <style:text-properties style:font-name="Calibri" style:font-name-asian="Calibri" style:font-name-complex="Times New Roman"/>
    </style:style>
    <style:style style:name="T85" style:parent-style-name="Fonteparág.padrão" style:family="text">
      <style:text-properties style:font-name="Calibri" style:font-name-complex="Times New Roman"/>
    </style:style>
    <style:style style:name="T86" style:parent-style-name="Fonteparág.padrão" style:family="text">
      <style:text-properties style:font-name="Calibri" style:font-name-asian="Calibri" style:font-name-complex="Times New Roman"/>
    </style:style>
    <style:style style:name="T87" style:parent-style-name="Fonteparág.padrão" style:family="text">
      <style:text-properties style:font-name="Calibri" style:font-name-complex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Times New Roman"/>
    </style:style>
    <style:style style:name="T91" style:parent-style-name="Fonteparág.padrão" style:family="text">
      <style:text-properties style:font-name="Calibri" style:font-name-complex="Times New Roman"/>
    </style:style>
    <style:style style:name="T92" style:parent-style-name="Fonteparág.padrão" style:family="text">
      <style:text-properties style:font-name="Calibri" style:font-name-complex="Times New Roman"/>
    </style:style>
    <style:style style:name="T93" style:parent-style-name="Fonteparág.padrão" style:family="text">
      <style:text-properties style:font-name="Calibri" style:font-name-complex="Times New Roman"/>
    </style:style>
    <style:style style:name="T94" style:parent-style-name="Fonteparág.padrão" style:family="text">
      <style:text-properties style:font-name="Calibri" style:font-name-complex="Times New Roman"/>
    </style:style>
    <style:style style:name="T95" style:parent-style-name="Fonteparág.padrão" style:family="text">
      <style:text-properties style:font-name="Calibri" style:font-name-complex="Times New Roman"/>
    </style:style>
    <style:style style:name="T96" style:parent-style-name="Fonteparág.padrão" style:family="text">
      <style:text-properties style:font-name="Calibri" style:font-name-complex="Times New Roman"/>
    </style:style>
    <style:style style:name="T97" style:parent-style-name="Fonteparág.padrão" style:family="text">
      <style:text-properties style:font-name="Calibri" style:font-name-complex="Times New Roman"/>
    </style:style>
    <style:style style:name="T98" style:parent-style-name="Fonteparág.padrão" style:family="text">
      <style:text-properties style:font-name="Calibri" style:font-name-complex="Times New Roman"/>
    </style:style>
    <style:style style:name="T99" style:parent-style-name="Fonteparág.padrão" style:family="text">
      <style:text-properties style:font-name="Calibri" style:font-name-complex="Times New Roman"/>
    </style:style>
    <style:style style:name="T100" style:parent-style-name="Fonteparág.padrão" style:family="text">
      <style:text-properties style:font-name="Calibri" style:font-name-complex="Times New Roman"/>
    </style:style>
    <style:style style:name="T101" style:parent-style-name="Fonteparág.padrão" style:family="text">
      <style:text-properties style:font-name="Calibri" style:font-name-complex="Times New Roman"/>
    </style:style>
    <style:style style:name="T102" style:parent-style-name="Fonteparág.padrão" style:family="text">
      <style:text-properties style:font-name="Calibri" style:font-name-complex="Times New Roman"/>
    </style:style>
    <style:style style:name="T103" style:parent-style-name="Fonteparág.padrão" style:family="text">
      <style:text-properties style:font-name="Calibri" style:font-name-complex="Times New Roman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Times New Roman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115" style:parent-style-name="ParágrafodaLista" style:list-style-name="LFO28" style:family="paragraph">
      <style:paragraph-properties style:contextual-spacing="false"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ParágrafodaLista" style:family="paragraph">
      <style:paragraph-properties style:contextual-spacing="false"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list-style-name="LFO28" style:family="paragraph">
      <style:paragraph-properties style:contextual-spacing="false"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Times New Roman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Times New Roman"/>
    </style:style>
    <style:style style:name="T129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130" style:parent-style-name="ParágrafodaLista" style:family="paragraph">
      <style:paragraph-properties style:contextual-spacing="false"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list-style-name="LFO28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Calibri" style:font-name-complex="Times New Roman"/>
    </style:style>
    <style:style style:name="T133" style:parent-style-name="Fonteparág.padrão" style:family="text">
      <style:text-properties style:font-name="Calibri" style:font-name-complex="Times New Roman"/>
    </style:style>
    <style:style style:name="T134" style:parent-style-name="Fonteparág.padrão" style:family="text">
      <style:text-properties style:font-name="Calibri" style:font-name-complex="Times New Roman"/>
    </style:style>
    <style:style style:name="P135" style:parent-style-name="Normal" style:family="paragraph">
      <style:paragraph-properties fo:text-align="justify"/>
      <style:text-properties style:font-name="Calibri" style:font-name-complex="Times New Roman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Times New Roman"/>
    </style:style>
    <style:style style:name="T138" style:parent-style-name="Fonteparág.padrão" style:family="text">
      <style:text-properties style:font-name="Calibri" style:font-name-complex="Times New Roman"/>
    </style:style>
    <style:style style:name="P139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Times New Roman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6" style:parent-style-name="Fonteparág.padrão" style:family="text">
      <style:text-properties style:font-name="Calibri" style:font-name-asian="Times New Roman" style:font-name-complex="Calibri" fo:background-color="#FFFFFF" style:language-asian="pt" style:country-asian="BR"/>
    </style:style>
    <style:style style:name="T157" style:parent-style-name="Fonteparág.padrão" style:family="text">
      <style:text-properties style:font-name="Calibri" style:font-name-asian="Times New Roman" style:font-name-complex="Calibri" fo:background-color="#FFFFFF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0" style:parent-style-name="Fonteparág.padrão" style:family="text">
      <style:text-properties style:font-name="Calibri" style:font-name-asian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="Calibri" style:font-name-asian="Calibri" style:font-name-complex="Calibri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T1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1" style:parent-style-name="Normal" style:family="paragraph">
      <style:paragraph-properties fo:text-align="center" fo:line-height="70%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fo:background-color="#FFFFFF"/>
    </style:style>
    <style:style style:name="P173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74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fo:text-align="center" fo:line-height="70%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text:s/></text:p>
          </table:table-cell>
          <table:table-cell table:style-name="TableCell19">
            <text:p text:style-name="P20">1646035/2022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Serviços Técnicos Especializados, atendendo a Deliberação Plenária DPO/RS Nº 1551/2022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<text:s/></text:span><text:span text:style-name="T31">0</text:span><text:span text:style-name="T32">3</text:span><text:span text:style-name="T33">2</text:span><text:span text:style-name="T34">-</text:span><text:span text:style-name="T35">2023<text:s/></text:span><text:span text:style-name="T36">- CEF-CAU/RS</text:span><text:span text:style-name="T37"><text:s/></text:span></text:p>
          </table:table-cell>
          <table:covered-table-cell/>
        </table:table-row>
      </table:table>
      <text:p text:style-name="P38">A COMISSÃO DE ENSINO E FORMAÇÃO – CEF-CAU/RS, reunida ordinariamente na Sede do CAU/RS em Porto Alegre, no dia 11 de abril de 2023, no uso das competências que lhe conferem o artigo 2º, inciso III, alínea ‘b’, da Resolução nº 30 do CAU/BR, que dispõe sobre os atos administrativos de caráter decisório, após análise do assunto em epígrafe; e</text:p>
      <text:p text:style-name="P39"/>
      <text:p text:style-name="P40">Considerando a DELIBERAÇÃO PLENÁRIA DPO/RS Nº 1551/2022, a qual “homologa entendimento do CAU/RS quanto às atividades de arquitetura e urbanismo que têm natureza de serviço técnico especializado e dá outras providências” e deliberou por:</text:p>
      <text:p text:style-name="P41">(...)</text:p>
      <text:p text:style-name="P42">2. Determinar que as comissões competentes (CEP e CEF) deverão designar um(a) relator(a) cada para conduzir o trabalho junto às referidas comissões;</text:p>
      <text:p text:style-name="P43">(...)</text:p>
      <text:p text:style-name="P44"/>
      <text:p text:style-name="P45"><text:span text:style-name="T46">Considerando<text:s/></text:span><text:span text:style-name="T47">a realização d</text:span><text:span text:style-name="T48">a</text:span><text:span text:style-name="T49"><text:s/>reunião conjunta entre<text:s/></text:span><text:span text:style-name="T50">a<text:s/></text:span><text:span text:style-name="T51">Comiss</text:span><text:span text:style-name="T52">ão</text:span><text:span text:style-name="T53"><text:s/>de Exercício Profissional<text:s/></text:span><text:span text:style-name="T54">(CEP-CAU/RS)<text:s/></text:span><text:span text:style-name="T55">e<text:s/></text:span><text:span text:style-name="T56">Comissão<text:s/></text:span><text:span text:style-name="T57">de Ensino e Formação<text:s/></text:span><text:span text:style-name="T58">(CEF-CAU/RS), na 35ª Reunião Extraordinária da CEF-CAU/RS, na qual foi<text:s/></text:span><text:span text:style-name="T59">inicia</text:span><text:span text:style-name="T60">do</text:span><text:span text:style-name="T61"><text:s/>amplo debate</text:span><text:span text:style-name="T62"><text:s/>sobre o assunto supracitado</text:span><text:span text:style-name="T63">,</text:span><text:span text:style-name="T64"><text:s/>e que</text:span><text:span text:style-name="T65"><text:s/>decidiu por<text:s/></text:span><text:span text:style-name="T66">designar como relatores a Conselheira Andréa Larruscahim Hamilton Ilha e o<text:s/></text:span><text:span text:style-name="T67">C</text:span><text:span text:style-name="T68">onselheiro Rinaldo Ferreira Barbosa</text:span><text:span text:style-name="T69">,</text:span><text:span text:style-name="T70"><text:s/></text:span><text:span text:style-name="T71">para<text:s/></text:span><text:span text:style-name="T72">apresenta</text:span><text:span text:style-name="T73">ção de</text:span><text:span text:style-name="T74"><text:s/>relatório e voto fundamentado</text:span><text:span text:style-name="T75">,</text:span><text:span text:style-name="T76"><text:s/>nos termos do disposto no art. 25, inciso XIV, do Regimento Interno do CAU/RS</text:span><text:span text:style-name="T77">;</text:span></text:p>
      <text:p text:style-name="P78"/>
      <text:p text:style-name="P79"><text:span text:style-name="T80">Considerando</text:span><text:span text:style-name="T81"><text:s/>que, em 28 de fevereiro de 2023, foi realizada reunião conjunta entre CEP-CAU/RS e CEF-CAU/RS,<text:s/></text:span><text:span text:style-name="T82">na 3</text:span><text:span text:style-name="T83">3</text:span><text:span text:style-name="T84">ª Reunião Extraordinária da CE</text:span><text:span text:style-name="T85">P</text:span><text:span text:style-name="T86">-CAU/RS</text:span><text:span text:style-name="T87">;</text:span></text:p>
      <text:p text:style-name="P88"/>
      <text:p text:style-name="P89"><text:span text:style-name="T90">Considerando o entendimento<text:s/></text:span><text:span text:style-name="T91">firmado pelos(a</text:span><text:span text:style-name="T92">s</text:span><text:span text:style-name="T93">)<text:s/></text:span><text:span text:style-name="T94">conselheiros(as)<text:s/></text:span><text:span text:style-name="T95">nas<text:s/></text:span><text:span text:style-name="T96">2 (</text:span><text:span text:style-name="T97">duas</text:span><text:span text:style-name="T98">)</text:span><text:span text:style-name="T99"><text:s/>reuniões<text:s/></text:span><text:span text:style-name="T100">de que todas as atividades e atribuições constantes do art. 2º da Lei nº 12</text:span><text:span text:style-name="T101">.</text:span><text:span text:style-name="T102">378/2010, bem como dos art. 2º e 3º da Resolução CAU/BR nº 21/2012, são Serviços Técnicos Especializados de natureza predominantemente intelectual</text:span><text:span text:style-name="T103">, conforme a<text:s/></text:span><text:span text:style-name="T104">DELIBERAÇÃO PLENÁRIA DPOBR Nº 0126-07/2022</text:span><text:span text:style-name="T105">;</text:span></text:p>
      <text:p text:style-name="P106"/>
      <text:p text:style-name="P107">Considerando o entendimento<text:s/>de que o documento apresentado<text:s/>na reunião de 24 de janeiro de 2023, elaborada pelas Gerências Jurídica e de Fiscalização,<text:s/>deve ser<text:s/>refeito no sentido de fazer as justificativas de que todos os itens sejam classificados como atividades especializadas no campo da Arquitetura e Urbanismo;<text:s/></text:p>
      <text:p text:style-name="P108"/>
      <text:p text:style-name="P109">Considerando a sugestão<text:s/>dos relatores para que<text:s/>a Gerência de Fiscalização,<text:s/>ou<text:s/>a assessoria técnica,<text:s/>ou a assessoria<text:s/>jurídica, a partir das impugnações já realizada pelo CAU/RS, faça um levantamento de quais são as atividades mais abordadas nos editais de pregão;</text:p>
      <text:p text:style-name="P110"/>
      <text:soft-page-break/>
      <text:p text:style-name="P111">Considerando a necessidade de estudo de ampliação de quadro interno do CAU/RS<text:s/>e<text:s/>da viabilidade de contratação de parecerista especializado que trabalhe nas impugnações de pregão, caso a caso, a fim de auxiliar e assessorar o posicionamento final de<text:s/>Grupo de<text:s/>Trabalho a ser criado, o qual foi proposto pelos relatores no voto fundamentado;</text:p>
      <text:p text:style-name="P112"/>
      <text:p text:style-name="P113">DELIBERA:<text:s/></text:p>
      <text:p text:style-name="P114"/>
      <text:list text:style-name="LFO28" text:continue-numbering="true">
        <text:list-item>
          <text:p text:style-name="P115"><text:span text:style-name="T116">Por<text:s/></text:span><text:span text:style-name="T117">a</text:span><text:span text:style-name="T118">provar o<text:s/></text:span><text:span text:style-name="T119">r</text:span><text:span text:style-name="T120">elatório e<text:s/></text:span><text:span text:style-name="T121">v</text:span><text:span text:style-name="T122">oto dos conselheiros relatores, constante no ANEXO I desta deliberação;</text:span></text:p>
        </text:list-item>
      </text:list>
      <text:p text:style-name="P123"/>
      <text:list text:style-name="LFO28" text:continue-numbering="true">
        <text:list-item>
          <text:p text:style-name="P124"><text:span text:style-name="T125">Por<text:s/></text:span><text:span text:style-name="T126">propor ao Plenário do CAU/RS a criação de um Grupo de Trabalho,<text:s/></text:span><text:span text:style-name="T127">composto por 2 (dois) membros da CEP-CAU/RS e 2 (dois) membros da CEF-CAU/RS, com a participação de 2 (dois) membros da Unidade de Fiscalização, um assessor técnico, um assessor jurídico e um assessor operacional</text:span><text:span text:style-name="T128">, para análise e demais desenvolvimentos relativos ao entendimento do CAU/RS quanto às atividades de arquitetura e urbanismo que têm natureza de serviço técnico especializado</text:span><text:span text:style-name="T129">;</text:span></text:p>
        </text:list-item>
      </text:list>
      <text:p text:style-name="P130"/>
      <text:list text:style-name="LFO28" text:continue-numbering="true">
        <text:list-item>
          <text:p text:style-name="P131"><text:span text:style-name="T132">Por solicitar ao Plenário que<text:s/></text:span><text:span text:style-name="T133">homologue</text:span><text:span text:style-name="T134"><text:s/>os membros que irão compor o Grupo de Trabalho a ser criado de acordo com o item 1 desta deliberação;</text:span></text:p>
        </text:list-item>
      </text:list>
      <text:p text:style-name="P135"/>
      <text:p text:style-name="P136"><text:span text:style-name="T137">4.</text:span><text:tab/><text:span text:style-name="T138">Pelo encaminhamento da presente deliberação à presidência, nos termos do art. 116 do Regimento Interno, uma vez que as deliberações exaradas pelas comissões ordinárias e especiais serão encaminhadas à Presidência, com vistas ao conhecimento, providências, apreciação, aprovação ou homologação pelo Plenário, conforme o caso.</text:span></text:p>
      <text:p text:style-name="P139"/>
      <text:p text:style-name="P140"/>
      <text:p text:style-name="P141"><text:span text:style-name="T142">Porto Alegre - RS,<text:s/></text:span><text:span text:style-name="T143">11</text:span><text:span text:style-name="T144"><text:s/>de<text:s/></text:span><text:span text:style-name="T145">abril</text:span><text:span text:style-name="T146"><text:s/>de 2023.</text:span></text:p>
      <text:p text:style-name="P147"/>
      <text:p text:style-name="P148"><text:span text:style-name="T149">Através da 23</text:span><text:span text:style-name="T150">4</text:span><text:span text:style-name="T151">ª Reunião Ordinária da CEF-CAU/RS, votam os(as) conselheiros(as)</text:span><text:span text:style-name="T152"><text:s/></text:span><text:span text:style-name="T153">Márcia Elizabeth<text:s/></text:span><text:span text:style-name="T154">Matins</text:span><text:span text:style-name="T155"><text:s/></text:span><text:span text:style-name="T156">e</text:span><text:span text:style-name="T157"><text:s/></text:span><text:span text:style-name="T158">Rinaldo Ferreira Barbosa</text:span><text:span text:style-name="T159">.<text:s/></text:span><text:bookmark-start text:name="_Hlk132119023"/><text:span text:style-name="T160">Verificada ausência justificada das conselheiras<text:s/></text:span><text:span text:style-name="T161">Marília Pereira de Ardovino</text:span><text:span text:style-name="T162"><text:s/>Barbosa</text:span><text:span text:style-name="T163"><text:s/></text:span><text:span text:style-name="T164">e<text:s/></text:span><text:span text:style-name="T165">Núbia Margot Menezes Jardim</text:span><text:span text:style-name="T166"><text:s/></text:span><text:span text:style-name="T167">atesto a veracidade das informações aqui apresentadas.</text:span></text:p>
      <text:p text:style-name="P168"/>
      <text:p text:style-name="P169"/>
      <text:p text:style-name="P170"/>
      <text:p text:style-name="P171"><text:span text:style-name="T172">Rodrigo Spinelli</text:span></text:p>
      <text:p text:style-name="P173">Coordenador - CEF-CAU/RS</text:p>
      <text:p text:style-name="P174"><text:bookmark-end text:name="_Hlk132119023"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x_x_x_x_x_x_x_contentpasted0" style:display-name="x_x_x_x_x_x_x_contentpasted0" style:family="text" style:parent-style-name="Fonteparág.padrão"/>
    <style:style style:name="ui-provider" style:display-name="ui-provider" style:family="text" style:parent-style-name="Fonteparág.padrão"/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9294852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Jéssica Nataly Santos de Lima</dc:creator>
    <meta:creation-date>2023-04-13T20:12:00Z</meta:creation-date>
    <dc:date>2023-04-13T20:12:00Z</dc:date>
    <meta:print-date>2023-04-13T1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0" meta:character-count="4283" meta:row-count="30" meta:non-whitespace-character-count="3621"/>
  </office:meta>
</office:document-meta>
</file>