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5902in"/>
    </style:style>
    <style:style style:name="Table66" style:family="table">
      <style:table-properties style:width="6.5902in" fo:margin-left="-0.0986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style:tab-stops>
          <style:tab-stop style:type="left" style:position="1.25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fo:font-style="italic" style:font-style-asian="italic"/>
    </style:style>
    <style:style style:name="T110" style:parent-style-name="Fonteparág.padrão" style:family="text">
      <style:text-properties style:font-name="Calibri" style:font-name-complex="Calibri" style:font-style-complex="italic"/>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1" style:family="table-column">
      <style:table-column-properties style:column-width="6.4916in"/>
    </style:style>
    <style:style style:name="Table130" style:family="table">
      <style:table-properties style:width="6.4916in" fo:margin-left="0in" table:align="left"/>
    </style:style>
    <style:style style:name="TableRow132" style:family="table-row">
      <style:table-row-properties style:row-height="0.2166in"/>
    </style:style>
    <style:style style:name="TableCell13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Fonteparág.padrão" style:family="text">
      <style:text-properties style:font-name="Calibri" style:font-name-complex="Calibri" fo:font-weight="bold" style:font-weight-asian="bold"/>
    </style:style>
    <style:style style:name="P136" style:parent-style-name="Normal" style:family="paragraph">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fo:font-style="italic" style:font-style-asian="italic"/>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6564/2021</text:p>
          </table:table-cell>
        </table:table-row>
        <table:table-row table:style-name="TableRow21">
          <table:table-cell table:style-name="TableCell22">
            <text:p text:style-name="P23">PROTOCOLO</text:p>
          </table:table-cell>
          <table:table-cell table:style-name="TableCell24">
            <text:p text:style-name="P25">1399879/2021</text:p>
          </table:table-cell>
        </table:table-row>
        <table:table-row table:style-name="TableRow26">
          <table:table-cell table:style-name="TableCell27">
            <text:p text:style-name="P28">INTERESSADO</text:p>
          </table:table-cell>
          <table:table-cell table:style-name="TableCell29">
            <text:p text:style-name="P30">P. T. E G. 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em que se averiguou que a pessoa jurídica,<text:s/>P. T. E G. LTDA, inscrita no CNPJ sob o nº<text:s/>23.943.559/0001-50,<text:s/>exerce atividade afeita à profissão de arquitetura e urbanismo, sem, contudo, estar registrada no CAU.</text:p>
      <text:p text:style-name="P50"/>
      <text:p text:style-name="P51">Nos termos do art. 13, da Resolução CAU/BR nº 022/2012, o Agente de Fiscalização do CAU/RS efetuou, em<text:s/>06/10/2021, a Notificação Preventiva intimando a parte interessada a adotar, no prazo de 10 (dez) dias, as providências necessárias para regularizar a situação ou apresentar contestação escrita.</text:p>
      <text:p text:style-name="P52"/>
      <text:p text:style-name="P53">Notificada<text:s/>em<text:s/>08/10/2021, a parte interessada apresentou manifestação, alegando que<text:s/>mudaria o objeto social da empresa, retirando as atividades<text:s/>ligadas<text:s/>à<text:s/>arquitetura e urbanismo.</text:p>
      <text:p text:style-name="P54"/>
      <text:p text:style-name="P55">Em razão da ausência de regularização da situação averiguada, nos termos do art. 15, da Resolução CAU/BR nº 022/2012, o Agente de Fiscalização do CAU/RS lavrou, em<text:s/>18/11/2021,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9/11/2021, a parte interessada apresentou defesa, em<text:s/>19/11/2021,<text:s/>alegando que<text:s/>estava mudando o objeto social da empresa, juntamente com os documentos atestando essa solicitação.</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text:s/></text:span><text:span text:style-name="T77">“</text:span><text:span text:style-name="T78">S</text:span><text:span text:style-name="T79">erviços de arquitetura”</text:span><text:span text:style-name="T80">, conforme CNPJ e JUCI</text:span><text:span text:style-name="T81">S</text:span><text:span text:style-name="T82">RS</text:span><text:span text:style-name="T83">,<text:s/></text:span><text:span text:style-name="T84">as quais se constituem como atividades privativas da profissão de arquitetura e urbanismo e estão sujeitas à fiscalização do CAU/RS.</text:span></text:p>
      <text:p text:style-name="P85"><text:tab/></text:p>
      <text:p text:style-name="P8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text:s/>-<text:s/>as pessoas jurídicas que tenham por objetivo social o exercício de atividades profissionais privativas de arquitetos e urbanistas;</text:p>
      <text:p text:style-name="P98">II<text:s/>-<text:s/>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soft-page-break/>
      <text:p text:style-name="P103"><text:span text:style-name="T104">Desta forma, em razão de<text:s/></text:span><text:span text:style-name="T105">que<text:s/></text:span><text:span text:style-name="T106">sua atividade envolv</text:span><text:span text:style-name="T107">ia</text:span><text:span text:style-name="T108"><text:s/></text:span><text:span text:style-name="T109">“serviços de arquitetura”</text:span><text:span text:style-name="T110">,</text:span><text:span text:style-name="T111"><text:s/>conforme o descrito no CNPJ e no<text:s/></text:span><text:span text:style-name="T112">Objeto<text:s/></text:span><text:span text:style-name="T113">Social, que se constituem como atividade</text:span><text:span text:style-name="T114">s</text:span><text:span text:style-name="T115"><text:s/>privativa</text:span><text:span text:style-name="T116">s</text:span><text:span text:style-name="T117"><text:s/>da profissão de arquitetura e urbanismo, nos termos<text:s/></text:span><text:span text:style-name="T118">da Resolução CAU/BR nº 021/2012 e da Resolução CAU/BR nº 051/2013</text:span><text:span text:style-name="T119">,<text:s/></text:span><text:span text:style-name="T120">torna</text:span><text:span text:style-name="T121">va</text:span><text:span text:style-name="T122">-se obrigatório o registro da pessoa jurídi</text:span><text:span text:style-name="T123">ca neste Conselho Profissional.</text:span></text:p>
      <text:p text:style-name="P124"/>
      <text:p text:style-name="P125">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p>
      <text:p text:style-name="P126"><text:tab/></text:p>
      <text:p text:style-name="P127">-<text:s/>A empresa procedeu<text:s/>à<text:s/>alteração no objeto social, retirando as atividades relacionadas<text:s/>à<text:s/>arquitetura e urbanismo,<text:s/>que<text:s/>na prática não eram exercidas.</text:p>
      <text:p text:style-name="P128"/>
      <text:p text:style-name="P129"/>
      <table:table table:style-name="Table130">
        <table:table-columns>
          <table:table-column table:style-name="TableColumn131"/>
        </table:table-columns>
        <table:table-row table:style-name="TableRow132">
          <table:table-cell table:style-name="TableCell133">
            <text:p text:style-name="P134"><text:span text:style-name="T135">CONCLUSÃO</text:span></text:p>
          </table:table-cell>
        </table:table-row>
      </table:table>
      <text:p text:style-name="P136"/>
      <text:p text:style-name="P137"><text:span text:style-name="T138">Desse modo, opino por deferir a defesa<text:s/></text:span><text:span text:style-name="T139">tempestiva<text:s/></text:span><text:span text:style-name="T140">apresentada pela autuada, com o consequente arquivamento fundamentado do processo, com fulcro no art. 19,<text:s/></text:span><text:span text:style-name="T141">caput</text:span><text:span text:style-name="T142">, da Resolução CAU/BR nº 22/2012, uma vez que<text:s/></text:span><text:span text:style-name="T143">a empresa autuada<text:s/></text:span><text:span text:style-name="T144">procedeu<text:s/></text:span><text:span text:style-name="T145">à</text:span><text:span text:style-name="T146"><text:s/>alteração no objeto social, retirando as atividades relacionadas<text:s/></text:span><text:span text:style-name="T147">à</text:span><text:span text:style-name="T148"><text:s/>arquitetura e urbanismo, que na prática não eram exercidas.</text:span></text:p>
      <text:p text:style-name="P149"/>
      <text:p text:style-name="P150">Porto Alegre<text:s/>-<text:s/>RS,<text:s/>7<text:s/>de novembro de<text:s/>2022.</text:p>
      <text:p text:style-name="P151"/>
      <text:p text:style-name="P152"/>
      <text:p text:style-name="P153"/>
      <text:p text:style-name="P154">RAFAEL ARTICO</text:p>
      <text:p text:style-name="P155"><text:span text:style-name="T156">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5-10T16:24:00Z</meta:creation-date>
    <dc:date>2023-05-10T16:24:00Z</dc:date>
    <meta:print-date>2023-05-10T16:23:00Z</meta:print-date>
    <meta:template xlink:href="Normal" xlink:type="simple"/>
    <meta:editing-cycles>2</meta:editing-cycles>
    <meta:editing-duration>PT60S</meta:editing-duration>
    <meta:document-statistic meta:page-count="3" meta:paragraph-count="12" meta:word-count="942" meta:character-count="6017" meta:row-count="42" meta:non-whitespace-character-count="5087"/>
  </office:meta>
</office:document-meta>
</file>