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font-style="italic" style:font-style-asian="italic" style:font-style-complex="italic"/>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4" style:family="table-column">
      <style:table-column-properties style:column-width="6.4916in"/>
    </style:style>
    <style:style style:name="Table123" style:family="table">
      <style:table-properties style:width="6.4916in" fo:margin-left="0in" table:align="left"/>
    </style:style>
    <style:style style:name="TableRow125" style:family="table-row">
      <style:table-row-properties style:row-height="0.2166in"/>
    </style:style>
    <style:style style:name="TableCell1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Fonteparág.padrão" style:family="text">
      <style:text-properties style:font-name="Calibri" style:font-name-complex="Calibri" fo:font-weight="bold" style:font-weight-asian="bold"/>
    </style:style>
    <style:style style:name="P129" style:parent-style-name="Normal" style:family="paragraph">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style>
    <style:style style:name="T13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7082/2021</text:p>
          </table:table-cell>
        </table:table-row>
        <table:table-row table:style-name="TableRow21">
          <table:table-cell table:style-name="TableCell22">
            <text:p text:style-name="P23">PROTOCOLO</text:p>
          </table:table-cell>
          <table:table-cell table:style-name="TableCell24">
            <text:p text:style-name="P25"><text:span text:style-name="T26">1326316/2021</text:span></text:p>
          </table:table-cell>
        </table:table-row>
        <table:table-row table:style-name="TableRow27">
          <table:table-cell table:style-name="TableCell28">
            <text:p text:style-name="P29">INTERESSADO</text:p>
          </table:table-cell>
          <table:table-cell table:style-name="TableCell30">
            <text:p text:style-name="P31">M. A. LTDA<text:s/>-<text:s/>EPP<text:s/>(M. 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text:s/>em que se averiguou que a pessoa jurídica<text:s/>M. A. LTDA<text:s/>-<text:s/>EPP<text:s/>(M. A.), inscrita no CNPJ sob o nº<text:s/>28.470.970/0001-70,<text:s/>exerce atividade afeita à profissão de arquitetura e urbanismo, sem, contudo, estar registrada no CAU.</text:p>
      <text:p text:style-name="P51"/>
      <text:p text:style-name="P52">Nos termos do art. 13, da Resolução CAU/BR nº 022/2012, o Agente de Fiscalização do CAU/RS efetuou, em<text:s/>11/06/2021, a Notificação Preventiva intimando a parte interessada a adotar, no prazo de 10 (dez) dias, as providências necessárias para regularizar a situação ou apresentar contestação escrita.</text:p>
      <text:p text:style-name="P53"/>
      <text:p text:style-name="P54">Notificada<text:s/>em<text:s/>16/07/2021, a parte interessada permaneceu<text:s/>silente.</text:p>
      <text:p text:style-name="P55"/>
      <text:p text:style-name="P56">Em razão da ausência de regularização da situação averiguada, nos termos do art. 15, da Resolução CAU/BR nº 022/2012, o Agente de Fiscalização do CAU/RS lavrou, em<text:s/>27/09/2021, o Auto de Infração, fixando a multa no valor<text:s/>de R$ 2.857,05 (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5/12/2021, a parte interessada apresentou defesa<text:s/>intempestiva, em<text:s/>07/01/2022, alegando<text:s/>que não havia recebido a notificação preventiva e atrasou a defesa<text:s/>ao auto de infração<text:s/>em razão de período de descanso da empresa.<text:s/>Posteriormente,<text:s/>o registro foi efetivado<text:s/>em 24/05/2022.</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span text:style-name="T77">S</text:span><text:span text:style-name="T78">erviços de arquitetura</text:span><text:span text:style-name="T79">”, conforme CNPJ e JUCI</text:span><text:span text:style-name="T80">S</text:span><text:span text:style-name="T81">RS</text:span><text:span text:style-name="T82">,<text:s/></text:span><text:span text:style-name="T83">as</text:span><text:span text:style-name="T84"><text:s/>quais se constituem como atividades privativas da profissão de arquitetura e urbanismo e estão sujeitas à fiscalização do CAU/RS.</text:span></text:p>
      <text:p text:style-name="P85"/>
      <text:p text:style-name="P86">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
      <text:soft-page-break/>
      <text:p text:style-name="P104">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5"/>
      <text:p text:style-name="P106"><text:span text:style-name="T107">O</text:span><text:span text:style-name="T108">utrossim, uma vez que a pessoa jurídica possui em seu nome 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text:s/>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text:s/>de R$ 2.857,05 (<text:bookmark-start text:name="_Hlk134624735"/>dois mil, oitocentos e cinquenta e sete reais e cinco centavos<text:bookmark-end text:name="_Hlk134624735"/>),<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Por fim, faz-se importante mencionar que<text:s/>a regularização da situação, após a lavratura do auto de infração, não exime a parte autuada das cominações legais; mas a exime de eventual reincidência pela continuidade da irregularidade.<text:s/></text:p>
      <text:p text:style-name="P122"/>
      <table:table table:style-name="Table123">
        <table:table-columns>
          <table:table-column table:style-name="TableColumn124"/>
        </table:table-columns>
        <table:table-row table:style-name="TableRow125">
          <table:table-cell table:style-name="TableCell126">
            <text:p text:style-name="P127"><text:span text:style-name="T128">CONCLUSÃO</text:span></text:p>
          </table:table-cell>
        </table:table-row>
      </table:table>
      <text:p text:style-name="P129"/>
      <text:p text:style-name="P130">Deste modo,<text:s/>considerando que,<text:s/>até a presente data, embora a situação tenha sido regularizada, não se efetuou o pagamento da multa aplicada,<text:s/>opino pela manutenção do Auto de Infração nº<text:s/>1000127082/2021<text:s/>e, consequentemente, da multa imposta por meio deste, em razão de que<text:s/>a pessoa jurídica autuada,<text:s/>M. A. LTDA<text:s/>-<text:s/>EPP<text:s/>(M. A.), inscrita no CNPJ sob o nº 28.470.970/0001-70, incorreu em infração ao art. 35, inciso X, da Resolução CAU/BR nº 022/2012, por exercer atividade afeita à profissão de arquitetura e urbanismo, sem, contudo, estar registrada no CAU.</text:p>
      <text:p text:style-name="P131"/>
      <text:p text:style-name="P132">Porto Alegre<text:s/>-<text:s/>RS,<text:s/>7<text:s/>de novembro de<text:s/>2022.</text:p>
      <text:p text:style-name="P133"/>
      <text:p text:style-name="P134">RAFAEL ARTICO</text:p>
      <text:p text:style-name="P135"><text:span text:style-name="T13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10T18:36:00Z</meta:creation-date>
    <dc:date>2023-05-10T18:36:00Z</dc:date>
    <meta:print-date>2023-05-10T18:35:00Z</meta:print-date>
    <meta:template xlink:href="Normal" xlink:type="simple"/>
    <meta:editing-cycles>2</meta:editing-cycles>
    <meta:editing-duration>PT0S</meta:editing-duration>
    <meta:document-statistic meta:page-count="3" meta:paragraph-count="14" meta:word-count="1155" meta:character-count="7382" meta:row-count="52" meta:non-whitespace-character-count="6241"/>
  </office:meta>
</office:document-meta>
</file>