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70C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08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2631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 A. LTDA<text:s/>-<text:s/>EPP<text:s/>(M. 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8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<text:s/>na sede do CAU/RS, no dia 7 de novembro de 2022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/text:span><text:span text:style-name="T53"><text:s/></text:span><text:span text:style-name="T54">M. A. LTDA<text:s/></text:span><text:span text:style-name="T55">-</text:span><text:span text:style-name="T56"><text:s/>EPP</text:span><text:span text:style-name="T57"><text:s/>(M. A.)</text:span><text:span text:style-name="T58">,<text:s/></text:span><text:span text:style-name="T59">inscrita no CNPJ sob o nº</text:span><text:span text:style-name="T60"><text:s/></text:span><text:span text:style-name="T61">28.470.970/0001-70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<text:span text:style-name="T66">Considerando que a multa, imposta por meio do Auto de Infração no valor de R$<text:s/></text:span><text:span text:style-name="T67">2.857,05 (</text:span><text:span text:style-name="T68">dois mil, oitocentos e cinquenta e sete reais e cinco centavos</text:span><text:span text:style-name="T69">), foi aplicada de forma<text:s/></text:span><text:span text:style-name="T70">correta, tendo em v</text:span><text:span text:style-name="T71">ista que, devidamente notificada</text:span><text:span text:style-name="T72">, a parte autuada não efetivou a regularização da situação averiguada e que foram respeitados os limites fixados no art. 35, da Resolução CAU/BR</text:span><text:span text:style-name="T73"><text:s/></text:span><text:span text:style-name="T74">nº 022/201</text:span><text:span text:style-name="T75">2</text:span><text:span text:style-name="T76">;</text:span></text:p>
      <text:p text:style-name="P77"/>
      <text:p text:style-name="P78">DELIBEROU:</text:p>
      <text:p text:style-name="P79"/>
      <text:list text:style-name="LFO26" text:continue-numbering="true">
        <text:list-item>
          <text:p text:style-name="P80">Por aprovar, unanimemente, o voto do relator,<text:s/>conselheiro<text:s/>Rafael Artico,<text:s/>decidindo<text:s/>pela manutenção do Auto de Infração nº<text:s/>1000127082/2021<text:s/>e, consequentemente, da multa imposta por meio deste, em razão de que<text:s/>a pessoa jurídica autuada,<text:s/>M. A. LTDA<text:s/>-<text:s/>EPP<text:s/>(M. A.), inscrita no CNPJ sob o nº<text:s/>28.470.970/0001-70, incorreu em infração ao art. 35, inciso X, da Resolução CAU/BR nº 022/2012, por exercer atividade afeita à profissão de arquitetura e urbanismo, sem, contudo, estar registrada no CAU;</text:p>
        </text:list-item>
      </text:list>
      <text:p text:style-name="P81"/>
      <text:list text:style-name="LFO26" text:continue-numbering="true">
        <text:list-item>
          <text:p text:style-name="P82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83"/>
      <text:list text:style-name="LFO26" text:continue-numbering="true">
        <text:list-item>
          <text:p text:style-name="P84">Por indicar ao interessado que a multa resultante do auto de infração pode ser quitada antes do trânsito em julgado.</text:p>
        </text:list-item>
      </text:list>
      <text:p text:style-name="P85"/>
      <text:p text:style-name="P86"><text:span text:style-name="T87">Porto Alegre -</text:span><text:span text:style-name="T88"><text:s/>RS,<text:s/></text:span><text:span text:style-name="T89">7 de novembro de 2022.</text:span></text:p>
      <text:section text:name="Sect1" text:style-name="S1">
        <text:p text:style-name="P90"/>
        <text:soft-page-break/>
        <text:p text:style-name="P91">Acompanhado dos votos dos conselheiros<text:s/>Deise Flores Santos<text:s/>e<text:s/>Rafael Artico, atesto a veracidade das informações aqui apresentadas.</text:p>
        <text:p text:style-name="P92"/>
        <text:p text:style-name="P93"/>
        <text:p text:style-name="P94"/>
        <text:p text:style-name="P95"/>
        <text:p text:style-name="P96">Carlos Eduardo Mesquita Pedone</text:p>
        <text:p text:style-name="P97"><text:span text:style-name="T98">Coordenador</text:span><text:span text:style-name="T9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10T18:40:00Z</meta:creation-date>
    <dc:date>2023-05-10T18:40:00Z</dc:date>
    <meta:print-date>2023-05-10T18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167" meta:row-count="15" meta:non-whitespace-character-count="1832"/>
  </office:meta>
</office:document-meta>
</file>