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0" style:family="table-column">
      <style:table-column-properties style:column-width="6.4916in"/>
    </style:style>
    <style:style style:name="Table69" style:family="table">
      <style:table-properties style:width="6.4916in" fo:margin-left="0in" table:align="left"/>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Calibri" style:font-name-complex="Calibri" fo:font-weight="bold" style:font-weight-asian="bold"/>
    </style:style>
    <style:style style:name="P75" style:parent-style-name="Normal" style:family="paragraph">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font-style="italic" style:font-style-asian="italic" style:font-style-complex="italic"/>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T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8" style:parent-style-name="Fonteparág.padrão" style:family="text">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font-style-complex="italic"/>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style:style>
    <style:style style:name="P133" style:parent-style-name="Normal" style:family="paragraph">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style>
    <style:style style:name="T14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271/2021</text:p>
          </table:table-cell>
        </table:table-row>
        <table:table-row table:style-name="TableRow21">
          <table:table-cell table:style-name="TableCell22">
            <text:p text:style-name="P23">PROTOCOLO</text:p>
          </table:table-cell>
          <table:table-cell table:style-name="TableCell24">
            <text:p text:style-name="P25"><text:span text:style-name="T26">1308230/2021</text:span></text:p>
          </table:table-cell>
        </table:table-row>
        <table:table-row table:style-name="TableRow27">
          <table:table-cell table:style-name="TableCell28">
            <text:p text:style-name="P29">INTERESSADO</text:p>
          </table:table-cell>
          <table:table-cell table:style-name="TableCell30">
            <text:p text:style-name="P31">M.<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text:s/>em que se averiguou que a pessoa jurídica<text:s/>M.<text:s/>A.<text:s/>LTDA, inscrita no CNPJ sob o nº<text:s/>39.342.046/0001-24,<text:s/>exerce atividade afeita à profissão de arquitetura e urbanismo, sem, contudo, estar registrada no CAU.</text:p>
      <text:p text:style-name="P51"/>
      <text:p text:style-name="P52">Nos termos do art. 13, da Resolução CAU/BR nº 022/2012, o Agente de Fiscalização do CAU/RS efetuou, em<text:s/>11/05/2021, a Notificação Preventiva intimando a parte interessada a adotar, no prazo de 10 (dez) dias, as providências necessárias para regularizar a situação ou apresentar contestação escrita.</text:p>
      <text:p text:style-name="P53"/>
      <text:p text:style-name="P54">Notificada<text:s/>em<text:s/>05/11/2021, a parte interessada permaneceu<text:s/>silente.</text:p>
      <text:p text:style-name="P55"/>
      <text:p text:style-name="P56">Em razão da ausência de regularização da situação averiguada, nos termos do art. 15, da Resolução CAU/BR nº 022/2012, o Agente de Fiscalização do CAU/RS lavrou, em<text:s/>22/11/2021, o Auto de Infração, fixando a multa no valor<text:s/>de R$ 2.857,05 (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4/01/2022, a parte interessada apresentou defesa, em<text:s/>05/01/2022, alegando<text:s/>que<text:s/>desconhecia a necessidade de registro e não havia recebido as comunicações anteriores.</text:p>
      <text:p text:style-name="P59"/>
      <text:p text:style-name="P60">A empresa efetivou o registro no CAU em 25/05/2022.</text:p>
      <text:p text:style-name="P61"/>
      <text:p text:style-name="P62">O processo, então, foi submetido à CEP-CAU/RS para julgamento,<text:s/>com base no art. 19, da Resolução CAU/BR nº 022/2012, que diz que compete a essa Comissão decidir pela manutenção ou arquivamento do processo.</text:p>
      <text:p text:style-name="P63"/>
      <text:p text:style-name="P64">É o relatório.</text:p>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soft-page-break/>
            <text:p text:style-name="P73"><text:span text:style-name="T74">VOTO FUNDAMENTADO</text:span></text:p>
          </table:table-cell>
        </table:table-row>
      </table:table>
      <text:p text:style-name="P75"/>
      <text:p text:style-name="P76"><text:span text:style-name="T77">Da análise do conjunto probatório existente nos autos, depreende-se que</text:span><text:span text:style-name="T78"><text:s/>a pessoa jurídica<text:s/></text:span><text:span text:style-name="T79">foi constituída para o fim de “</text:span><text:span text:style-name="T80">S</text:span><text:span text:style-name="T81">erviços de arquitetura</text:span><text:span text:style-name="T82">”, conforme CNPJ e JUCI</text:span><text:span text:style-name="T83">S</text:span><text:span text:style-name="T84">RS</text:span><text:span text:style-name="T85">,<text:s/></text:span><text:span text:style-name="T86">as quais se constituem como atividades privativas da profissão de arquitetura e urbanismo e estão sujeitas à fiscalização do CAU/RS.</text:span></text:p>
      <text:p text:style-name="P87"/>
      <text:p text:style-name="P88">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text:span text:style-name="T96">Art. 1° Em cumprimento ao disposto na Lei n° 12.378, de 31 de dezembro de 2010,<text:s/></text:span><text:span text:style-name="T97">ficam obrigadas ao registro nos Conselhos de Arquitetura e Urbanismo dos Estados e do Distrito Federal (CAU/UF)</text:span><text:span text:style-name="T98">:</text:span></text:p>
      <text:p text:style-name="P99">I<text:s/>-<text:s/>as pessoas jurídicas que tenham por objetivo social o exercício de atividades profissionais privativas de arquitetos e urbanistas;</text:p>
      <text:p text:style-name="P10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1">III - as pessoas jurídicas que tenham em seus objetivos sociais o exercício de atividades de arquitetos e urbanistas compartilhadas com outras áreas profissionais, cujo responsável técnico seja arquiteto e urbanista.</text:p>
      <text:p text:style-name="P102">§1° O requerimento de registro de pessoa jurídica no CAU/UF somente será deferido se os objetivos sociais da mesma forem compatíveis com as atividades, atribuições e campos de atuação profissional da Arquitetura e Urbanismo.</text:p>
      <text:p text:style-name="P103">§2° É vedado o uso das expressões “arquitetura” ou “urbanismo”, ou designação similar, na razão social ou no nome fantasia de pessoa jurídica se a direção desta não for constituída paritária ou majoritariamente por arquiteto e urbanista.</text:p>
      <text:p text:style-name="P104"/>
      <text:p text:style-name="P105"/>
      <text:soft-page-break/>
      <text:p text:style-name="P106">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7"/>
      <text:p text:style-name="P108"><text:span text:style-name="T109">O</text:span><text:span text:style-name="T110">utrossim, uma vez que a pessoa jurídica possui em seu nome<text:s/></text:span><text:span text:style-name="T111">designação similar a</text:span><text:span text:style-name="T112">o termo “</text:span><text:span text:style-name="T113">arquitetura</text:span><text:span text:style-name="T11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5"/>
      <text:p text:style-name="P116">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7"/>
      <text:p text:style-name="P118">Por sua vez, observa-se que a multa, imposta por meio do Auto de Infração<text:s/>no valor<text:s/>de 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9">Art. 35. As infrações ao exercício da profissão de Arquitetura e Urbanismo nos termos definidos nesta Resolução serão punidas com multas, respeitados os seguintes limites:</text:p>
      <text:p text:style-name="P120">(...)</text:p>
      <text:p text:style-name="P121">X<text:s/>-<text:s/>Pessoa jurídica sem registro no CAU exercendo atividade privativa de arquitetos e urbanistas;</text:p>
      <text:p text:style-name="P122">Infrator: pessoa jurídica;</text:p>
      <text:p text:style-name="P123">Valor da Multa: mínimo de 5 (cinco) vezes e máximo de 10 (dez) vezes o valor vigente da anuidade;</text:p>
      <text:p text:style-name="P124"/>
      <text:p text:style-name="P125">Por fim, faz-se importante mencionar que<text:s/>a regularização da situação, após a lavratura do auto de infração, não exime a parte autuada das cominações legais; mas a exime de eventual reincidência pela continuidade da irregularidade.<text:s/></text:p>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Deste modo,<text:s/>considerando que,<text:s/>até a presente data, embora a situação tenha sido regularizada, não se efetuou o pagamento da multa aplicada,<text:s/>opino pela manutenção do Auto de Infração nº<text:s/>1000125271/2021<text:s/>e, consequentemente, da multa imposta por meio deste, em razão de que<text:s/>a pessoa jurídica autuada,<text:s/>M.<text:s/>A.<text:s/>LTDA, inscrita no CNPJ sob o nº 39.342.046/0001-24, incorreu em infração ao art. 35, inciso X, da Resolução CAU/BR nº 022/2012, por exercer atividade afeita à profissão de arquitetura e urbanismo, sem, contudo, estar registrada no CAU.</text:p>
      <text:p text:style-name="P135"/>
      <text:p text:style-name="P136">Porto Alegre<text:s/>-<text:s/>RS,<text:s/>7<text:s/>de novembro de<text:s/>2022.</text:p>
      <text:p text:style-name="P137"/>
      <text:p text:style-name="P138">RAFAEL ARTICO</text:p>
      <text:p text:style-name="P139"><text:span text:style-name="T14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5-10T19:41:00Z</meta:creation-date>
    <dc:date>2023-05-10T19:41:00Z</dc:date>
    <meta:print-date>2023-05-10T19:40:00Z</meta:print-date>
    <meta:template xlink:href="Normal" xlink:type="simple"/>
    <meta:editing-cycles>2</meta:editing-cycles>
    <meta:editing-duration>PT0S</meta:editing-duration>
    <meta:document-statistic meta:page-count="3" meta:paragraph-count="14" meta:word-count="1133" meta:character-count="7243" meta:row-count="51" meta:non-whitespace-character-count="6124"/>
  </office:meta>
</office:document-meta>
</file>