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color="#0070C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27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0823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9</text:span><text:span text:style-name="T42">/202</text:span><text:span text:style-name="T43">2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 - RS,<text:s/>na sede do CAU/RS, no dia 7 de novembro de 2022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text:s/></text:span><text:span text:style-name="T53">M.</text:span><text:span text:style-name="T54"><text:s/></text:span><text:span text:style-name="T55">A</text:span><text:span text:style-name="T56">.<text:s/></text:span><text:span text:style-name="T57">LTDA</text:span><text:span text:style-name="T58">,<text:s/></text:span><text:span text:style-name="T59">inscrita no CNPJ sob o nº</text:span><text:span text:style-name="T60"><text:s/></text:span><text:span text:style-name="T61">39.342.046/0001-24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<text:span text:style-name="T66">Considerando que a multa, imposta por meio do Auto de Infração no valor de R$<text:s/></text:span><text:span text:style-name="T67">2.857,05 (</text:span><text:span text:style-name="T68">dois mil, oitocentos e cinquenta e sete reais e cinco centavos), foi aplicada de forma<text:s/></text:span><text:span text:style-name="T69">correta, tendo em vista que, devidamente notificada, a parte autuada não efetivou a regularização da situação averiguada e que foram respeitados os limites fixados no art. 35, da Resolução CAU/BR</text:span><text:span text:style-name="T70"><text:s/></text:span><text:span text:style-name="T71">nº 022/2012;</text:span></text:p>
      <text:p text:style-name="P72"/>
      <text:p text:style-name="P73">DELIBEROU:</text:p>
      <text:p text:style-name="P74"/>
      <text:list text:style-name="LFO26" text:continue-numbering="true">
        <text:list-item>
          <text:p text:style-name="P75">Por aprovar, unanimemente, o voto do relator,<text:s/>conselheiro<text:s/>Rafael Artico,<text:s/>decidindo<text:s/>pela manutenção do Auto de Infração nº<text:s/>1000125271/2021<text:s/>e, consequentemente, da multa imposta por meio deste, em razão de que a pessoa jurídica autuada<text:s/>M.<text:s/>A.<text:s/>LTDA, inscrita no CNPJ sob o nº<text:s/>39.342.046/0001-24, incorreu em infração ao art. 35, inciso X, da Resolução CAU/BR nº 022/2012, por exercer atividade afeita à profissão de arquitetura e urbanismo, sem, contudo, estar registrada no CAU;</text:p>
        </text:list-item>
      </text:list>
      <text:p text:style-name="P76"/>
      <text:list text:style-name="LFO26" text:continue-numbering="true">
        <text:list-item>
          <text:p text:style-name="P77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78"/>
      <text:list text:style-name="LFO26" text:continue-numbering="true">
        <text:list-item>
          <text:p text:style-name="P79">Por indicar ao interessado que a multa resultante do auto de infração pode ser quitada antes do trânsito em julgado.</text:p>
        </text:list-item>
      </text:list>
      <text:p text:style-name="P80"/>
      <text:p text:style-name="P81"><text:span text:style-name="T82">Porto Alegre - RS,<text:s/></text:span><text:span text:style-name="T83">7 de novembro de 2022.</text:span></text:p>
      <text:section text:name="Sect1" text:style-name="S1">
        <text:p text:style-name="P84"/>
        <text:soft-page-break/>
        <text:p text:style-name="P85">Acompanhado dos votos dos conselheiros Deise Flores Santos<text:s/>e<text:s/>Rafael Artico, atesto a veracidade das informações aqui apresentadas.</text:p>
        <text:p text:style-name="P86"/>
        <text:p text:style-name="P87"/>
        <text:p text:style-name="P88"/>
        <text:p text:style-name="P89"/>
        <text:p text:style-name="P90">Carlos Eduardo Mesquita Pedone</text:p>
        <text:p text:style-name="P91"><text:span text:style-name="T92">Coordenador da Comissão de Exercício Profissional</text:span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10T19:43:00Z</meta:creation-date>
    <dc:date>2023-05-10T19:43:00Z</dc:date>
    <meta:print-date>2023-05-10T19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125" meta:row-count="14" meta:non-whitespace-character-count="1797"/>
  </office:meta>
</office:document-meta>
</file>