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P9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02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04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06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9934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27345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B.<text:s/>A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30</text:span><text:span text:style-name="T42">/202</text:span><text:span text:style-name="T43">2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 -<text:s/>CEP-CAU/RS, reunida ordinariamente<text:s/>em Porto Alegre - RS,<text:s/>na sede do CAU/RS,<text:s/>no dia<text:s/>7 de novembro de 2022, no uso das competências que lhe confere o<text:s/>inciso VI do art. 95 do Regimento Interno do CAU/RS, após análise do assunto em epígrafe;</text:p>
      <text:p text:style-name="P49"/>
      <text:p text:style-name="P50"><text:span text:style-name="T51">Considerando que a pessoa jurídica<text:s/></text:span><text:span text:style-name="T52">B</text:span><text:span text:style-name="T53">.</text:span><text:span text:style-name="T54"><text:s/>A</text:span><text:span text:style-name="T55">.</text:span><text:span text:style-name="T56"><text:s/></text:span><text:span text:style-name="T57">LTDA</text:span><text:span text:style-name="T58">, inscrita no CNPJ sob o nº<text:s/></text:span><text:span text:style-name="T59">34.249.728/0001-73</text:span><text:span text:style-name="T60">, foi autuada por exercer atividade afeita à profissão de arquitetura e urbanismo, sem, contudo, estar registrada no CAU;</text:span></text:p>
      <text:p text:style-name="P61"/>
      <text:p text:style-name="P62"><text:span text:style-name="T63">Considerando que a multa, imposta por meio do Auto de Infração no valor de R$<text:s/></text:span><text:span text:style-name="T64">2.857,05 (dois mil</text:span><text:span text:style-name="T65">,<text:s/></text:span><text:span text:style-name="T66">oitocentos e cinquenta e sete reais e cinco centavos</text:span><text:span text:style-name="T67">), foi aplicada de forma correta, tendo em vista que, devidamente notificada, a parte autuada não efetivou a regularização da situação averiguada e que foram respeitados os limites fixados no art. 35, da Resolução CAU/BR nº 022/2012.</text:span></text:p>
      <text:p text:style-name="P68"/>
      <text:p text:style-name="P69">DELIBEROU:</text:p>
      <text:p text:style-name="P70"/>
      <text:list text:style-name="LFO26" text:continue-numbering="true">
        <text:list-item>
          <text:p text:style-name="P71"><text:span text:style-name="T72">Por aprovar, unanimemente, o voto d</text:span><text:span text:style-name="T73">o</text:span><text:span text:style-name="T74"><text:s/>relator</text:span><text:span text:style-name="T75">, conselheiro Rafael Artico,</text:span><text:span text:style-name="T76"><text:s/>decidindo pela manutenção do Auto de Infração nº 10001</text:span><text:span text:style-name="T77">3</text:span><text:span text:style-name="T78">9</text:span><text:span text:style-name="T79">934</text:span><text:span text:style-name="T80">/2021 e, consequentemente, da multa imposta por meio deste, em razão de que a pessoa jurídica autuada,<text:s/></text:span><text:span text:style-name="T81">B</text:span><text:span text:style-name="T82">.</text:span><text:span text:style-name="T83"><text:s/>A</text:span><text:span text:style-name="T84">.</text:span><text:span text:style-name="T85"><text:s/></text:span><text:span text:style-name="T86">LTDA</text:span><text:span text:style-name="T87">, inscrita no CNPJ sob o nº<text:s/></text:span><text:span text:style-name="T88">34.249.728/0001-73</text:span><text:span text:style-name="T89">, incorreu em infração ao art. 35, inciso X, da Resolução CAU/BR nº 022/2012, por exercer atividade afeita à profissão de arquitetura e urbanismo, sem, contudo, estar registrada no CAU</text:span><text:span text:style-name="T90">;</text:span></text:p>
        </text:list-item>
      </text:list>
      <text:p text:style-name="P91"/>
      <text:list text:style-name="LFO26" text:continue-numbering="true">
        <text:list-item>
          <text:p text:style-name="P9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93"/>
      <text:list text:style-name="LFO26" text:continue-numbering="true">
        <text:list-item>
          <text:p text:style-name="P94">Por indicar ao interessado que a multa resultante do auto de infração pode ser quitada antes do trânsito em julgado;</text:p>
        </text:list-item>
      </text:list>
      <text:p text:style-name="P95"/>
      <text:soft-page-break/>
      <text:list text:style-name="LFO26" text:continue-numbering="true">
        <text:list-item>
          <text:p text:style-name="P96">Por indicar ao interessado que a regularização do fato motivador pode ser realizada por meio do registro da empresa no CAU, a fim de afastar a hipótese de reincidência e abertura de novo processo de fiscalização;<text:s/>e</text:p>
        </text:list-item>
      </text:list>
      <text:p text:style-name="P97"/>
      <text:list text:style-name="LFO26" text:continue-numbering="true">
        <text:list-item>
          <text:p text:style-name="P98">Após o trânsito em julgado, cientifique-se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99"/>
      <text:p text:style-name="P100">Porto Alegre - RS,<text:s/>7 de novembro de 2022.<text:s/></text:p>
      <text:p text:style-name="P101"/>
      <text:p text:style-name="P102">Acompanhado dos votos dos conselheiros Deise Flores Santos e Rafael Artico, atesto a veracidade das informações aqui apresentadas.</text:p>
      <text:p text:style-name="P103"/>
      <text:p text:style-name="P104"/>
      <text:p text:style-name="P105"/>
      <text:p text:style-name="P106"/>
      <text:p text:style-name="P107">Carlos Eduardo Mesquita Pedone</text:p>
      <text:p text:style-name="P108">Coordenador da Comissão de Exercício Profissional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5-10T20:29:00Z</meta:creation-date>
    <dc:date>2023-05-10T20:29:00Z</dc:date>
    <meta:print-date>2023-05-10T20:2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3" meta:character-count="2578" meta:row-count="18" meta:non-whitespace-character-count="2180"/>
  </office:meta>
</office:document-meta>
</file>