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6" style:family="table-column">
      <style:table-column-properties style:column-width="1.2673in"/>
    </style:style>
    <style:style style:name="TableColumn27" style:family="table-column">
      <style:table-column-properties style:column-width="5.2243in"/>
    </style:style>
    <style:style style:name="Table25" style:family="table">
      <style:table-properties style:width="6.4916in" fo:margin-left="0in" table:align="left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Times New Roman" style:font-name-complex="Calibri" fo:color="#000000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asian="Times New Roman" style:font-name-complex="Calibri" fo:color="#000000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asian="Times New Roman" style:font-name-complex="Calibri" fo:color="#000000"/>
    </style:style>
    <style:style style:name="TableRow46" style:family="table-row">
      <style:table-row-properties style:min-row-height="0.3513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51" style:family="table-row">
      <style:table-row-properties style:min-row-height="0.3513in"/>
    </style:style>
    <style:style style:name="TableCell5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asian="Times New Roman" style:font-name-complex="Calibri" fo:color="#000000"/>
    </style:style>
    <style:style style:name="T87" style:parent-style-name="Fonteparág.padrão" style:family="text">
      <style:text-properties style:font-name="Calibri" style:font-name-asian="Times New Roman" style:font-name-complex="Calibri" fo:color="#000000"/>
    </style:style>
    <style:style style:name="T88" style:parent-style-name="Fonteparág.padrão" style:family="text">
      <style:text-properties style:font-name="Calibri" style:font-name-asian="Times New Roman" style:font-name-complex="Calibri" fo:color="#000000"/>
    </style:style>
    <style:style style:name="T89" style:parent-style-name="Fonteparág.padrão" style:family="text">
      <style:text-properties style:font-name="Calibri" style:font-name-asian="Times New Roman" style:font-name-complex="Calibri" fo:color="#000000"/>
    </style:style>
    <style:style style:name="T90" style:parent-style-name="Fonteparág.padrão" style:family="text">
      <style:text-properties style:font-name="Calibri" style:font-name-asian="Times New Roman" style:font-name-complex="Calibri" fo:color="#000000"/>
    </style:style>
    <style:style style:name="T91" style:parent-style-name="Fonteparág.padrão" style:family="text">
      <style:text-properties style:font-name="Calibri" style:font-name-asian="Times New Roman" style:font-name-complex="Calibri" fo:color="#000000"/>
    </style:style>
    <style:style style:name="T92" style:parent-style-name="Fonteparág.padrão" style:family="text">
      <style:text-properties style:font-name="Calibri" style:font-name-asian="Times New Roman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asian="Times New Roman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asian="Times New Roman" style:font-name-complex="Calibri" fo:color="#000000"/>
    </style:style>
    <style:style style:name="T97" style:parent-style-name="Fonteparág.padrão" style:family="text">
      <style:text-properties style:font-name="Calibri" style:font-name-asian="Times New Roman" style:font-name-complex="Calibri" fo:color="#000000"/>
    </style:style>
    <style:style style:name="T98" style:parent-style-name="Fonteparág.padrão" style:family="text">
      <style:text-properties style:font-name="Calibri" style:font-name-asian="Times New Roman" style:font-name-complex="Calibri" fo:color="#000000"/>
    </style:style>
    <style:style style:name="T99" style:parent-style-name="Fonteparág.padrão" style:family="text">
      <style:text-properties style:font-name="Calibri" style:font-name-asian="Times New Roman" style:font-name-complex="Calibri" fo:color="#000000"/>
    </style:style>
    <style:style style:name="T100" style:parent-style-name="Fonteparág.padrão" style:family="text">
      <style:text-properties style:font-name="Calibri" style:font-name-asian="Times New Roman" style:font-name-complex="Calibri" fo:color="#000000"/>
    </style:style>
    <style:style style:name="T101" style:parent-style-name="Fonteparág.padrão" style:family="text">
      <style:text-properties style:font-name="Calibri" style:font-name-asian="Times New Roman" style:font-name-complex="Calibri" fo:color="#000000"/>
    </style:style>
    <style:style style:name="T102" style:parent-style-name="Fonteparág.padrão" style:family="text">
      <style:text-properties style:font-name="Calibri" style:font-name-asian="Times New Roman" style:font-name-complex="Calibri" fo:color="#000000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  <style:text-properties style:font-name="Calibri" style:font-name-complex="Calibri" fo:color="#000000"/>
    </style:style>
    <style:style style:name="P112" style:parent-style-name="ParágrafodaLista" style:family="paragraph">
      <style:paragraph-properties style:contextual-spacing="true" fo:text-align="justify" fo:margin-top="0.0013in" fo:margin-bottom="0.0013in" fo:margin-left="0.4923in">
        <style:tab-stops/>
      </style:paragraph-properties>
      <style:text-properties style:font-name="Calibri" style:font-name-complex="Calibri"/>
    </style:style>
    <style:style style:name="P113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asian="Times New Roman" style:font-name-complex="Calibri" fo:color="#000000"/>
    </style:style>
    <style:style style:name="T122" style:parent-style-name="Fonteparág.padrão" style:family="text">
      <style:text-properties style:font-name="Calibri" style:font-name-asian="Times New Roman" style:font-name-complex="Calibri" fo:color="#000000"/>
    </style:style>
    <style:style style:name="T123" style:parent-style-name="Fonteparág.padrão" style:family="text">
      <style:text-properties style:font-name="Calibri" style:font-name-asian="Times New Roman" style:font-name-complex="Calibri" fo:color="#000000"/>
    </style:style>
    <style:style style:name="T124" style:parent-style-name="Fonteparág.padrão" style:family="text">
      <style:text-properties style:font-name="Calibri" style:font-name-asian="Times New Roman" style:font-name-complex="Calibri" fo:color="#000000"/>
    </style:style>
    <style:style style:name="T125" style:parent-style-name="Fonteparág.padrão" style:family="text">
      <style:text-properties style:font-name="Calibri" style:font-name-asian="Times New Roman" style:font-name-complex="Calibri" fo:color="#000000"/>
    </style:style>
    <style:style style:name="T126" style:parent-style-name="Fonteparág.padrão" style:family="text">
      <style:text-properties style:font-name="Calibri" style:font-name-asian="Times New Roman" style:font-name-complex="Calibri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asian="Times New Roman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asian="Times New Roman" style:font-name-complex="Calibri" fo:color="#000000"/>
    </style:style>
    <style:style style:name="T131" style:parent-style-name="Fonteparág.padrão" style:family="text">
      <style:text-properties style:font-name="Calibri" style:font-name-asian="Times New Roman" style:font-name-complex="Calibri" fo:color="#000000"/>
    </style:style>
    <style:style style:name="T132" style:parent-style-name="Fonteparág.padrão" style:family="text">
      <style:text-properties style:font-name="Calibri" style:font-name-asian="Times New Roman" style:font-name-complex="Calibri" fo:color="#000000"/>
    </style:style>
    <style:style style:name="T133" style:parent-style-name="Fonteparág.padrão" style:family="text">
      <style:text-properties style:font-name="Calibri" style:font-name-asian="Times New Roman" style:font-name-complex="Calibri" fo:color="#000000"/>
    </style:style>
    <style:style style:name="T134" style:parent-style-name="Fonteparág.padrão" style:family="text">
      <style:text-properties style:font-name="Calibri" style:font-name-asian="Times New Roman" style:font-name-complex="Calibri" fo:color="#000000"/>
    </style:style>
    <style:style style:name="T135" style:parent-style-name="Fonteparág.padrão" style:family="text">
      <style:text-properties style:font-name="Calibri" style:font-name-asian="Times New Roman" style:font-name-complex="Calibri" fo:color="#000000"/>
    </style:style>
    <style:style style:name="T136" style:parent-style-name="Fonteparág.padrão" style:family="text">
      <style:text-properties style:font-name="Calibri" style:font-name-asian="Times New Roman" style:font-name-complex="Calibri" fo:color="#000000"/>
    </style:style>
    <style:style style:name="P137" style:parent-style-name="ParágrafodaLista" style:family="paragraph">
      <style:paragraph-properties style:contextual-spacing="true" fo:text-align="justify" fo:margin-top="0.0013in" fo:margin-bottom="0.0013in" fo:margin-left="0.7875in">
        <style:tab-stops/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 fo:color="#000000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45" style:parent-style-name="Normal" style:family="paragraph">
      <style:text-properties style:font-name="Calibri" style:font-name-complex="Calibri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text-properties style:font-name="Calibri" style:font-name-complex="Calibri"/>
    </style:style>
    <style:style style:name="P15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54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OCESSO</text:p>
          </table:table-cell>
          <table:table-cell table:style-name="TableCell31">
            <text:p text:style-name="P32"><text:span text:style-name="T33">1000129725/2021</text:span></text:p>
          </table:table-cell>
        </table:table-row>
        <table:table-row table:style-name="TableRow34">
          <table:table-cell table:style-name="TableCell35">
            <text:p text:style-name="P36">PROTOCOLO</text:p>
          </table:table-cell>
          <table:table-cell table:style-name="TableCell37">
            <text:p text:style-name="P38"><text:span text:style-name="T39">1322326/2021</text:span></text:p>
          </table:table-cell>
        </table:table-row>
        <table:table-row table:style-name="TableRow40">
          <table:table-cell table:style-name="TableCell41">
            <text:p text:style-name="P42">INTERESSADO</text:p>
          </table:table-cell>
          <table:table-cell table:style-name="TableCell43">
            <text:p text:style-name="P44"><text:span text:style-name="T45">L. A. M.</text:span></text:p>
          </table:table-cell>
        </table:table-row>
        <table:table-row table:style-name="TableRow46">
          <table:table-cell table:style-name="TableCell47">
            <text:p text:style-name="P48">ASSUNTO</text:p>
          </table:table-cell>
          <table:table-cell table:style-name="TableCell49">
            <text:p text:style-name="P50">INDÍCIOS DE<text:s/>FALTA ÉTICO-DISCIPLINAR CONSTATADOS POR MEIO DE ATIVIDADE FISCALIZATÓRIA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DELIBERAÇÃO Nº<text:s/></text:span><text:span text:style-name="T55">162</text:span><text:span text:style-name="T56">/</text:span><text:span text:style-name="T57">2021</text:span><text:span text:style-name="T58"><text:s/></text:span><text:span text:style-name="T59">-</text:span><text:span text:style-name="T60"><text:s/>CEP-CAU/RS</text:span></text:p>
          </table:table-cell>
          <table:covered-table-cell/>
        </table:table-row>
      </table:table>
      <text:p text:style-name="P61"/>
      <text:p text:style-name="P62">A COMISSÃO DE EXERCÍCIO PROFISSIONAL<text:s/>-<text:s/>CEP-CAU/RS, reunida ordinariamente por meio de videoconferência, no dia<text:s/>26 de outubro de<text:s/>2021, no uso das competências que lhe conferem o art. 95, incisos VI e X, do Regimento Interno do CAU/RS e o art. 12 da Resolução CAU/BR nº 143/2017, após análise do processo em epígrafe;</text:p>
      <text:p text:style-name="P63"/>
      <text:p text:style-name="P64"><text:span text:style-name="T65">Considerando que “</text:span><text:span text:style-name="T66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67">”, conforme dispõe o art. 24, § 1º, da Lei nº 12.378/2010;</text:span></text:p>
      <text:p text:style-name="P68"/>
      <text:p text:style-name="P69"><text:span text:style-name="T70">Considerando que a atividade fiscalizatória tem por objeto “</text:span><text:span text:style-name="T71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2">” e por objetivo “</text:span><text:span text:style-name="T73">coibir o exercício ilegal ou irregular da Arquitetura e Urbanismo, em conformidade com a legislação vigente</text:span><text:span text:style-name="T74">”, competindo-lhe “</text:span><text:span text:style-name="T75">verificar, na prestação de serviços de Arquitetura e Urbanismo, a existência do Registro de Responsabilidade Técnica (RRT) correspondente, nos termos do que dispõe Resolução específica do CAU/BR</text:span><text:span text:style-name="T76">”, conforme dispõem os artigos 4º, 5º e 6º da Resolução nº 22 do CAU/BR, respectivamente;</text:span></text:p>
      <text:p text:style-name="P77"/>
      <text:p text:style-name="P78">Considerando que compete à Comissão de Ética e Disciplina<text:s/>-<text:s/>CED-CAU/RS a análise de admissibilidade das infrações levadas ao conhecimento do CAU/RS pelos meios regulamentares, bem como a instauração e a instrução dos processos ético-disciplinares, conforme o disposto no art. 5º da Resolução nº 143 do CAU/BR;</text:p>
      <text:p text:style-name="P79"/>
      <text:p text:style-name="P80"><text:span text:style-name="T81">Considerando que, no Processo Administrativo nº<text:s/></text:span><text:span text:style-name="T82">1000129725/2021</text:span><text:span text:style-name="T83">,<text:s/></text:span><text:span text:style-name="T84">o</text:span><text:span text:style-name="T85"><text:s/>Agente de Fiscalização do CAU/RS demonstrou que o profissional Arq. e Urb.<text:s/></text:span><text:span text:style-name="T86">L</text:span><text:span text:style-name="T87">.</text:span><text:span text:style-name="T88"><text:s/>A</text:span><text:span text:style-name="T89">.</text:span><text:span text:style-name="T90"><text:s/>M</text:span><text:span text:style-name="T91">.</text:span><text:span text:style-name="T92">,</text:span><text:span text:style-name="T93"><text:s/>inscrito no CAU sob o nº<text:s/></text:span><text:span text:style-name="T94">A214270-8</text:span><text:span text:style-name="T95">, em tese,<text:s/></text:span><text:span text:style-name="T96">infringiu o código de ética e disciplina do CAU/BR,<text:s/></text:span><text:span text:style-name="T97">manifestando-se publicamente em desrespeito<text:s/></text:span><text:span text:style-name="T98">à</text:span><text:span text:style-name="T99"><text:s/>formação profissional e<text:s/></text:span><text:span text:style-name="T100">à</text:span><text:span text:style-name="T101"><text:s/>própria profissão</text:span><text:span text:style-name="T102">;</text:span></text:p>
      <text:p text:style-name="P103"/>
      <text:p text:style-name="P104">Considerando os fatos expostos pela<text:s/>conselheira<text:s/>relatora, Andréa Larruscahim Hamilton Ilha;</text:p>
      <text:p text:style-name="P105"/>
      <text:p text:style-name="P106"/>
      <text:soft-page-break/>
      <text:p text:style-name="P107"><text:span text:style-name="T108">DELIBEROU</text:span><text:span text:style-name="T109">:</text:span></text:p>
      <text:p text:style-name="P110"/>
      <text:list text:style-name="LFO18" text:continue-numbering="true">
        <text:list-item>
          <text:p text:style-name="P111">Por aprovar, unanimemente,<text:s/>o relatório e o voto fundamentado da<text:s/>Conselheira<text:s/>Relatora, emitido nos termos do art. 113, § 2º, do Regimento Interno do CAU/RS;</text:p>
        </text:list-item>
      </text:list>
      <text:p text:style-name="P112"/>
      <text:list text:style-name="LFO18" text:continue-numbering="true">
        <text:list-item>
          <text:p text:style-name="P113"><text:span text:style-name="T114">Encaminhar a presente deliberação à Presidência do CAU/RS</text:span><text:span text:style-name="T115">,</text:span><text:span text:style-name="T116"><text:s/>para ciência e posterior remessa à Comissão de Ética e Disciplina<text:s/></text:span><text:span text:style-name="T117">-</text:span><text:span text:style-name="T118"><text:s/>CED-CAU/RS, conforme o disposto no art. 12 da Resolução CAU/BR nº 143/2017, para análise da conduta</text:span><text:span text:style-name="T119"><text:s/>do</text:span><text:span text:style-name="T120"><text:s/>Arq. e Urb.<text:s/></text:span><text:span text:style-name="T121">L</text:span><text:span text:style-name="T122">.</text:span><text:span text:style-name="T123"><text:s/>A</text:span><text:span text:style-name="T124">.</text:span><text:span text:style-name="T125"><text:s/>M</text:span><text:span text:style-name="T126">.</text:span><text:span text:style-name="T127">, inscrito no CAU sob o nº<text:s/></text:span><text:span text:style-name="T128">A214270-8</text:span><text:span text:style-name="T129">, que supostamente<text:s/></text:span><text:span text:style-name="T130">infringiu o código de ética e disciplina do CAU/BR,<text:s/></text:span><text:span text:style-name="T131">manifestando-se publicamente em desrespeito<text:s/></text:span><text:span text:style-name="T132">à</text:span><text:span text:style-name="T133"><text:s/>formação profissional e<text:s/></text:span><text:span text:style-name="T134">à<text:s/></text:span><text:span text:style-name="T135">própria profissão</text:span><text:span text:style-name="T136">.</text:span></text:p>
        </text:list-item>
      </text:list>
      <text:p text:style-name="P137"/>
      <text:p text:style-name="P138"><text:span text:style-name="T139">Porto<text:s/></text:span><text:span text:style-name="T140">Alegre<text:s/></text:span><text:span text:style-name="T141">-</text:span><text:span text:style-name="T142"><text:s/>RS,<text:s/></text:span><text:span text:style-name="T143">26</text:span><text:span text:style-name="T144"><text:s/>de outubro de 2021.</text:span></text:p>
      <text:section text:name="Sect1" text:style-name="S1">
        <text:p text:style-name="P145"/>
        <text:p text:style-name="P146">Acompanhada<text:s/>dos votos dos conselheiros<text:s/>Carlos Eduardo Mesquita Pedone,<text:s/>Ingrid Louise de Souza Dahm<text:s/>e<text:s/>Fábio Muller,<text:s/>atesto a veracidade das informações aqui apresentadas.</text:p>
        <text:p text:style-name="P147"/>
        <text:p text:style-name="P148"/>
        <text:p text:style-name="P149"/>
        <text:p text:style-name="P150"/>
        <text:p text:style-name="P151"/>
        <text:p text:style-name="P152">Andréa Larruscahim Hamilton Ilha</text:p>
        <text:p text:style-name="P153">Coordenadora<text:s/>da Comissão de Exercício Profissional</text:p>
        <text:p text:style-name="P1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5-10T14:16:00Z</meta:creation-date>
    <dc:date>2023-05-10T14:16:00Z</dc:date>
    <meta:print-date>2023-05-10T14:15:00Z</meta:print-date>
    <meta:template xlink:href="Voto%20e%20Deliberação%20-%20Encaminhamento%20à%20CED" xlink:type="simple"/>
    <meta:editing-cycles>2</meta:editing-cycles>
    <meta:editing-duration>PT0S</meta:editing-duration>
    <meta:document-statistic meta:page-count="2" meta:paragraph-count="6" meta:word-count="525" meta:character-count="3360" meta:row-count="23" meta:non-whitespace-character-count="2841"/>
  </office:meta>
</office:document-meta>
</file>