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70C0"/>
    </style:style>
    <style:style style:name="P5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family="paragraph">
      <style:text-properties style:font-name="Calibri" style:font-name-complex="Calibri"/>
    </style:style>
    <style:style style:name="P5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P75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3310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30694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M.<text:s/>A.<text:s/>E E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69</text:span><text:span text:style-name="T41">/20</text:span><text:span text:style-name="T42">21</text:span><text:span text:style-name="T43"><text:s/></text:span><text:span text:style-name="T44"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<text:s/>-<text:s/>CEP-CAU/RS,<text:s/>reunida ordinariamente por meio de videoconferência,<text:s/>no dia<text:s/>9<text:s/>de<text:s/>novembro<text:s/>de 2021, no uso das competências que lhe confere<text:s/>o<text:s/>inciso VI do art. 95 do Regimento Interno do CAU/RS, após análise do assunto em epígrafe;</text:p>
      <text:p text:style-name="P48"/>
      <text:p text:style-name="P49">Considerando que<text:s/>a pessoa jurídica<text:s/>M.<text:s/>A.<text:s/>E E.<text:s/>LTDA, inscrita no CNPJ sob o nº<text:s/>11.065.294/0001-56, foi autuada por exercer atividade afeita à profissão de arquitetura e urbanismo, sem, contudo, estar registrada no CAU.</text:p>
      <text:p text:style-name="P50"/>
      <text:p text:style-name="P51">Considerando que a multa, imposta por meio do Auto de Infração no valor de R$<text:s/>2.857,05 (dois mil, oitocentos e cinquenta e sete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52"/>
      <text:p text:style-name="P53">DELIBEROU:</text:p>
      <text:p text:style-name="P54"/>
      <text:list text:style-name="LFO26" text:continue-numbering="true">
        <text:list-item>
          <text:p text:style-name="P55">Por aprovar, unanimemente, o voto da relatora,<text:s/>conselheira<text:s/>Andréa Larruscahim Hamilton Ilha,<text:s/>decidindo<text:s/>pela manutenção do Auto de Infração nº<text:s/>1000103310/2020<text:s/>e, consequentemente, da multa imposta por meio deste, em razão de que<text:s/>a pessoa jurídica autuada,<text:s/>M.<text:s/>A.<text:s/>E E.<text:s/>LTDA, inscrita no CNPJ sob o nº<text:s/>11.065.294/0001-56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6"/>
      <text:list text:style-name="LFO26" text:continue-numbering="true">
        <text:list-item>
          <text:p text:style-name="P57">Por informar o interessado desta decisão, 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58"/>
      <text:list text:style-name="LFO26" text:continue-numbering="true">
        <text:list-item>
          <text:p text:style-name="P59">Por informar ao interessado que a multa resultante do auto de infração pode ser quitada antes do trânsito em julgado, mediante<text:s/>a<text:s/>solicitação do boleto;</text:p>
        </text:list-item>
      </text:list>
      <text:p text:style-name="P60"/>
      <text:list text:style-name="LFO26" text:continue-numbering="true">
        <text:list-item>
          <text:p text:style-name="P61">Por indicar ao interessado que a regularização do fato motivador pode ser realizada por meio do registro da empresa no CAU, a fim de afastar a hipótese de reincidência e abertura de novo processo de fiscalização; e</text:p>
        </text:list-item>
        <text:list-item>
          <text:p text:style-name="P62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3"/>
      <text:p text:style-name="P64">Porto Alegre<text:s/>-<text:s/>RS,<text:s/>9<text:s/>de<text:s/>novembro<text:s/>de 2021.</text:p>
      <text:section text:name="Sect1" text:style-name="S1">
        <text:p text:style-name="P65"/>
        <text:p text:style-name="P66">Acompanhada<text:s/>dos votos dos conselheiros Carlos Eduardo Mesquita Pedone,<text:s/><text:bookmark-start text:name="_Hlk134369333"/>Ingrid Louise de Souza Dahm<text:bookmark-end text:name="_Hlk134369333"/>, Débora Francele Rodrigues da Silva<text:s/>e<text:s/>Patrícia Lopes Silva, atesto a veracidade das informações aqui apresentadas.</text:p>
        <text:p text:style-name="P67"/>
        <text:p text:style-name="P68"/>
        <text:p text:style-name="P69"/>
        <text:p text:style-name="P70"/>
        <text:p text:style-name="P71">Andréa Larruscahim Hamilton Ilha<text:s/></text:p>
        <text:p text:style-name="P72"><text:span text:style-name="T73">Coordenadora</text:span><text:span text:style-name="T74"><text:s/>da Comissão de Exercício Profissional</text:span>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5-10T15:27:00Z</meta:creation-date>
    <dc:date>2023-05-10T15:27:00Z</dc:date>
    <meta:print-date>2023-05-10T15:2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730" meta:row-count="19" meta:non-whitespace-character-count="2308"/>
  </office:meta>
</office:document-meta>
</file>