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5263in"/>
    </style:style>
    <style:style style:name="Table111" style:family="table">
      <style:table-properties style:width="6.792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27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2" style:family="table-column">
      <style:table-column-properties style:column-width="1.2659in"/>
    </style:style>
    <style:style style:name="TableColumn163" style:family="table-column">
      <style:table-column-properties style:column-width="0.0236in"/>
    </style:style>
    <style:style style:name="TableColumn164" style:family="table-column">
      <style:table-column-properties style:column-width="5.5097in"/>
    </style:style>
    <style:style style:name="Table161" style:family="table">
      <style:table-properties style:width="6.7993in" fo:margin-left="-0.0104in" table:align="lef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4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87" style:parent-style-name="Fonteparág.padrão" style:family="text">
      <style:text-properties style:font-name-complex="Calibri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4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fo:font-weight="bold" style:font-weight-asian="bold"/>
    </style:style>
    <style:style style:name="TableRow206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24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fo:font-weight="bold" style:font-weight-asian="bold"/>
    </style:style>
    <style:style style:name="TableRow235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1" style:family="table-row">
      <style:table-row-properties style:min-row-height="0.1486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ableRow259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71" style:family="table-row">
      <style:table-row-properties style:min-row-height="0.0486in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24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fo:font-weight="bold" style:font-weight-asian="bold"/>
    </style:style>
    <style:style style:name="TableRow278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ableRow304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0486in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24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fo:font-weight="bold" style:font-weight-asian="bold"/>
    </style:style>
    <style:style style:name="TableRow321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7" style:family="table-row">
      <style:table-row-properties style:min-row-height="0.1486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38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486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2" style:parent-style-name="ParágrafodaLista" style:list-style-name="LFO24" style:family="paragraph">
      <style:paragraph-properties fo:text-align="justify" fo:margin-bottom="0in" fo:line-height="100%"/>
    </style:style>
    <style:style style:name="T363" style:parent-style-name="Fonteparág.padrão" style:family="text">
      <style:text-properties fo:font-weight="bold" style:font-weight-asian="bold"/>
    </style:style>
    <style:style style:name="TableRow364" style:family="table-row">
      <style:table-row-properties style:min-row-height="0.148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0" style:family="table-row">
      <style:table-row-properties style:min-row-height="0.1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 style:min-row-height="0.1486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4" style:parent-style-name="ParágrafodaLista" style:list-style-name="LFO24" style:family="paragraph">
      <style:paragraph-properties fo:text-align="justify" fo:margin-bottom="0in" fo:line-height="100%"/>
    </style:style>
    <style:style style:name="T405" style:parent-style-name="Fonteparág.padrão" style:family="text">
      <style:text-properties fo:font-weight="bold" style:font-weight-asian="bold"/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 style:min-row-height="0.1486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24" style:family="paragraph">
      <style:paragraph-properties fo:text-align="justify" fo:margin-bottom="0in" fo:line-height="100%"/>
    </style:style>
    <style:style style:name="T451" style:parent-style-name="Fonteparág.padrão" style:family="text">
      <style:text-properties fo:font-weight="bold" style:font-weight-asian="bold"/>
    </style:style>
    <style:style style:name="TableRow452" style:family="table-row">
      <style:table-row-properties style:min-row-height="0.1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8" style:family="table-row">
      <style:table-row-properties style:min-row-height="0.1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ableRow477" style:family="table-row">
      <style:table-row-properties style:min-row-height="0.1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1" style:parent-style-name="ParágrafodaLista" style:list-style-name="LFO24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fo:font-weight="bold" style:font-weight-asian="bold"/>
    </style:style>
    <style:style style:name="TableRow503" style:family="table-row">
      <style:table-row-properties style:min-row-height="0.1486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9" style:family="table-row">
      <style:table-row-properties style:min-row-height="0.1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1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ableRow529" style:family="table-row">
      <style:table-row-properties style:min-row-height="0.1486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24" style:family="paragraph">
      <style:paragraph-properties fo:text-align="justify" fo:margin-bottom="0in" fo:line-height="100%"/>
      <style:text-properties fo:font-weight="bold" style:font-weight-asian="bold"/>
    </style:style>
    <style:style style:name="TableRow555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1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6" style:family="table-row">
      <style:table-row-properties style:min-row-height="0.1486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71" style:family="table-row">
      <style:table-row-properties style:min-row-height="0.1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24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fo:font-weight="bold" style:font-weight-asian="bold"/>
    </style:style>
    <style:style style:name="TableRow597" style:family="table-row">
      <style:table-row-properties style:min-row-height="0.1486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3" style:family="table-row">
      <style:table-row-properties style:min-row-height="0.1486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fo:font-size="11pt" style:font-size-asian="11pt" style:font-size-complex="11pt"/>
    </style:style>
    <style:style style:name="T614" style:parent-style-name="Fonteparág.padrão" style:family="text">
      <style:text-properties fo:font-size="11pt" style:font-size-asian="11pt" style:font-size-complex="11pt"/>
    </style:style>
    <style:style style:name="T615" style:parent-style-name="Fonteparág.padrão" style:family="text">
      <style:text-properties fo:font-size="11pt" style:font-size-asian="11pt" style:font-size-complex="11pt"/>
    </style:style>
    <style:style style:name="T616" style:parent-style-name="Fonteparág.padrão" style:family="text">
      <style:text-properties fo:font-size="11pt" style:font-size-asian="11pt" style:font-size-complex="11pt"/>
    </style:style>
    <style:style style:name="T617" style:parent-style-name="Fonteparág.padrão" style:family="text">
      <style:text-properties fo:font-size="11pt" style:font-size-asian="11pt" style:font-size-complex="11pt"/>
    </style:style>
    <style:style style:name="T618" style:parent-style-name="Fonteparág.padrão" style:family="text">
      <style:text-properties fo:font-size="11pt" style:font-size-asian="11pt" style:font-size-complex="11pt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ableRow620" style:family="table-row">
      <style:table-row-properties style:min-row-height="0.1486in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5" style:parent-style-name="ParágrafodaLista" style:list-style-name="LFO24" style:family="paragraph">
      <style:paragraph-properties fo:text-align="justify" fo:margin-bottom="0in" fo:line-height="100%"/>
    </style:style>
    <style:style style:name="T646" style:parent-style-name="Fonteparág.padrão" style:family="text">
      <style:text-properties fo:font-weight="bold" style:font-weight-asian="bold"/>
    </style:style>
    <style:style style:name="TableRow647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</style:style>
    <style:style style:name="T6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3" style:family="table-row">
      <style:table-row-properties style:min-row-height="0.1486in"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8" style:family="table-row">
      <style:table-row-properties style:min-row-height="0.1486in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</style:style>
    <style:style style:name="T663" style:parent-style-name="Fonteparág.padrão" style:family="text">
      <style:text-properties fo:font-size="11pt" style:font-size-asian="11pt" style:font-size-complex="11pt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ableRow666" style:family="table-row">
      <style:table-row-properties style:min-row-height="0.1486in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/>
    </style:style>
    <style:style style:name="T6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1" style:parent-style-name="ParágrafodaLista" style:list-style-name="LFO24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fo:font-weight="bold" style:font-weight-asian="bold"/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4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ableRow717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5" style:family="table-row">
      <style:table-row-properties style:min-row-height="0.1486in"/>
    </style:style>
    <style:style style:name="TableCell7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1" style:parent-style-name="ParágrafodaLista" style:list-style-name="LFO24" style:family="paragraph">
      <style:paragraph-properties fo:text-align="justify" fo:margin-bottom="0in" fo:line-height="100%"/>
    </style:style>
    <style:style style:name="T742" style:parent-style-name="Fonteparág.padrão" style:family="text">
      <style:text-properties fo:font-weight="bold" style:font-weight-asian="bold"/>
    </style:style>
    <style:style style:name="TableRow743" style:family="table-row">
      <style:table-row-properties style:min-row-height="0.1486in"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00%"/>
    </style:style>
    <style:style style:name="T7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9" style:family="table-row">
      <style:table-row-properties style:min-row-height="0.1486in"/>
    </style:style>
    <style:style style:name="TableCell7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54" style:family="table-row">
      <style:table-row-properties style:min-row-height="0.1486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</style:style>
    <style:style style:name="T759" style:parent-style-name="Fonteparág.padrão" style:family="text">
      <style:text-properties fo:font-size="11pt" style:font-size-asian="11pt" style:font-size-complex="11pt"/>
    </style:style>
    <style:style style:name="TableRow760" style:family="table-row">
      <style:table-row-properties style:min-row-height="0.1486in"/>
    </style:style>
    <style:style style:name="TableCell7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A6A6A6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1486in"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4" style:parent-style-name="ParágrafodaLista" style:list-style-name="LFO24" style:family="paragraph">
      <style:paragraph-properties fo:text-align="justify" fo:margin-bottom="0in" fo:line-height="100%"/>
    </style:style>
    <style:style style:name="T785" style:parent-style-name="Fonteparág.padrão" style:family="text">
      <style:text-properties fo:font-weight="bold" style:font-weight-asian="bold"/>
    </style:style>
    <style:style style:name="TableRow786" style:family="table-row">
      <style:table-row-properties style:min-row-height="0.1486in"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/>
    </style:style>
    <style:style style:name="T7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</style:style>
    <style:style style:name="T802" style:parent-style-name="Fonteparág.padrão" style:family="text">
      <style:text-properties fo:font-size="11pt" style:font-size-asian="11pt" style:font-size-complex="11pt"/>
    </style:style>
    <style:style style:name="TableRow803" style:family="table-row">
      <style:table-row-properties style:min-row-height="0.14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1" style:family="table-row">
      <style:table-row-properties style:min-row-height="0.1486in"/>
    </style:style>
    <style:style style:name="TableCell8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7" style:parent-style-name="ParágrafodaLista" style:list-style-name="LFO24" style:family="paragraph">
      <style:paragraph-properties fo:text-align="justify" fo:margin-bottom="0in" fo:line-height="100%"/>
    </style:style>
    <style:style style:name="T828" style:parent-style-name="Fonteparág.padrão" style:family="text">
      <style:text-properties fo:font-weight="bold" style:font-weight-asian="bold"/>
    </style:style>
    <style:style style:name="TableRow829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bottom="0in" fo:line-height="100%"/>
    </style:style>
    <style:style style:name="T8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5" style:family="table-row">
      <style:table-row-properties style:min-row-height="0.1486in"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8" style:family="table-cell">
      <style:table-cell-properties fo:border="0.0069in solid #A6A6A6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40" style:family="table-row">
      <style:table-row-properties style:min-row-height="0.1486in"/>
    </style:style>
    <style:style style:name="TableCell8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A6A6A6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bottom="0in" fo:line-height="100%"/>
    </style:style>
    <style:style style:name="T845" style:parent-style-name="Fonteparág.padrão" style:family="text">
      <style:text-properties fo:font-size="11pt" style:font-size-asian="11pt" style:font-size-complex="11pt"/>
    </style:style>
    <style:style style:name="TableRow846" style:family="table-row">
      <style:table-row-properties style:min-row-height="0.1486in"/>
    </style:style>
    <style:style style:name="TableCell8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A6A6A6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4" style:family="table-row">
      <style:table-row-properties style:min-row-height="0.1486in"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24" style:family="paragraph">
      <style:paragraph-properties fo:text-align="justify" fo:margin-bottom="0in" fo:line-height="100%"/>
    </style:style>
    <style:style style:name="T871" style:parent-style-name="Fonteparág.padrão" style:family="text">
      <style:text-properties fo:font-weight="bold" style:font-weight-asian="bold"/>
    </style:style>
    <style:style style:name="TableRow872" style:family="table-row">
      <style:table-row-properties style:min-row-height="0.1486in"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A6A6A6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bottom="0in" fo:line-height="100%"/>
    </style:style>
    <style:style style:name="T8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8" style:family="table-row">
      <style:table-row-properties style:min-row-height="0.1486in"/>
    </style:style>
    <style:style style:name="TableCell8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A6A6A6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83" style:family="table-row">
      <style:table-row-properties style:min-row-height="0.1486in"/>
    </style:style>
    <style:style style:name="TableCell8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bottom="0in" fo:line-height="100%"/>
    </style:style>
    <style:style style:name="T888" style:parent-style-name="Fonteparág.padrão" style:family="text">
      <style:text-properties fo:font-size="11pt" style:font-size-asian="11pt" style:font-size-complex="11pt"/>
    </style:style>
    <style:style style:name="TableRow889" style:family="table-row">
      <style:table-row-properties style:min-row-height="0.1486in"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7" style:family="table-row">
      <style:table-row-properties style:min-row-height="0.1486in"/>
    </style:style>
    <style:style style:name="TableCell8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3" style:parent-style-name="ParágrafodaLista" style:list-style-name="LFO24" style:family="paragraph">
      <style:paragraph-properties fo:text-align="justify" fo:margin-bottom="0in" fo:line-height="100%"/>
    </style:style>
    <style:style style:name="T914" style:parent-style-name="Fonteparág.padrão" style:family="text">
      <style:text-properties fo:font-weight="bold" style:font-weight-asian="bold"/>
    </style:style>
    <style:style style:name="TableRow915" style:family="table-row">
      <style:table-row-properties style:min-row-height="0.1486in"/>
    </style:style>
    <style:style style:name="TableCell9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A6A6A6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/>
    </style:style>
    <style:style style:name="T9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1" style:family="table-row">
      <style:table-row-properties style:min-row-height="0.1486in"/>
    </style:style>
    <style:style style:name="TableCell9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A6A6A6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26" style:family="table-row">
      <style:table-row-properties style:min-row-height="0.1486in"/>
    </style:style>
    <style:style style:name="TableCell9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9" style:family="table-cell">
      <style:table-cell-properties fo:border="0.0069in solid #A6A6A6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bottom="0in" fo:line-height="100%"/>
    </style:style>
    <style:style style:name="T931" style:parent-style-name="Fonteparág.padrão" style:family="text">
      <style:text-properties fo:font-size="11pt" style:font-size-asian="11pt" style:font-size-complex="11pt"/>
    </style:style>
    <style:style style:name="T932" style:parent-style-name="Fonteparág.padrão" style:family="text">
      <style:text-properties fo:font-size="11pt" style:font-size-asian="11pt" style:font-size-complex="11pt"/>
    </style:style>
    <style:style style:name="T933" style:parent-style-name="Fonteparág.padrão" style:family="text">
      <style:text-properties fo:font-size="11pt" style:font-size-asian="11pt" style:font-size-complex="11pt"/>
    </style:style>
    <style:style style:name="T934" style:parent-style-name="Fonteparág.padrão" style:family="text">
      <style:text-properties fo:font-size="11pt" style:font-size-asian="11pt" style:font-size-complex="11pt"/>
    </style:style>
    <style:style style:name="T935" style:parent-style-name="Fonteparág.padrão" style:family="text">
      <style:text-properties fo:font-size="11pt" style:font-size-asian="11pt" style:font-size-complex="11pt"/>
    </style:style>
    <style:style style:name="T936" style:parent-style-name="Fonteparág.padrão" style:family="text">
      <style:text-properties fo:font-size="11pt" style:font-size-asian="11pt" style:font-size-complex="11pt"/>
    </style:style>
    <style:style style:name="T937" style:parent-style-name="Fonteparág.padrão" style:family="text">
      <style:text-properties fo:font-size="11pt" style:font-size-asian="11pt" style:font-size-complex="11pt"/>
    </style:style>
    <style:style style:name="T938" style:parent-style-name="Fonteparág.padrão" style:family="text">
      <style:text-properties fo:font-size="11pt" style:font-size-asian="11pt" style:font-size-complex="11pt"/>
    </style:style>
    <style:style style:name="TableRow939" style:family="table-row">
      <style:table-row-properties style:min-row-height="0.1486in"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2" style:family="table-cell">
      <style:table-cell-properties fo:border="0.0069in solid #A6A6A6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bottom="0in" fo:line-height="100%"/>
    </style:style>
    <style:style style:name="T9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8" style:family="table-row">
      <style:table-row-properties style:min-row-height="0.1486in"/>
    </style:style>
    <style:style style:name="TableCell9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4" style:parent-style-name="ParágrafodaLista" style:list-style-name="LFO24" style:family="paragraph">
      <style:paragraph-properties fo:text-align="justify" fo:margin-bottom="0in" fo:line-height="100%"/>
    </style:style>
    <style:style style:name="T965" style:parent-style-name="Fonteparág.padrão" style:family="text">
      <style:text-properties fo:font-weight="bold" style:font-weight-asian="bold"/>
    </style:style>
    <style:style style:name="TableRow966" style:family="table-row">
      <style:table-row-properties style:min-row-height="0.1486in"/>
    </style:style>
    <style:style style:name="TableCell9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A6A6A6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bottom="0in" fo:line-height="100%"/>
    </style:style>
    <style:style style:name="T9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2" style:family="table-row">
      <style:table-row-properties style:min-row-height="0.1486in"/>
    </style:style>
    <style:style style:name="TableCell9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A6A6A6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77" style:family="table-row">
      <style:table-row-properties style:min-row-height="0.1486in"/>
    </style:style>
    <style:style style:name="TableCell9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A6A6A6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82" style:family="table-row">
      <style:table-row-properties style:min-row-height="0.1486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A6A6A6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bottom="0in" fo:line-height="100%"/>
    </style:style>
    <style:style style:name="T98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8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6" style:family="table-row">
      <style:table-row-properties style:min-row-height="0.1486in"/>
    </style:style>
    <style:style style:name="TableCell9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2" style:parent-style-name="ParágrafodaLista" style:list-style-name="LFO24" style:family="paragraph">
      <style:paragraph-properties fo:text-align="justify" fo:margin-bottom="0in" fo:line-height="100%"/>
    </style:style>
    <style:style style:name="T1013" style:parent-style-name="Fonteparág.padrão" style:family="text">
      <style:text-properties fo:font-weight="bold" style:font-weight-asian="bold"/>
    </style:style>
    <style:style style:name="TableRow1014" style:family="table-row">
      <style:table-row-properties style:min-row-height="0.1486in"/>
    </style:style>
    <style:style style:name="TableCell10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6A6A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/>
    </style:style>
    <style:style style:name="T10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0" style:family="table-row">
      <style:table-row-properties style:min-row-height="0.1486in"/>
    </style:style>
    <style:style style:name="TableCell10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A6A6A6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5" style:family="table-row">
      <style:table-row-properties style:min-row-height="0.1486in"/>
    </style:style>
    <style:style style:name="TableCell10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A6A6A6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bottom="0in" fo:line-height="100%"/>
    </style:style>
    <style:style style:name="T1030" style:parent-style-name="Fonteparág.padrão" style:family="text">
      <style:text-properties fo:font-size="11pt" style:font-size-asian="11pt" style:font-size-complex="11pt"/>
    </style:style>
    <style:style style:name="T1031" style:parent-style-name="Fonteparág.padrão" style:family="text">
      <style:text-properties fo:font-size="11pt" style:font-size-asian="11pt" style:font-size-complex="11pt"/>
    </style:style>
    <style:style style:name="T1032" style:parent-style-name="Fonteparág.padrão" style:family="text">
      <style:text-properties fo:font-size="11pt" style:font-size-asian="11pt" style:font-size-complex="11pt"/>
    </style:style>
    <style:style style:name="T1033" style:parent-style-name="Fonteparág.padrão" style:family="text">
      <style:text-properties fo:font-size="11pt" style:font-size-asian="11pt" style:font-size-complex="11pt"/>
    </style:style>
    <style:style style:name="T1034" style:parent-style-name="Fonteparág.padrão" style:family="text">
      <style:text-properties fo:font-size="11pt" style:font-size-asian="11pt" style:font-size-complex="11pt"/>
    </style:style>
    <style:style style:name="T1035" style:parent-style-name="Fonteparág.padrão" style:family="text">
      <style:text-properties fo:font-size="11pt" style:font-size-asian="11pt" style:font-size-complex="11pt"/>
    </style:style>
    <style:style style:name="T1036" style:parent-style-name="Fonteparág.padrão" style:family="text">
      <style:text-properties fo:font-size="11pt" style:font-size-asian="11pt" style:font-size-complex="11pt"/>
    </style:style>
    <style:style style:name="T1037" style:parent-style-name="Fonteparág.padrão" style:family="text">
      <style:text-properties fo:font-size="11pt" style:font-size-asian="11pt" style:font-size-complex="11pt"/>
    </style:style>
    <style:style style:name="T1038" style:parent-style-name="Fonteparág.padrão" style:family="text">
      <style:text-properties fo:font-size="11pt" style:font-size-asian="11pt" style:font-size-complex="11pt"/>
    </style:style>
    <style:style style:name="T1039" style:parent-style-name="Fonteparág.padrão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A6A6A6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bottom="0in" fo:line-height="100%"/>
    </style:style>
    <style:style style:name="T104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9" style:family="table-row">
      <style:table-row-properties style:min-row-height="0.1486in"/>
    </style:style>
    <style:style style:name="TableCell10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1" style:parent-style-name="ParágrafodaLista" style:list-style-name="LFO3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52" style:family="table-row">
      <style:table-row-properties style:min-row-height="0.1486in"/>
    </style:style>
    <style:style style:name="TableCell10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55" style:family="table-row">
      <style:table-row-properties style:min-row-height="0.1486in"/>
    </style:style>
    <style:style style:name="TableCell10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58" style:family="table-row">
      <style:table-row-properties style:min-row-height="0.1486in"/>
    </style:style>
    <style:style style:name="TableCell10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61" style:family="table-row">
      <style:table-row-properties style:min-row-height="0.1486in"/>
    </style:style>
    <style:style style:name="TableCell10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64" style:family="table-row">
      <style:table-row-properties style:min-row-height="0.1486in"/>
    </style:style>
    <style:style style:name="TableCell10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67" style:family="table-row">
      <style:table-row-properties style:min-row-height="0.1486in"/>
    </style:style>
    <style:style style:name="TableCell10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70" style:family="table-row">
      <style:table-row-properties style:min-row-height="0.1486in"/>
    </style:style>
    <style:style style:name="TableCell10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73" style:family="table-row">
      <style:table-row-properties style:min-row-height="0.1486in"/>
    </style:style>
    <style:style style:name="TableCell10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76" style:family="table-row">
      <style:table-row-properties style:min-row-height="0.1486in"/>
    </style:style>
    <style:style style:name="TableCell10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79" style:family="table-row">
      <style:table-row-properties style:min-row-height="0.1486in"/>
    </style:style>
    <style:style style:name="TableCell10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82" style:family="table-row">
      <style:table-row-properties style:min-row-height="0.1486in"/>
    </style:style>
    <style:style style:name="TableCell10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85" style:family="table-row">
      <style:table-row-properties style:min-row-height="0.1486in"/>
    </style:style>
    <style:style style:name="TableCell10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88" style:family="table-row">
      <style:table-row-properties style:min-row-height="0.1486in"/>
    </style:style>
    <style:style style:name="TableCell10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91" style:family="table-row">
      <style:table-row-properties style:min-row-height="0.1486in"/>
    </style:style>
    <style:style style:name="TableCell10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94" style:family="table-row">
      <style:table-row-properties style:min-row-height="0.1486in"/>
    </style:style>
    <style:style style:name="TableCell10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97" style:family="table-row">
      <style:table-row-properties style:min-row-height="0.1486in"/>
    </style:style>
    <style:style style:name="TableCell10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A6A6A6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02" style:family="table-row">
      <style:table-row-properties style:min-row-height="0.1486in"/>
    </style:style>
    <style:style style:name="TableCell1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5" style:family="table-cell">
      <style:table-cell-properties fo:border="0.0069in solid #A6A6A6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8" style:family="table-row">
      <style:table-row-properties style:min-row-height="0.1486in"/>
    </style:style>
    <style:style style:name="TableCell1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1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15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1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2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2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23" style:parent-style-name="Normal" style:family="paragraph">
      <style:paragraph-properties fo:margin-bottom="0in" fo:line-height="100%"/>
    </style:style>
    <style:style style:name="T1124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1125" style:parent-style-name="Fonteparág.padrão" style:family="text">
      <style:text-properties style:font-name-complex="Calibri" fo:font-size="11pt" style:font-size-asian="11pt" style:font-size-complex="11pt"/>
    </style:style>
    <style:style style:name="P11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128" style:parent-style-name="Normal" style:family="paragraph">
      <style:paragraph-properties fo:text-align="justify" fo:margin-bottom="0in" fo:line-height="100%"/>
    </style:style>
    <style:style style:name="T1129" style:parent-style-name="Fonteparág.padrão" style:family="text">
      <style:text-properties style:font-name-complex="Calibri" fo:font-size="11pt" style:font-size-asian="11pt" style:font-size-complex="11pt"/>
    </style:style>
    <style:style style:name="TableRow1130" style:family="table-row">
      <style:table-row-properties style:min-row-height="0.1486in"/>
    </style:style>
    <style:style style:name="TableCell1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A6A6A6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bottom="0in" fo:line-height="100%"/>
    </style:style>
    <style:style style:name="T11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9" style:family="table-row">
      <style:table-row-properties style:min-row-height="0.1486in"/>
    </style:style>
    <style:style style:name="TableCell1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2" style:family="table-row">
      <style:table-row-properties style:min-row-height="0.1486in"/>
    </style:style>
    <style:style style:name="TableCell1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5" style:family="table-row">
      <style:table-row-properties style:min-row-height="0.1486in"/>
    </style:style>
    <style:style style:name="TableCell1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8" style:family="table-cell">
      <style:table-cell-properties fo:border="0.0069in solid #A6A6A6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bottom="0in" fo:line-height="100%"/>
    </style:style>
    <style:style style:name="T1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1" style:family="table-row">
      <style:table-row-properties style:min-row-height="0.1486in"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A6A6A6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7" style:family="table-row">
      <style:table-row-properties style:min-row-height="0.1486in"/>
    </style:style>
    <style:style style:name="TableCell1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A6A6A6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bottom="0in" fo:line-height="100%"/>
    </style:style>
    <style:style style:name="T1163" style:parent-style-name="Fonteparág.padrão" style:family="text">
      <style:text-properties fo:font-size="11pt" style:font-size-asian="11pt" style:font-size-complex="11pt"/>
    </style:style>
    <style:style style:name="T1164" style:parent-style-name="Fonteparág.padrão" style:family="text">
      <style:text-properties fo:font-size="11pt" style:font-size-asian="11pt" style:font-size-complex="11pt"/>
    </style:style>
    <style:style style:name="T1165" style:parent-style-name="Fonteparág.padrão" style:family="text">
      <style:text-properties fo:font-size="11pt" style:font-size-asian="11pt" style:font-size-complex="11pt"/>
    </style:style>
    <style:style style:name="TableRow1166" style:family="table-row">
      <style:table-row-properties style:min-row-height="0.1486in"/>
    </style:style>
    <style:style style:name="TableCell1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A6A6A6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4" style:family="table-row">
      <style:table-row-properties style:min-row-height="0.1118in"/>
    </style:style>
    <style:style style:name="TableCell1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A6A6A6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A6A6A6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0" style:family="table-cell">
      <style:table-cell-properties fo:border="0.0069in solid #A6A6A6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5" style:family="table-cell">
      <style:table-cell-properties fo:border="0.0069in solid #A6A6A6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0" style:family="table-cell">
      <style:table-cell-properties fo:border="0.0069in solid #A6A6A6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6" style:family="table-cell">
      <style:table-cell-properties fo:border="0.0069in solid #A6A6A6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1" style:family="table-cell">
      <style:table-cell-properties fo:border="0.0069in solid #A6A6A6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A6A6A6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2" style:family="table-cell">
      <style:table-cell-properties fo:border="0.0069in solid #A6A6A6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2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8" style:family="table-cell">
      <style:table-cell-properties fo:border="0.0069in solid #A6A6A6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233" style:family="table-row">
      <style:table-row-properties/>
    </style:style>
    <style:style style:name="TableCell1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6" style:family="table-row">
      <style:table-row-properties style:min-row-height="0.0625in"/>
    </style:style>
    <style:style style:name="TableCell1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A6A6A6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41" style:family="table-row">
      <style:table-row-properties style:min-row-height="0.0625in"/>
    </style:style>
    <style:style style:name="TableCell1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4" style:family="table-cell">
      <style:table-cell-properties fo:border="0.0069in solid #A6A6A6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4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55" style:parent-style-name="Fonteparág.padrão" style:family="text">
      <style:text-properties style:font-name-complex="Calibri" fo:font-size="11pt" style:font-size-asian="11pt" style:font-size-complex="11pt"/>
    </style:style>
    <style:style style:name="P125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5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5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5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6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6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style:font-weight-complex="bold" fo:font-size="11pt" style:font-size-asian="11pt" style:font-size-complex="11pt"/>
    </style:style>
    <style:style style:name="P126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<text:s/>34ª REUNIÃO<text:s/>EXTRAORDINÁRIA DA<text:s/>CEP-CAU/R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2<text:s/>de<text:s/>maio<text:s/>de 2023,<text:s/>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<text:span text:style-name="T62">Carlos Eduardo Mesquita Pedone</text:span>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Orildes Tres</text:p>
          </table:table-cell>
          <table:table-cell table:style-name="TableCell69">
            <text:p text:style-name="P70">Membr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trícia Lopes Silva</text:p>
          </table:table-cell>
          <table:table-cell table:style-name="TableCell75">
            <text:p text:style-name="P76">Membro Suplente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afael Ártico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 table:number-rows-spanned="3">
            <text:p text:style-name="P85">ASSESSORIA:</text:p>
          </table:table-cell>
          <table:table-cell table:style-name="TableCell86">
            <text:p text:style-name="P87"><text:span text:style-name="T88">Karla Ronsoni Riet</text:span></text:p>
          </table:table-cell>
          <table:table-cell table:style-name="TableCell89">
            <text:p text:style-name="P90">Assessora Técnica CEP-CAU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Jaime Leo Ricachenevsky Soares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duardo Sprenger da Silva</text:p>
          </table:table-cell>
          <table:table-cell table:style-name="TableCell101">
            <text:p text:style-name="P102">Assessor Operacional CEP-CAU/RS</text:p>
          </table:table-cell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Jean Paulo dos Santos</text:p>
          </table:table-cell>
          <table:table-cell table:style-name="TableCell108">
            <text:p text:style-name="P109">Assistente de Atendimento e Fiscalizaç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Verificado o quórum para início da reunião às 14h, com os(as) Conselheiros(as) acima nominados(as). O conselheiro Fábio Müller solicitou a presença de sua conselheira suplente. A conselheira<text:s/>Andréa Larruscahim Hamilton Ilha<text:s/>teve sua ausência justificada.<text:s/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Votação da súmula da reunião ordinária anterior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>
            <text:p text:style-name="P132">A súmula da 412ª reunião ordinária da CEP-CAU/RS<text:s/>será votada na próxima reunião.</text:p>
          </table:table-cell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>
            <text:p text:style-name="P137"><text:span text:style-name="T138">Pautar para a próxima reunião.</text:span>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Comunicações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O conselheiro Pedone comenta em relação a participação juntamente com o conselheiro Fábio Müller na programação da semana acadêmica da URI de Santiago/RS e da UNICRUZ de Cruz Alta/RS; Pedone relata que o tema abordado foi “Armadilhas da Profissão”, e que contou com boa adesão e participação dos alunos.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<text:span text:style-name="T156">Apresentação da pauta e extra pauta.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Mantida a pauta previamente apresentada.<text:s/>Inserido item 6.1. extra pauta capitulação exercício ilegal de PJ.</text:p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list text:style-name="LFO24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list text:style-name="LFO24" text:continue-numbering="true">
              <text:list-item>
                <text:list>
                  <text:list-item>
                    <text:p text:style-name="P170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73"><text:span text:style-name="T174">Proc.<text:s/></text:span><text:span text:style-name="T175">100014374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2">
            <text:p text:style-name="P180"><text:span text:style-name="T181">CEP-CAU/RS</text:span></text:p>
          </table:table-cell>
          <table:covered-table-cell/>
        </table:table-row>
        <table:table-row table:style-name="TableRow182">
          <table:table-cell table:style-name="TableCell183">
            <text:p text:style-name="P184">Relator(a)</text:p>
          </table:table-cell>
          <table:table-cell table:style-name="TableCell185" table:number-columns-spanned="2">
            <text:p text:style-name="P186"><text:span text:style-name="T187">Pedone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Discussão</text:span></text:p>
          </table:table-cell>
          <table:table-cell table:style-name="TableCell192" table:number-columns-spanned="2">
            <text:p text:style-name="P193">O Conselheiro Pedone relata o processo nº 1000143740/2022: por rotina fiscalizatória se averiguou que a pessoa jurídica não possui registro no CAU/RS; relata que a parte interessada foi notificada e<text:s/>permaneceu silente, posteriormente a fiscalização emitiu o auto de infração, na sequência a empresa<text:s/>iniciou o registo junto ao CAU/RS. O conselheiro informa que a empresa teve<text:s/>seu registro<text:s/>em 18/04/2023; relata que a empresa iniciou e concluiu o registro; relata que não apresentou defesa.<text:s/>O conselheiro relata o embasamento legal da multa aplicada e detalha a nova formulação do cálculo<text:s/><text:soft-page-break/>da multa, de acordo com a Resolução CAU/BR nº198/2020, resultando no total de 4 anuidades. O Conselheiro vota pela manutenção do auto de infração e multa.</text:p>
          </table:table-cell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2">
            <text:p text:style-name="P198">A Deliberação CEP-CAU/RS nº 077/2023 é aprovada por<text:s/>3<text:s/>votos favoráveis, 1 voto contrário da conselheira Orides<text:s/>e<text:s/>1<text:s/>ausência<text:s/>da conselheira Andréa.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04"><text:span text:style-name="T205">Proc. 100015705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2">
            <text:p text:style-name="P210"><text:span text:style-name="T211">CEP-CAU/RS</text:span></text:p>
          </table:table-cell>
          <table:covered-table-cell/>
        </table:table-row>
        <table:table-row table:style-name="TableRow212">
          <table:table-cell table:style-name="TableCell213">
            <text:p text:style-name="P214">Relator(a)</text:p>
          </table:table-cell>
          <table:table-cell table:style-name="TableCell215" table:number-columns-spanned="2">
            <text:p text:style-name="P216">Pedone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Discussão</text:span></text:p>
          </table:table-cell>
          <table:table-cell table:style-name="TableCell221" table:number-columns-spanned="2">
            <text:p text:style-name="P222">Processo não discutido devido a solicitação do conselheiro relator.</text:p>
          </table:table-cell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2">
            <text:p text:style-name="P227">Pautar para a próxima reunião.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33"><text:span text:style-name="T234">Proc. 100013422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2">
            <text:p text:style-name="P239"><text:span text:style-name="T240">CEP-CAU/RS</text:span></text:p>
          </table:table-cell>
          <table:covered-table-cell/>
        </table:table-row>
        <table:table-row table:style-name="TableRow241">
          <table:table-cell table:style-name="TableCell242">
            <text:p text:style-name="P243">Relator(a)</text:p>
          </table:table-cell>
          <table:table-cell table:style-name="TableCell244" table:number-columns-spanned="2">
            <text:p text:style-name="P245">Pedone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Discussão</text:span></text:p>
          </table:table-cell>
          <table:table-cell table:style-name="TableCell250" table:number-columns-spanned="2">
            <text:p text:style-name="P251"><text:span text:style-name="T252">O Conselheiro Pedone relata o processo nº 1000134221/2021: por rotina fiscalizatória se averiguou que a pessoa jurídica não possui registro no CAU/RS; relata que a parte interessada foi notificada<text:s/></text:span><text:span text:style-name="T253">e permaneceu silente</text:span><text:span text:style-name="T254">. Posteriormente a fiscalização emitiu o auto de infração</text:span><text:span text:style-name="T255"><text:s/>e a empresa permaneceu silente.</text:span><text:span text:style-name="T256"><text:s/>O conselheiro relata o embasamento legal da multa aplicada e detalha a nova formulação do cálculo da multa, de acordo com a Resolução CAU/BR nº198/2020, resultando no total de<text:s/></text:span><text:span text:style-name="T257">5</text:span><text:span text:style-name="T258"><text:s/>anuidades. O Conselheiro vota pela manutenção do auto de infração e multa.</text:span></text:p>
          </table:table-cell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2">
            <text:p text:style-name="P263"><text:span text:style-name="T264">A Deliberação CEP-CAU/RS nº 0</text:span><text:span text:style-name="T265">78</text:span><text:span text:style-name="T266">/2023 é aprovada por<text:s/></text:span><text:span text:style-name="T267">4</text:span><text:span text:style-name="T268"><text:s/>votos favoráveis e<text:s/></text:span><text:span text:style-name="T269">1</text:span><text:span text:style-name="T270"><text:s/>ausência.</text:span>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76"><text:span text:style-name="T277">Proc. 100014374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2">
            <text:p text:style-name="P282"><text:span text:style-name="T283">CEP-CAU/RS</text:span></text:p>
          </table:table-cell>
          <table:covered-table-cell/>
        </table:table-row>
        <table:table-row table:style-name="TableRow284">
          <table:table-cell table:style-name="TableCell285">
            <text:p text:style-name="P286">Relator(a)</text:p>
          </table:table-cell>
          <table:table-cell table:style-name="TableCell287" table:number-columns-spanned="2">
            <text:p text:style-name="P288">Pedone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Discussão</text:span></text:p>
          </table:table-cell>
          <table:table-cell table:style-name="TableCell293" table:number-columns-spanned="2">
            <text:p text:style-name="P294"><text:span text:style-name="T295">O Conselheiro Pedone relata o processo nº 1000143741/2022: por rotina fiscalizatória se averiguou que a pessoa jurídica não possui registro no CAU/RS; relata que a parte interessada foi notificada e<text:s/></text:span><text:span text:style-name="T296">permaneceu silente</text:span><text:span text:style-name="T297">. Posteriormente a fiscalização emitiu o auto de infração, na sequência a empresa<text:s/></text:span><text:span text:style-name="T298">realizou contato questionando a possibilidade de apresentar defesa</text:span><text:span text:style-name="T299">.</text:span><text:span text:style-name="T300"><text:s/>A assessoria relata que a empresa concluiu o registro junto ao CAU/RS.</text:span><text:span text:style-name="T301"><text:s/>O conselheiro relata o embasamento legal da multa aplicada e detalha a nova formulação do cálculo da multa, de acordo com a Resolução CAU/BR nº198/2020, resultando no total de<text:s/></text:span><text:span text:style-name="T302">5</text:span><text:span text:style-name="T303"><text:s/>anuidades. O Conselheiro vota pela manutenção do auto de infração e multa.</text:span></text:p>
          </table:table-cell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2">
            <text:p text:style-name="P308"><text:span text:style-name="T309">A Deliberação CEP-CAU/RS nº 079/2023 é aprovada por<text:s/></text:span><text:span text:style-name="T310">2</text:span><text:span text:style-name="T311"><text:s/>votos favoráveis</text:span><text:span text:style-name="T312">, 1 abstenção do conselheiro Rafael Ártico, 1 voto contrário da conselheira Orildes</text:span><text:span text:style-name="T313"><text:s/>e 1 ausência.</text:span></text:p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19"><text:span text:style-name="T320">Proc. 100012929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2">
            <text:p text:style-name="P325"><text:span text:style-name="T326">CEP-CAU/RS</text:span></text:p>
          </table:table-cell>
          <table:covered-table-cell/>
        </table:table-row>
        <table:table-row table:style-name="TableRow327">
          <table:table-cell table:style-name="TableCell328">
            <text:p text:style-name="P329">Relator(a)</text:p>
          </table:table-cell>
          <table:table-cell table:style-name="TableCell330" table:number-columns-spanned="2">
            <text:p text:style-name="P331">Pedone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Discussão</text:span></text:p>
          </table:table-cell>
          <table:table-cell table:style-name="TableCell336" table:number-columns-spanned="2">
            <text:p text:style-name="P337">O Conselheiro Pedone relata o processo nº 1000129298/2021: por rotina fiscalizatória se averiguou que a pessoa jurídica não possui registro no CAU/RS; relata que a parte interessada foi notificada<text:s/>e permaneceu silente.<text:s/>Posteriormente a fiscalização emitiu o auto de infração<text:s/>e a parte interessada apresentou defesa alegando que o representante legal não foi intimado da realização da fiscalização, relata que o profissional assim que tomou conhecimento efetuou as alterações necessárias.<text:s/>O conselheiro relata o embasamento legal da multa aplicada e detalha a nova formulação do cálculo da multa,<text:s/><text:soft-page-break/>de acordo com a Resolução CAU/BR nº198/2020, resultando no total de 4 anuidades. O Conselheiro vota pela manutenção do auto de infração e multa.</text:p>
          </table:table-cell>
          <table:covered-table-cell/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2">
            <text:p text:style-name="P342">A Deliberação CEP-CAU/RS nº 080/2023 é aprovada por 2 votos favoráveis,<text:s/>2<text:s/>votos<text:s/>contrários<text:s/>das<text:s/>conselheiras<text:s/>Patrícia e<text:s/>Orildes e 1 ausência.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list text:style-name="LFO9" text:continue-numbering="true">
              <text:list-item>
                <text:p text:style-name="P348"/>
                <text:list text:continue-numbering="true">
                  <text:list-item>
                    <text:p text:style-name="P349"/>
                  </text:list-item>
                  <text:list-item>
                    <text:p text:style-name="P350"/>
                    <text:list text:continue-numbering="true">
                      <text:list-item>
                        <text:p text:style-name="P351"/>
                      </text:list-item>
                      <text:list-item>
                        <text:p text:style-name="P352"/>
                      </text:list-item>
                      <text:list-item>
                        <text:p text:style-name="P353"/>
                      </text:list-item>
                      <text:list-item>
                        <text:p text:style-name="P35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55"/>
                <text:list text:continue-numbering="true">
                  <text:list-item>
                    <text:p text:style-name="P356"/>
                    <text:list text:continue-numbering="true">
                      <text:list-item>
                        <text:p text:style-name="P357"/>
                      </text:list-item>
                      <text:list-item>
                        <text:p text:style-name="P358"/>
                      </text:list-item>
                      <text:list-item>
                        <text:p text:style-name="P359"/>
                      </text:list-item>
                      <text:list-item>
                        <text:p text:style-name="P360"/>
                      </text:list-item>
                      <text:list-item>
                        <text:p text:style-name="P361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62"><text:span text:style-name="T363">Proc. 1000148154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 table:number-columns-spanned="2">
            <text:p text:style-name="P368"><text:span text:style-name="T369">CEP-CAU/RS</text:span></text:p>
          </table:table-cell>
          <table:covered-table-cell/>
        </table:table-row>
        <table:table-row table:style-name="TableRow370">
          <table:table-cell table:style-name="TableCell371">
            <text:p text:style-name="P372">Relator(a)</text:p>
          </table:table-cell>
          <table:table-cell table:style-name="TableCell373" table:number-columns-spanned="2">
            <text:p text:style-name="P374">Pedone</text:p>
          </table:table-cell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2">
            <text:p text:style-name="P379">O Conselheiro Pedone relata o processo nº 1000148154/2022: por rotina fiscalizatória se averiguou que a pessoa jurídica não possui registro no CAU/RS; relata que a parte interessada foi notificada e<text:s/>realizou contato solicitando informações de como se registrar e posteriormente apresentou defesa alegando que não havia emitidos notas de Serviços de Arquitetura até então. Posteriormente a empresa retirou o CNAE “Serviços de Arquitetura” da JUCISRS.<text:s/>O conselheiro relata o embasamento legal da multa aplicada e detalha a nova formulação do cálculo da multa, de acordo com a Resolução CAU/BR nº198/2020, resultando no total de 4 anuidades. O Conselheiro vota pela manutenção do auto de infração e multa.</text:p>
          </table:table-cell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2">
            <text:p text:style-name="P384">A Deliberação CEP-CAU/RS nº 081/2023 é aprovada por<text:s/>4<text:s/>votos favoráveis<text:s/>e 1 ausência.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list text:style-name="LFO9" text:continue-numbering="true">
              <text:list-item>
                <text:p text:style-name="P390"/>
                <text:list text:continue-numbering="true">
                  <text:list-item>
                    <text:p text:style-name="P391"/>
                  </text:list-item>
                  <text:list-item>
                    <text:p text:style-name="P392"/>
                    <text:list text:continue-numbering="true">
                      <text:list-item>
                        <text:p text:style-name="P393"/>
                      </text:list-item>
                      <text:list-item>
                        <text:p text:style-name="P394"/>
                      </text:list-item>
                      <text:list-item>
                        <text:p text:style-name="P395"/>
                      </text:list-item>
                      <text:list-item>
                        <text:p text:style-name="P39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97"/>
                <text:list text:continue-numbering="true">
                  <text:list-item>
                    <text:p text:style-name="P398"/>
                    <text:list text:continue-numbering="true">
                      <text:list-item>
                        <text:p text:style-name="P399"/>
                      </text:list-item>
                      <text:list-item>
                        <text:p text:style-name="P400"/>
                      </text:list-item>
                      <text:list-item>
                        <text:p text:style-name="P401"/>
                      </text:list-item>
                      <text:list-item>
                        <text:p text:style-name="P402"/>
                      </text:list-item>
                      <text:list-item>
                        <text:p text:style-name="P40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04"><text:span text:style-name="T405">Proc. 1000144343/2022<text:s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2">
            <text:p text:style-name="P410"><text:span text:style-name="T411">CEP-CAU/RS</text:span></text:p>
          </table:table-cell>
          <table:covered-table-cell/>
        </table:table-row>
        <table:table-row table:style-name="TableRow412">
          <table:table-cell table:style-name="TableCell413">
            <text:p text:style-name="P414">Relator(a)</text:p>
          </table:table-cell>
          <table:table-cell table:style-name="TableCell415" table:number-columns-spanned="2">
            <text:p text:style-name="P416">Pedone</text:p>
          </table:table-cell>
          <table:covered-table-cell/>
        </table:table-row>
        <table:table-row table:style-name="TableRow417">
          <table:table-cell table:style-name="TableCell418">
            <text:p text:style-name="P419">Discussão</text:p>
          </table:table-cell>
          <table:table-cell table:style-name="TableCell420" table:number-columns-spanned="2">
            <text:p text:style-name="P421">O Conselheiro Pedone relata o processo nº 1000144343/2022: por rotina fiscalizatória se averiguou que a pessoa jurídica não possui registro no CAU/RS; relata que a parte interessada foi notificada e apresentou defesa<text:s/>alegando que a empresa estava passando alteração na razão social e CNAEs, que retirará o CNAE Serviço de Arquitetura.</text:p>
            <text:p text:style-name="P422"><text:span text:style-name="T423">Posteriormente a fiscalização emitiu o auto de infração</text:span><text:span text:style-name="T424">, e o interessado apresentou defesa alegando que a empresa seria dissolvida e retirou o CNAE Serviços de Arquitetura.</text:span></text:p>
          </table:table-cell>
          <table:covered-table-cell/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 table:number-columns-spanned="2">
            <text:p text:style-name="P429"><text:span text:style-name="T430">O Conselheiro Pedone refará o voto deste processo e apresentará na próxima reunião.</text:span></text:p>
          </table:table-cell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list text:style-name="LFO9" text:continue-numbering="true">
              <text:list-item>
                <text:p text:style-name="P436"/>
                <text:list text:continue-numbering="true">
                  <text:list-item>
                    <text:p text:style-name="P437"/>
                  </text:list-item>
                  <text:list-item>
                    <text:p text:style-name="P438"/>
                    <text:list text:continue-numbering="true">
                      <text:list-item>
                        <text:p text:style-name="P439"/>
                      </text:list-item>
                      <text:list-item>
                        <text:p text:style-name="P440"/>
                      </text:list-item>
                      <text:list-item>
                        <text:p text:style-name="P441"/>
                      </text:list-item>
                      <text:list-item>
                        <text:p text:style-name="P44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43"/>
                <text:list text:continue-numbering="true">
                  <text:list-item>
                    <text:p text:style-name="P444"/>
                    <text:list text:continue-numbering="true">
                      <text:list-item>
                        <text:p text:style-name="P445"/>
                      </text:list-item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  <text:list-item>
                        <text:p text:style-name="P448"/>
                      </text:list-item>
                      <text:list-item>
                        <text:p text:style-name="P449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50"><text:span text:style-name="T451">Proc. 100014368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2">
            <text:p text:style-name="P456"><text:span text:style-name="T457">CEP-CAU/RS</text:span></text:p>
          </table:table-cell>
          <table:covered-table-cell/>
        </table:table-row>
        <table:table-row table:style-name="TableRow458">
          <table:table-cell table:style-name="TableCell459">
            <text:p text:style-name="P460">Relator(a)</text:p>
          </table:table-cell>
          <table:table-cell table:style-name="TableCell461" table:number-columns-spanned="2">
            <text:p text:style-name="P462">Orildes</text:p>
          </table:table-cell>
          <table:covered-table-cell/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 table:number-columns-spanned="2">
            <text:p text:style-name="P467"><text:span text:style-name="T468">A Conselheira Orides relata o processo nº 1000143680/2022:<text:s/></text:span><text:span text:style-name="T469">em que o profissional foi contratado para intervenção no endereço que o profissional gerou o RRT, contudo não existem indícios de intervenção no local em questão, relata que existem indícios de falha no cadastro municipal</text:span><text:span text:style-name="T470">.<text:s/></text:span><text:span text:style-name="T471">A conselheira, por mera formalidade, vota por<text:s/></text:span><text:span text:style-name="T472">encaminhar o processo<text:s/></text:span><text:span text:style-name="T473">à</text:span><text:span text:style-name="T474"><text:s/>CED-CAU/RS<text:s/></text:span><text:span text:style-name="T475">para avaliar a existência de<text:s/></text:span><text:span text:style-name="T476">indícios de infração do código de ética e disciplina.</text:span></text:p>
          </table:table-cell>
          <table:covered-table-cell/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 table:number-columns-spanned="2">
            <text:p text:style-name="P481">A Deliberação CEP-CAU/RS nº 082/2023 é aprovada por 4 votos favoráveis e 1 ausência.</text:p>
          </table:table-cell>
          <table:covered-table-cell/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3">
            <text:list text:style-name="LFO9" text:continue-numbering="true">
              <text:list-item>
                <text:p text:style-name="P487"/>
                <text:list text:continue-numbering="true">
                  <text:list-item>
                    <text:p text:style-name="P488"/>
                  </text:list-item>
                  <text:list-item>
                    <text:p text:style-name="P489"/>
                    <text:list text:continue-numbering="true">
                      <text:list-item>
                        <text:p text:style-name="P490"/>
                      </text:list-item>
                      <text:list-item>
                        <text:p text:style-name="P491"/>
                      </text:list-item>
                      <text:list-item>
                        <text:p text:style-name="P492"/>
                      </text:list-item>
                      <text:list-item>
                        <text:p text:style-name="P49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94"/>
                <text:list text:continue-numbering="true">
                  <text:list-item>
                    <text:p text:style-name="P495"/>
                    <text:list text:continue-numbering="true">
                      <text:list-item>
                        <text:p text:style-name="P496"/>
                      </text:list-item>
                      <text:list-item>
                        <text:p text:style-name="P497"/>
                      </text:list-item>
                      <text:list-item>
                        <text:p text:style-name="P498"/>
                      </text:list-item>
                      <text:list-item>
                        <text:p text:style-name="P499"/>
                      </text:list-item>
                      <text:list-item>
                        <text:p text:style-name="P50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01"><text:span text:style-name="T502">Proc. 100013348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Fonte</text:p>
          </table:table-cell>
          <table:table-cell table:style-name="TableCell506" table:number-columns-spanned="2">
            <text:p text:style-name="P507"><text:span text:style-name="T508">CEP-CAU/RS</text:span></text:p>
          </table:table-cell>
          <table:covered-table-cell/>
        </table:table-row>
        <table:table-row table:style-name="TableRow509">
          <table:table-cell table:style-name="TableCell510">
            <text:p text:style-name="P511">Relator(a)</text:p>
          </table:table-cell>
          <table:table-cell table:style-name="TableCell512" table:number-columns-spanned="2">
            <text:p text:style-name="P513">Orildes</text:p>
          </table:table-cell>
          <table:covered-table-cell/>
        </table:table-row>
        <table:table-row table:style-name="TableRow514">
          <table:table-cell table:style-name="TableCell515">
            <text:p text:style-name="P516">Discussão</text:p>
          </table:table-cell>
          <table:table-cell table:style-name="TableCell517" table:number-columns-spanned="2">
            <text:p text:style-name="P518"><text:span text:style-name="T519">A Conselheira Orides relata o processo nº 1000133489/2021: por rotina fiscalizatória se averiguou que a pessoa jurídica<text:s/></text:span><text:span text:style-name="T520">possui o CNAE Serviços de Arquitetura e<text:s/></text:span><text:span text:style-name="T521">não possui registro no CAU/RS; relata que a parte interessada foi notificada<text:s/></text:span><text:span text:style-name="T522">e permaneceu silente.</text:span><text:span text:style-name="T523"><text:s/></text:span><text:soft-page-break/><text:span text:style-name="T524">Posteriormente a fiscalização emitiu o auto de infração</text:span><text:span text:style-name="T525"><text:s/>e permaneceu silente.<text:s/></text:span><text:span text:style-name="T526">A conselheira relata o embasamento legal da multa aplicada e detalha a nova formulação do cálculo da multa, de acordo com a Resolução CAU/BR nº198/2020</text:span><text:span text:style-name="T527">.<text:s/></text:span><text:span text:style-name="T528">A Conselheira vota pela manutenção do auto de infração e multa.</text:span></text:p>
          </table:table-cell>
          <table:covered-table-cell/>
        </table:table-row>
        <table:table-row table:style-name="TableRow529">
          <table:table-cell table:style-name="TableCell530">
            <text:p text:style-name="P531">Encaminhamento</text:p>
          </table:table-cell>
          <table:table-cell table:style-name="TableCell532" table:number-columns-spanned="2">
            <text:p text:style-name="P533"><text:span text:style-name="T534">A Deliberação CEP-CAU/RS nº 083/2023 é aprovada por 4 votos favoráveis e 1 ausência.</text:span></text:p>
          </table:table-cell>
          <table:covered-table-cell/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list text:style-name="LFO9" text:continue-numbering="true">
              <text:list-item>
                <text:p text:style-name="P540"/>
                <text:list text:continue-numbering="true">
                  <text:list-item>
                    <text:p text:style-name="P541"/>
                  </text:list-item>
                  <text:list-item>
                    <text:p text:style-name="P542"/>
                    <text:list text:continue-numbering="true">
                      <text:list-item>
                        <text:p text:style-name="P543"/>
                      </text:list-item>
                      <text:list-item>
                        <text:p text:style-name="P544"/>
                      </text:list-item>
                      <text:list-item>
                        <text:p text:style-name="P545"/>
                      </text:list-item>
                      <text:list-item>
                        <text:p text:style-name="P54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47"/>
                <text:list text:continue-numbering="true">
                  <text:list-item>
                    <text:p text:style-name="P548"/>
                    <text:list text:continue-numbering="true">
                      <text:list-item>
                        <text:p text:style-name="P549"/>
                      </text:list-item>
                      <text:list-item>
                        <text:p text:style-name="P550"/>
                      </text:list-item>
                      <text:list-item>
                        <text:p text:style-name="P551"/>
                      </text:list-item>
                      <text:list-item>
                        <text:p text:style-name="P552"/>
                      </text:list-item>
                      <text:list-item>
                        <text:p text:style-name="P55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54">Proc. 1000174381/2022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Fonte</text:p>
          </table:table-cell>
          <table:table-cell table:style-name="TableCell558" table:number-columns-spanned="2">
            <text:p text:style-name="P559"><text:span text:style-name="T560">CEP-CAU/RS</text:span></text:p>
          </table:table-cell>
          <table:covered-table-cell/>
        </table:table-row>
        <table:table-row table:style-name="TableRow561">
          <table:table-cell table:style-name="TableCell562">
            <text:p text:style-name="P563">Relator(a)</text:p>
          </table:table-cell>
          <table:table-cell table:style-name="TableCell564" table:number-columns-spanned="2">
            <text:p text:style-name="P565">Orildes</text:p>
          </table:table-cell>
          <table:covered-table-cell/>
        </table:table-row>
        <table:table-row table:style-name="TableRow566">
          <table:table-cell table:style-name="TableCell567">
            <text:p text:style-name="P568">Discussão</text:p>
          </table:table-cell>
          <table:table-cell table:style-name="TableCell569" table:number-columns-spanned="2">
            <text:p text:style-name="P570">A Conselheira Orides relata o processo nº 1000174381/2022:<text:s/>em<text:s/>que<text:s/>o CAU/RS através do Setor de Fiscalização verificou a existência de 2 obras em Capão do Leão/RS, obras estas que não estavam licenciadas junto ao município e existiam dois RRTS de projeto e execução.<text:s/>A conselheira verifica a existência de 3 obras e vota por encaminhar<text:s/>o processo<text:s/>à<text:s/>CED-CAU/RS por haver indícios de infração do código de ética e<text:s/>disciplina, com sugestões de encaminhamento.</text:p>
          </table:table-cell>
          <table:covered-table-cell/>
        </table:table-row>
        <table:table-row table:style-name="TableRow571">
          <table:table-cell table:style-name="TableCell572">
            <text:p text:style-name="P573">Encaminhamento</text:p>
          </table:table-cell>
          <table:table-cell table:style-name="TableCell574" table:number-columns-spanned="2">
            <text:p text:style-name="P575">A Deliberação CEP-CAU/RS nº 084/2023 é aprovada por 4 votos favoráveis e 1 ausência.</text:p>
          </table:table-cell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list text:style-name="LFO9" text:continue-numbering="true">
              <text:list-item>
                <text:p text:style-name="P581"/>
                <text:list text:continue-numbering="true">
                  <text:list-item>
                    <text:p text:style-name="P582"/>
                  </text:list-item>
                  <text:list-item>
                    <text:p text:style-name="P583"/>
                    <text:list text:continue-numbering="true">
                      <text:list-item>
                        <text:p text:style-name="P584"/>
                      </text:list-item>
                      <text:list-item>
                        <text:p text:style-name="P585"/>
                      </text:list-item>
                      <text:list-item>
                        <text:p text:style-name="P586"/>
                      </text:list-item>
                      <text:list-item>
                        <text:p text:style-name="P58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88"/>
                <text:list text:continue-numbering="true">
                  <text:list-item>
                    <text:p text:style-name="P589"/>
                    <text:list text:continue-numbering="true">
                      <text:list-item>
                        <text:p text:style-name="P590"/>
                      </text:list-item>
                      <text:list-item>
                        <text:p text:style-name="P591"/>
                      </text:list-item>
                      <text:list-item>
                        <text:p text:style-name="P592"/>
                      </text:list-item>
                      <text:list-item>
                        <text:p text:style-name="P593"/>
                      </text:list-item>
                      <text:list-item>
                        <text:p text:style-name="P59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95"><text:span text:style-name="T596">Proc. 100014431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Fonte</text:p>
          </table:table-cell>
          <table:table-cell table:style-name="TableCell600" table:number-columns-spanned="2">
            <text:p text:style-name="P601"><text:span text:style-name="T602">CEP-CAU/RS</text:span></text:p>
          </table:table-cell>
          <table:covered-table-cell/>
        </table:table-row>
        <table:table-row table:style-name="TableRow603">
          <table:table-cell table:style-name="TableCell604">
            <text:p text:style-name="P605">Relator(a)</text:p>
          </table:table-cell>
          <table:table-cell table:style-name="TableCell606" table:number-columns-spanned="2">
            <text:p text:style-name="P607">Orildes</text:p>
          </table:table-cell>
          <table:covered-table-cell/>
        </table:table-row>
        <table:table-row table:style-name="TableRow608">
          <table:table-cell table:style-name="TableCell609">
            <text:p text:style-name="P610">Discussão</text:p>
          </table:table-cell>
          <table:table-cell table:style-name="TableCell611" table:number-columns-spanned="2">
            <text:p text:style-name="P612"><text:span text:style-name="T613">A Conselheira Orides relata o processo nº 1000144316/2022: por rotina fiscalizatória se averiguou que a pessoa jurídica não possui registro no CAU/RS</text:span><text:span text:style-name="T614"><text:s/>e no CREA/RS</text:span><text:span text:style-name="T615">; relata que a parte interessada foi notificada</text:span><text:span text:style-name="T616"><text:s/>e permaneceu silente.<text:s/></text:span><text:span text:style-name="T617">Posteriormente a fiscalização emitiu o auto de infração</text:span><text:span text:style-name="T618"><text:s/>e a parte interessada permaneceu silente.<text:s/></text:span><text:span text:style-name="T619">A conselheira relata o embasamento legal da multa aplicada e detalha a nova formulação do cálculo da multa, de acordo com a Resolução CAU/BR nº198/2020, resultando no total de 4 anuidades. A Conselheira vota pela manutenção do auto de infração e multa.</text:span></text:p>
          </table:table-cell>
          <table:covered-table-cell/>
        </table:table-row>
        <table:table-row table:style-name="TableRow620">
          <table:table-cell table:style-name="TableCell621">
            <text:p text:style-name="P622">Encaminhamento</text:p>
          </table:table-cell>
          <table:table-cell table:style-name="TableCell623" table:number-columns-spanned="2">
            <text:p text:style-name="P624"><text:span text:style-name="T625">A Deliberação CEP-CAU/RS nº 085/2023 é aprovada por 4 votos favoráveis e 1 ausência.</text:span></text:p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list text:style-name="LFO9" text:continue-numbering="true">
              <text:list-item>
                <text:p text:style-name="P631"/>
                <text:list text:continue-numbering="true">
                  <text:list-item>
                    <text:p text:style-name="P632"/>
                  </text:list-item>
                  <text:list-item>
                    <text:p text:style-name="P633"/>
                    <text:list text:continue-numbering="true">
                      <text:list-item>
                        <text:p text:style-name="P634"/>
                      </text:list-item>
                      <text:list-item>
                        <text:p text:style-name="P635"/>
                      </text:list-item>
                      <text:list-item>
                        <text:p text:style-name="P636"/>
                      </text:list-item>
                      <text:list-item>
                        <text:p text:style-name="P63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38"/>
                <text:list text:continue-numbering="true">
                  <text:list-item>
                    <text:p text:style-name="P639"/>
                    <text:list text:continue-numbering="true">
                      <text:list-item>
                        <text:p text:style-name="P640"/>
                      </text:list-item>
                      <text:list-item>
                        <text:p text:style-name="P641"/>
                      </text:list-item>
                      <text:list-item>
                        <text:p text:style-name="P642"/>
                      </text:list-item>
                      <text:list-item>
                        <text:p text:style-name="P643"/>
                      </text:list-item>
                      <text:list-item>
                        <text:p text:style-name="P64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645"><text:span text:style-name="T646">Proc. 100013245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Fonte</text:p>
          </table:table-cell>
          <table:table-cell table:style-name="TableCell650" table:number-columns-spanned="2">
            <text:p text:style-name="P651"><text:span text:style-name="T652">CEP-CAU/RS</text:span></text:p>
          </table:table-cell>
          <table:covered-table-cell/>
        </table:table-row>
        <table:table-row table:style-name="TableRow653">
          <table:table-cell table:style-name="TableCell654">
            <text:p text:style-name="P655">Relator(a)</text:p>
          </table:table-cell>
          <table:table-cell table:style-name="TableCell656" table:number-columns-spanned="2">
            <text:p text:style-name="P657">Orildes</text:p>
          </table:table-cell>
          <table:covered-table-cell/>
        </table:table-row>
        <table:table-row table:style-name="TableRow658">
          <table:table-cell table:style-name="TableCell659">
            <text:p text:style-name="P660">Discussão</text:p>
          </table:table-cell>
          <table:table-cell table:style-name="TableCell661" table:number-columns-spanned="2">
            <text:p text:style-name="P662"><text:span text:style-name="T663">A Conselheira Orides relata o processo nº 1000132459/2021:<text:s/></text:span><text:span text:style-name="T664">por rotina fiscalizatória se averiguou que a pessoa jurídica não possui registro no CAU/RS; relata que a parte interessada foi notificada e permaneceu silente. Posteriormente a fiscalização emitiu o auto de infração e a parte interessada permaneceu silente.<text:s/></text:span><text:span text:style-name="T665">A conselheira vota por retornar o processo ao Setor de Fiscalização para saneamento do processo, para que se intime novamente a parte quanto ao auto de infração.</text:span></text:p>
          </table:table-cell>
          <table:covered-table-cell/>
        </table:table-row>
        <table:table-row table:style-name="TableRow666">
          <table:table-cell table:style-name="TableCell667">
            <text:p text:style-name="P668">Encaminhamento</text:p>
          </table:table-cell>
          <table:table-cell table:style-name="TableCell669" table:number-columns-spanned="2">
            <text:p text:style-name="P670"><text:span text:style-name="T671">A Deliberação CEP-CAU/RS nº 086/2023 é aprovada por 4 votos favoráveis e 1 ausência.</text:span></text:p>
          </table:table-cell>
          <table:covered-table-cell/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3">
            <text:list text:style-name="LFO9" text:continue-numbering="true">
              <text:list-item>
                <text:p text:style-name="P677"/>
                <text:list text:continue-numbering="true">
                  <text:list-item>
                    <text:p text:style-name="P678"/>
                  </text:list-item>
                  <text:list-item>
                    <text:p text:style-name="P679"/>
                    <text:list text:continue-numbering="true">
                      <text:list-item>
                        <text:p text:style-name="P680"/>
                      </text:list-item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  <text:list-item>
                        <text:p text:style-name="P68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84"/>
                <text:list text:continue-numbering="true">
                  <text:list-item>
                    <text:p text:style-name="P685"/>
                    <text:list text:continue-numbering="true">
                      <text:list-item>
                        <text:p text:style-name="P686"/>
                      </text:list-item>
                      <text:list-item>
                        <text:p text:style-name="P687"/>
                      </text:list-item>
                      <text:list-item>
                        <text:p text:style-name="P688"/>
                      </text:list-item>
                      <text:list-item>
                        <text:p text:style-name="P689"/>
                      </text:list-item>
                      <text:list-item>
                        <text:p text:style-name="P69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691"><text:span text:style-name="T692">Proc. 100014434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Fonte</text:p>
          </table:table-cell>
          <table:table-cell table:style-name="TableCell696" table:number-columns-spanned="2">
            <text:p text:style-name="P697"><text:span text:style-name="T698">CEP-CAU/RS</text:span></text:p>
          </table:table-cell>
          <table:covered-table-cell/>
        </table:table-row>
        <table:table-row table:style-name="TableRow699">
          <table:table-cell table:style-name="TableCell700">
            <text:p text:style-name="P701">Relator(a)</text:p>
          </table:table-cell>
          <table:table-cell table:style-name="TableCell702" table:number-columns-spanned="2">
            <text:p text:style-name="P703">Orildes</text:p>
          </table:table-cell>
          <table:covered-table-cell/>
        </table:table-row>
        <table:table-row table:style-name="TableRow704">
          <table:table-cell table:style-name="TableCell705">
            <text:p text:style-name="P706">Discussão</text:p>
          </table:table-cell>
          <table:table-cell table:style-name="TableCell707" table:number-columns-spanned="2">
            <text:p text:style-name="P708"><text:span text:style-name="T709">A Conselheira Orides relata o processo nº 1000144346/2022: por rotina fiscalizatória se averiguou que a pessoa jurídica não possui registro no CAU/RS</text:span><text:span text:style-name="T710"><text:s/>e CREA/RS</text:span><text:span text:style-name="T711">; relata que a parte interessada foi notificada e<text:s/></text:span><text:span text:style-name="T712">permaneceu silente.<text:s/></text:span><text:span text:style-name="T713">Posteriormente a fiscalização emitiu o auto de infração, na sequência</text:span><text:span text:style-name="T714">, fora do prazo, a empresa ingressou com a solicitação de registro junto ao CAU/RS.<text:s/></text:span><text:span text:style-name="T715">A conselheira relata o embasamento legal da<text:s/></text:span><text:soft-page-break/><text:span text:style-name="T716">multa aplicada e detalha a nova formulação do cálculo da multa, de acordo com a Resolução CAU/BR nº198/2020, resultando no total de 4 anuidades. A Conselheira vota pela manutenção do auto de infração e multa.</text:span></text:p>
          </table:table-cell>
          <table:covered-table-cell/>
        </table:table-row>
        <table:table-row table:style-name="TableRow717">
          <table:table-cell table:style-name="TableCell718">
            <text:p text:style-name="P719">Encaminhamento</text:p>
          </table:table-cell>
          <table:table-cell table:style-name="TableCell720" table:number-columns-spanned="2">
            <text:p text:style-name="P721">A Deliberação CEP-CAU/RS nº 087/2023 é aprovada por 4 votos favoráveis e 1 ausência.</text:p>
          </table:table-cell>
          <table:covered-table-cell/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3">
            <text:list text:style-name="LFO9" text:continue-numbering="true">
              <text:list-item>
                <text:p text:style-name="P727"/>
                <text:list text:continue-numbering="true">
                  <text:list-item>
                    <text:p text:style-name="P728"/>
                  </text:list-item>
                  <text:list-item>
                    <text:p text:style-name="P729"/>
                    <text:list text:continue-numbering="true">
                      <text:list-item>
                        <text:p text:style-name="P730"/>
                      </text:list-item>
                      <text:list-item>
                        <text:p text:style-name="P731"/>
                      </text:list-item>
                      <text:list-item>
                        <text:p text:style-name="P732"/>
                      </text:list-item>
                      <text:list-item>
                        <text:p text:style-name="P73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34"/>
                <text:list text:continue-numbering="true">
                  <text:list-item>
                    <text:p text:style-name="P735"/>
                    <text:list text:continue-numbering="true">
                      <text:list-item>
                        <text:p text:style-name="P736"/>
                      </text:list-item>
                      <text:list-item>
                        <text:p text:style-name="P737"/>
                      </text:list-item>
                      <text:list-item>
                        <text:p text:style-name="P738"/>
                      </text:list-item>
                      <text:list-item>
                        <text:p text:style-name="P739"/>
                      </text:list-item>
                      <text:list-item>
                        <text:p text:style-name="P74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41"><text:span text:style-name="T742">Proc. 100014482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Fonte</text:p>
          </table:table-cell>
          <table:table-cell table:style-name="TableCell746" table:number-columns-spanned="2">
            <text:p text:style-name="P747"><text:span text:style-name="T748">CEP-CAU/RS</text:span></text:p>
          </table:table-cell>
          <table:covered-table-cell/>
        </table:table-row>
        <table:table-row table:style-name="TableRow749">
          <table:table-cell table:style-name="TableCell750">
            <text:p text:style-name="P751">Relator(a)</text:p>
          </table:table-cell>
          <table:table-cell table:style-name="TableCell752" table:number-columns-spanned="2">
            <text:p text:style-name="P753">Rafael<text:s/>Ártico</text:p>
          </table:table-cell>
          <table:covered-table-cell/>
        </table:table-row>
        <table:table-row table:style-name="TableRow754">
          <table:table-cell table:style-name="TableCell755">
            <text:p text:style-name="P756">Discussão</text:p>
          </table:table-cell>
          <table:table-cell table:style-name="TableCell757" table:number-columns-spanned="2">
            <text:p text:style-name="P758"><text:span text:style-name="T759">Processo não discutido devido a solicitação do conselheiro relator.</text:span></text:p>
          </table:table-cell>
          <table:covered-table-cell/>
        </table:table-row>
        <table:table-row table:style-name="TableRow760">
          <table:table-cell table:style-name="TableCell761">
            <text:p text:style-name="P762">Encaminhamento</text:p>
          </table:table-cell>
          <table:table-cell table:style-name="TableCell763" table:number-columns-spanned="2">
            <text:p text:style-name="P764">Pautar para a próxima reunião.</text:p>
          </table:table-cell>
          <table:covered-table-cell/>
        </table:table-row>
        <table:table-row table:style-name="TableRow765"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3">
            <text:list text:style-name="LFO9" text:continue-numbering="true">
              <text:list-item>
                <text:p text:style-name="P770"/>
                <text:list text:continue-numbering="true">
                  <text:list-item>
                    <text:p text:style-name="P771"/>
                  </text:list-item>
                  <text:list-item>
                    <text:p text:style-name="P772"/>
                    <text:list text:continue-numbering="true"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  <text:list-item>
                        <text:p text:style-name="P77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77"/>
                <text:list text:continue-numbering="true">
                  <text:list-item>
                    <text:p text:style-name="P778"/>
                    <text:list text:continue-numbering="true">
                      <text:list-item>
                        <text:p text:style-name="P779"/>
                      </text:list-item>
                      <text:list-item>
                        <text:p text:style-name="P780"/>
                      </text:list-item>
                      <text:list-item>
                        <text:p text:style-name="P781"/>
                      </text:list-item>
                      <text:list-item>
                        <text:p text:style-name="P782"/>
                      </text:list-item>
                      <text:list-item>
                        <text:p text:style-name="P78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84"><text:span text:style-name="T785">Proc. 100013327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Fonte</text:p>
          </table:table-cell>
          <table:table-cell table:style-name="TableCell789" table:number-columns-spanned="2">
            <text:p text:style-name="P790"><text:span text:style-name="T791">CEP-CAU/RS</text:span></text:p>
          </table:table-cell>
          <table:covered-table-cell/>
        </table:table-row>
        <table:table-row table:style-name="TableRow792">
          <table:table-cell table:style-name="TableCell793">
            <text:p text:style-name="P794">Relator(a)</text:p>
          </table:table-cell>
          <table:table-cell table:style-name="TableCell795" table:number-columns-spanned="2">
            <text:p text:style-name="P796">Rafael Ártico</text:p>
          </table:table-cell>
          <table:covered-table-cell/>
        </table:table-row>
        <table:table-row table:style-name="TableRow797">
          <table:table-cell table:style-name="TableCell798">
            <text:p text:style-name="P799">Discussão</text:p>
          </table:table-cell>
          <table:table-cell table:style-name="TableCell800" table:number-columns-spanned="2">
            <text:p text:style-name="P801"><text:span text:style-name="T802">Processo não discutido devido a solicitação do conselheiro relator.</text:span></text:p>
          </table:table-cell>
          <table:covered-table-cell/>
        </table:table-row>
        <table:table-row table:style-name="TableRow803">
          <table:table-cell table:style-name="TableCell804">
            <text:p text:style-name="P805">Encaminhamento</text:p>
          </table:table-cell>
          <table:table-cell table:style-name="TableCell806" table:number-columns-spanned="2">
            <text:p text:style-name="P807">Pautar para a próxima reunião.</text:p>
          </table:table-cell>
          <table:covered-table-cell/>
        </table:table-row>
        <table:table-row table:style-name="TableRow808"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3">
            <text:list text:style-name="LFO9" text:continue-numbering="true">
              <text:list-item>
                <text:p text:style-name="P813"/>
                <text:list text:continue-numbering="true">
                  <text:list-item>
                    <text:p text:style-name="P814"/>
                  </text:list-item>
                  <text:list-item>
                    <text:p text:style-name="P815"/>
                    <text:list text:continue-numbering="true">
                      <text:list-item>
                        <text:p text:style-name="P816"/>
                      </text:list-item>
                      <text:list-item>
                        <text:p text:style-name="P817"/>
                      </text:list-item>
                      <text:list-item>
                        <text:p text:style-name="P818"/>
                      </text:list-item>
                      <text:list-item>
                        <text:p text:style-name="P81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20"/>
                <text:list text:continue-numbering="true">
                  <text:list-item>
                    <text:p text:style-name="P821"/>
                    <text:list text:continue-numbering="true">
                      <text:list-item>
                        <text:p text:style-name="P822"/>
                      </text:list-item>
                      <text:list-item>
                        <text:p text:style-name="P823"/>
                      </text:list-item>
                      <text:list-item>
                        <text:p text:style-name="P824"/>
                      </text:list-item>
                      <text:list-item>
                        <text:p text:style-name="P825"/>
                      </text:list-item>
                      <text:list-item>
                        <text:p text:style-name="P826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827"><text:span text:style-name="T828">Proc. 1000143400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Fonte</text:p>
          </table:table-cell>
          <table:table-cell table:style-name="TableCell832" table:number-columns-spanned="2">
            <text:p text:style-name="P833"><text:span text:style-name="T834">CEP-CAU/RS</text:span></text:p>
          </table:table-cell>
          <table:covered-table-cell/>
        </table:table-row>
        <table:table-row table:style-name="TableRow835">
          <table:table-cell table:style-name="TableCell836">
            <text:p text:style-name="P837">Relator(a)</text:p>
          </table:table-cell>
          <table:table-cell table:style-name="TableCell838" table:number-columns-spanned="2">
            <text:p text:style-name="P839">Rafael Ártico</text:p>
          </table:table-cell>
          <table:covered-table-cell/>
        </table:table-row>
        <table:table-row table:style-name="TableRow840">
          <table:table-cell table:style-name="TableCell841">
            <text:p text:style-name="P842">Discussão</text:p>
          </table:table-cell>
          <table:table-cell table:style-name="TableCell843" table:number-columns-spanned="2">
            <text:p text:style-name="P844"><text:span text:style-name="T845">Processo não discutido devido a solicitação do conselheiro relator.</text:span></text:p>
          </table:table-cell>
          <table:covered-table-cell/>
        </table:table-row>
        <table:table-row table:style-name="TableRow846">
          <table:table-cell table:style-name="TableCell847">
            <text:p text:style-name="P848">Encaminhamento</text:p>
          </table:table-cell>
          <table:table-cell table:style-name="TableCell849" table:number-columns-spanned="2">
            <text:p text:style-name="P850">Pautar para a próxima reunião.</text:p>
          </table:table-cell>
          <table:covered-table-cell/>
        </table:table-row>
        <table:table-row table:style-name="TableRow851"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list text:style-name="LFO9" text:continue-numbering="true">
              <text:list-item>
                <text:p text:style-name="P856"/>
                <text:list text:continue-numbering="true">
                  <text:list-item>
                    <text:p text:style-name="P857"/>
                  </text:list-item>
                  <text:list-item>
                    <text:p text:style-name="P858"/>
                    <text:list text:continue-numbering="true">
                      <text:list-item>
                        <text:p text:style-name="P859"/>
                      </text:list-item>
                      <text:list-item>
                        <text:p text:style-name="P860"/>
                      </text:list-item>
                      <text:list-item>
                        <text:p text:style-name="P861"/>
                      </text:list-item>
                      <text:list-item>
                        <text:p text:style-name="P86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63"/>
                <text:list text:continue-numbering="true">
                  <text:list-item>
                    <text:p text:style-name="P864"/>
                    <text:list text:continue-numbering="true">
                      <text:list-item>
                        <text:p text:style-name="P865"/>
                      </text:list-item>
                      <text:list-item>
                        <text:p text:style-name="P866"/>
                      </text:list-item>
                      <text:list-item>
                        <text:p text:style-name="P867"/>
                      </text:list-item>
                      <text:list-item>
                        <text:p text:style-name="P868"/>
                      </text:list-item>
                      <text:list-item>
                        <text:p text:style-name="P869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870"><text:span text:style-name="T871">Proc. 100013346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Fonte</text:p>
          </table:table-cell>
          <table:table-cell table:style-name="TableCell875" table:number-columns-spanned="2">
            <text:p text:style-name="P876"><text:span text:style-name="T877">CEP-CAU/RS</text:span></text:p>
          </table:table-cell>
          <table:covered-table-cell/>
        </table:table-row>
        <table:table-row table:style-name="TableRow878">
          <table:table-cell table:style-name="TableCell879">
            <text:p text:style-name="P880">Relator(a)</text:p>
          </table:table-cell>
          <table:table-cell table:style-name="TableCell881" table:number-columns-spanned="2">
            <text:p text:style-name="P882">Rafael Ártico</text:p>
          </table:table-cell>
          <table:covered-table-cell/>
        </table:table-row>
        <table:table-row table:style-name="TableRow883">
          <table:table-cell table:style-name="TableCell884">
            <text:p text:style-name="P885">Discussão</text:p>
          </table:table-cell>
          <table:table-cell table:style-name="TableCell886" table:number-columns-spanned="2">
            <text:p text:style-name="P887"><text:span text:style-name="T888">Processo não discutido devido a solicitação do conselheiro relator.</text:span></text:p>
          </table:table-cell>
          <table:covered-table-cell/>
        </table:table-row>
        <table:table-row table:style-name="TableRow889">
          <table:table-cell table:style-name="TableCell890">
            <text:p text:style-name="P891">Encaminhamento</text:p>
          </table:table-cell>
          <table:table-cell table:style-name="TableCell892" table:number-columns-spanned="2">
            <text:p text:style-name="P893">Pautar para a próxima reunião.</text:p>
          </table:table-cell>
          <table:covered-table-cell/>
        </table:table-row>
        <table:table-row table:style-name="TableRow894"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3">
            <text:list text:style-name="LFO9" text:continue-numbering="true">
              <text:list-item>
                <text:p text:style-name="P899"/>
                <text:list text:continue-numbering="true">
                  <text:list-item>
                    <text:p text:style-name="P900"/>
                  </text:list-item>
                  <text:list-item>
                    <text:p text:style-name="P901"/>
                    <text:list text:continue-numbering="true">
                      <text:list-item>
                        <text:p text:style-name="P902"/>
                      </text:list-item>
                      <text:list-item>
                        <text:p text:style-name="P903"/>
                      </text:list-item>
                      <text:list-item>
                        <text:p text:style-name="P904"/>
                      </text:list-item>
                      <text:list-item>
                        <text:p text:style-name="P90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06"/>
                <text:list text:continue-numbering="true">
                  <text:list-item>
                    <text:p text:style-name="P907"/>
                    <text:list text:continue-numbering="true">
                      <text:list-item>
                        <text:p text:style-name="P908"/>
                      </text:list-item>
                      <text:list-item>
                        <text:p text:style-name="P909"/>
                      </text:list-item>
                      <text:list-item>
                        <text:p text:style-name="P910"/>
                      </text:list-item>
                      <text:list-item>
                        <text:p text:style-name="P911"/>
                      </text:list-item>
                      <text:list-item>
                        <text:p text:style-name="P912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913"><text:span text:style-name="T914">Proc. 100014660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Fonte</text:p>
          </table:table-cell>
          <table:table-cell table:style-name="TableCell918" table:number-columns-spanned="2">
            <text:p text:style-name="P919"><text:span text:style-name="T920">CEP-CAU/RS</text:span></text:p>
          </table:table-cell>
          <table:covered-table-cell/>
        </table:table-row>
        <table:table-row table:style-name="TableRow921">
          <table:table-cell table:style-name="TableCell922">
            <text:p text:style-name="P923">Relator(a)</text:p>
          </table:table-cell>
          <table:table-cell table:style-name="TableCell924" table:number-columns-spanned="2">
            <text:p text:style-name="P925">Patrícia</text:p>
          </table:table-cell>
          <table:covered-table-cell/>
        </table:table-row>
        <table:table-row table:style-name="TableRow926">
          <table:table-cell table:style-name="TableCell927">
            <text:p text:style-name="P928">Discussão</text:p>
          </table:table-cell>
          <table:table-cell table:style-name="TableCell929" table:number-columns-spanned="2">
            <text:p text:style-name="P930"><text:span text:style-name="T931">A Conselheira Patrícia relata o processo nº 1000146608/2022: por rotina fiscalizatória se averiguou que a pessoa jurídica não possui registro no CAU/RS</text:span><text:span text:style-name="T932"><text:s/>e no CREA/RS</text:span><text:span text:style-name="T933">; relata que a parte interessada foi notificada<text:s/></text:span><text:span text:style-name="T934">e trocou e-mail solicitando informações de como efetuar o registro junto ao CAU/RS</text:span><text:span text:style-name="T935">. Posteriormente a fiscalização emitiu o auto de infração, na sequência a empresa apresentou defesa alegando que</text:span><text:span text:style-name="T936"><text:s/>os e-mails não haviam sido vistos, informou que encaminharia documentação para se regularizar junto ao CAU/RS, solicitou o parcelamento da dívida</text:span><text:span text:style-name="T937">. A conselheira relata o embasamento legal da multa aplicada e detalha a nova formulação do cálculo da multa, de acordo com a Resolução CAU/BR nº198/2020, resultando no total de 4 anuidades. A Conselheira vota pela manutenção do auto de infração e<text:s/></text:span><text:span text:style-name="T938">informa que os boletos deverão ser recalculados pois o valor total de 5 anuidades reduziu para 4 anuidades.<text:s/></text:span></text:p>
          </table:table-cell>
          <table:covered-table-cell/>
        </table:table-row>
        <table:table-row table:style-name="TableRow939">
          <table:table-cell table:style-name="TableCell940">
            <text:p text:style-name="P941">Encaminhamento</text:p>
          </table:table-cell>
          <table:table-cell table:style-name="TableCell942" table:number-columns-spanned="2">
            <text:p text:style-name="P943"><text:span text:style-name="T944">A Deliberação CEP-CAU/RS nº 088/2023 é aprovada por 4 votos favoráveis e 1 ausência.</text:span></text:p>
          </table:table-cell>
          <table:covered-table-cell/>
        </table:table-row>
        <table:table-row table:style-name="TableRow945"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3">
            <text:list text:style-name="LFO9" text:continue-numbering="true">
              <text:list-item>
                <text:p text:style-name="P950"/>
                <text:list text:continue-numbering="true">
                  <text:list-item>
                    <text:p text:style-name="P951"/>
                  </text:list-item>
                  <text:list-item>
                    <text:p text:style-name="P952"/>
                    <text:list text:continue-numbering="true">
                      <text:list-item>
                        <text:p text:style-name="P953"/>
                      </text:list-item>
                      <text:list-item>
                        <text:p text:style-name="P954"/>
                      </text:list-item>
                      <text:list-item>
                        <text:p text:style-name="P955"/>
                      </text:list-item>
                      <text:list-item>
                        <text:p text:style-name="P95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57"/>
                <text:list text:continue-numbering="true">
                  <text:list-item>
                    <text:p text:style-name="P958"/>
                    <text:list text:continue-numbering="true">
                      <text:list-item>
                        <text:p text:style-name="P959"/>
                      </text:list-item>
                      <text:list-item>
                        <text:p text:style-name="P960"/>
                      </text:list-item>
                      <text:list-item>
                        <text:p text:style-name="P961"/>
                      </text:list-item>
                      <text:list-item>
                        <text:p text:style-name="P962"/>
                      </text:list-item>
                      <text:list-item>
                        <text:p text:style-name="P96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964"><text:span text:style-name="T965">Proc. 100013409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Fonte</text:p>
          </table:table-cell>
          <table:table-cell table:style-name="TableCell969" table:number-columns-spanned="2">
            <text:p text:style-name="P970"><text:span text:style-name="T971">CEP-CAU/RS</text:span></text:p>
          </table:table-cell>
          <table:covered-table-cell/>
        </table:table-row>
        <table:table-row table:style-name="TableRow972">
          <table:table-cell table:style-name="TableCell973">
            <text:p text:style-name="P974">Relator(a)</text:p>
          </table:table-cell>
          <table:table-cell table:style-name="TableCell975" table:number-columns-spanned="2">
            <text:p text:style-name="P976">Patrícia</text:p>
          </table:table-cell>
          <table:covered-table-cell/>
        </table:table-row>
        <table:table-row table:style-name="TableRow977">
          <table:table-cell table:style-name="TableCell978">
            <text:p text:style-name="P979">Discussão</text:p>
          </table:table-cell>
          <table:table-cell table:style-name="TableCell980" table:number-columns-spanned="2">
            <text:p text:style-name="P981">A Conselheira Patrícia relata o processo nº 1000134096/2021: por rotina fiscalizatória se averiguou que a pessoa jurídica não possui registro no CAU/RS<text:s/>e no CREA/RS; relata que a parte interessada foi notificada<text:s/>e permaneceu silente.<text:s/>Posteriormente a fiscalização emitiu o auto de infração, a empresa solicitou informações de como proceder o registro e posteriormente, fora do prazo, concluiu o registro. A conselheira relata o embasamento legal da multa aplicada e detalha a nova formulação do cálculo da multa, de acordo com a Resolução CAU/BR nº198/2020, resultando no total de 4 anuidades. A Conselheira vota pela manutenção do auto de infração e multa.</text:p>
          </table:table-cell>
          <table:covered-table-cell/>
        </table:table-row>
        <table:table-row table:style-name="TableRow982">
          <table:table-cell table:style-name="TableCell983">
            <text:p text:style-name="P984">Encaminhamento</text:p>
          </table:table-cell>
          <table:table-cell table:style-name="TableCell985" table:number-columns-spanned="2">
            <text:p text:style-name="P986"><text:span text:style-name="T987">A Deliberação CEP-CAU/RS nº 089/2023 é aprovada por<text:s/></text:span><text:span text:style-name="T988">3</text:span><text:span text:style-name="T989"><text:s/>votos favoráveis</text:span><text:span text:style-name="T990">, 1 impedimento</text:span><text:span text:style-name="T991"><text:s/>do conselheiro Rafael Ártico</text:span><text:span text:style-name="T992"><text:s/>e 1 ausência.</text:span></text:p>
          </table:table-cell>
          <table:covered-table-cell/>
        </table:table-row>
        <table:table-row table:style-name="TableRow993"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3">
            <text:list text:style-name="LFO9" text:continue-numbering="true">
              <text:list-item>
                <text:p text:style-name="P998"/>
                <text:list text:continue-numbering="true">
                  <text:list-item>
                    <text:p text:style-name="P999"/>
                  </text:list-item>
                  <text:list-item>
                    <text:p text:style-name="P1000"/>
                    <text:list text:continue-numbering="true">
                      <text:list-item>
                        <text:p text:style-name="P1001"/>
                      </text:list-item>
                      <text:list-item>
                        <text:p text:style-name="P1002"/>
                      </text:list-item>
                      <text:list-item>
                        <text:p text:style-name="P1003"/>
                      </text:list-item>
                      <text:list-item>
                        <text:p text:style-name="P100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05"/>
                <text:list text:continue-numbering="true">
                  <text:list-item>
                    <text:p text:style-name="P1006"/>
                    <text:list text:continue-numbering="true">
                      <text:list-item>
                        <text:p text:style-name="P1007"/>
                      </text:list-item>
                      <text:list-item>
                        <text:p text:style-name="P1008"/>
                      </text:list-item>
                      <text:list-item>
                        <text:p text:style-name="P1009"/>
                      </text:list-item>
                      <text:list-item>
                        <text:p text:style-name="P1010"/>
                      </text:list-item>
                      <text:list-item>
                        <text:p text:style-name="P1011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012"><text:span text:style-name="T1013">Proc. 1000143744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Fonte</text:p>
          </table:table-cell>
          <table:table-cell table:style-name="TableCell1017" table:number-columns-spanned="2">
            <text:p text:style-name="P1018"><text:span text:style-name="T1019">CEP-CAU/RS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Relator(a)</text:p>
          </table:table-cell>
          <table:table-cell table:style-name="TableCell1023" table:number-columns-spanned="2">
            <text:p text:style-name="P1024">Patrícia</text:p>
          </table:table-cell>
          <table:covered-table-cell/>
        </table:table-row>
        <table:table-row table:style-name="TableRow1025">
          <table:table-cell table:style-name="TableCell1026">
            <text:p text:style-name="P1027">Discussão</text:p>
          </table:table-cell>
          <table:table-cell table:style-name="TableCell1028" table:number-columns-spanned="2">
            <text:p text:style-name="P1029"><text:span text:style-name="T1030">A Conselheira Patrícia relata o processo nº 1000143744/2022: por rotina fiscalizatória se averiguou que a pessoa jurídica não possui registro no CAU/RS</text:span><text:span text:style-name="T1031"><text:s/>e no CREA/RS</text:span><text:span text:style-name="T1032">; relata que a parte interessada foi notificada<text:s/></text:span><text:span text:style-name="T1033">e permaneceu silente</text:span><text:span text:style-name="T1034">. Posteriormente a fiscalização emitiu o auto de infração,</text:span><text:span text:style-name="T1035"><text:s/>e a parte interessada permaneceu silente</text:span><text:span text:style-name="T1036">. A conselheira relata o embasamento legal da multa aplicada e detalha a nova formulação do cálculo da multa, de acordo com a Resolução CAU/BR nº198/2020, resultando no total de<text:s/></text:span><text:span text:style-name="T1037">5</text:span><text:span text:style-name="T1038"><text:s/>anuidades. A Conselheira vota pela manutenção do auto de infração e multa</text:span><text:span text:style-name="T1039"><text:s/>e retornar ao Setor de Fiscalização para verificar o pagamento da multa.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Encaminhamento</text:p>
          </table:table-cell>
          <table:table-cell table:style-name="TableCell1043" table:number-columns-spanned="2">
            <text:p text:style-name="P1044"><text:span text:style-name="T1045">A Deliberação CEP-CAU/RS nº 090/2023 é aprovada por 4 votos favoráveis e 1 ausência.</text:span></text:p>
          </table:table-cell>
          <table:covered-table-cell/>
        </table:table-row>
        <table:table-row table:style-name="TableRow1046"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3">
            <text:list text:style-name="LFO32" text:continue-numbering="true">
              <text:list-item>
                <text:list>
                  <text:list-item>
                    <text:p text:style-name="P1051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3">
            <text:list text:style-name="LFO9" text:continue-numbering="true">
              <text:list-item>
                <text:p text:style-name="P1054"/>
              </text:list-item>
            </text:list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3">
            <text:list text:style-name="LFO9" text:continue-numbering="true">
              <text:list-item>
                <text:p text:style-name="P1057"/>
              </text:list-item>
            </text:list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3">
            <text:list text:style-name="LFO9" text:continue-numbering="true">
              <text:list-item>
                <text:p text:style-name="P1060"/>
              </text:list-item>
            </text:list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3">
            <text:list text:style-name="LFO9" text:continue-numbering="true">
              <text:list-item>
                <text:p text:style-name="P1063"/>
              </text:list-item>
            </text:list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3">
            <text:list text:style-name="LFO9" text:continue-numbering="true">
              <text:list-item>
                <text:p text:style-name="P1066"/>
              </text:list-item>
            </text:list>
          </table:table-cell>
          <table:covered-table-cell/>
          <table:covered-table-cell/>
        </table:table-row>
        <table:table-row table:style-name="TableRow1067">
          <table:table-cell table:style-name="TableCell1068" table:number-columns-spanned="3">
            <text:list text:style-name="LFO9" text:continue-numbering="true">
              <text:list-item>
                <text:p text:style-name="P1069"/>
              </text:list-item>
            </text:list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3">
            <text:list text:style-name="LFO9" text:continue-numbering="true">
              <text:list-item>
                <text:p text:style-name="P1072"/>
              </text:list-item>
            </text:list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3">
            <text:list text:style-name="LFO9" text:continue-numbering="true">
              <text:list-item>
                <text:p text:style-name="P1075"/>
              </text:list-item>
            </text:list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list text:style-name="LFO9" text:continue-numbering="true">
              <text:list-item>
                <text:p text:style-name="P1078"/>
              </text:list-item>
            </text:list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3">
            <text:list text:style-name="LFO9" text:continue-numbering="true">
              <text:list-item>
                <text:p text:style-name="P1081"/>
              </text:list-item>
            </text:list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3">
            <text:list text:style-name="LFO9" text:continue-numbering="true">
              <text:list-item>
                <text:p text:style-name="P1084"/>
              </text:list-item>
            </text:list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3">
            <text:list text:style-name="LFO9" text:continue-numbering="true">
              <text:list-item>
                <text:p text:style-name="P1087"/>
              </text:list-item>
            </text:list>
          </table:table-cell>
          <table:covered-table-cell/>
          <table:covered-table-cell/>
        </table:table-row>
        <table:table-row table:style-name="TableRow1088">
          <table:table-cell table:style-name="TableCell1089" table:number-columns-spanned="3">
            <text:list text:style-name="LFO9" text:continue-numbering="true">
              <text:list-item>
                <text:p text:style-name="P1090"/>
              </text:list-item>
            </text:list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3">
            <text:list text:style-name="LFO9" text:continue-numbering="true">
              <text:list-item>
                <text:p text:style-name="P1093"/>
              </text:list-item>
            </text:list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list text:style-name="LFO9" text:continue-numbering="true">
              <text:list-item>
                <text:p text:style-name="P1096"/>
              </text:list-item>
            </text:list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Fonte</text:p>
          </table:table-cell>
          <table:table-cell table:style-name="TableCell1100" table:number-columns-spanned="2">
            <text:p text:style-name="P1101">CEP-CAU/RS</text:p>
          </table:table-cell>
          <table:covered-table-cell/>
        </table:table-row>
        <table:table-row table:style-name="TableRow1102">
          <table:table-cell table:style-name="TableCell1103">
            <text:p text:style-name="P1104">Relator(a)</text:p>
          </table:table-cell>
          <table:table-cell table:style-name="TableCell1105" table:number-columns-spanned="2">
            <text:p text:style-name="P1106"><text:span text:style-name="T1107">Assessoria</text:span></text:p>
          </table:table-cell>
          <table:covered-table-cell/>
        </table:table-row>
        <table:table-row table:style-name="TableRow1108">
          <table:table-cell table:style-name="TableCell1109">
            <text:p text:style-name="P1110"><text:span text:style-name="T1111">Discussão</text:span></text:p>
          </table:table-cell>
          <table:table-cell table:style-name="TableCell1112" table:number-columns-spanned="2">
            <text:p text:style-name="P1113">Cons. Pedone</text:p>
            <text:p text:style-name="P1114">5.2.1. Proc. 1000150881/2022</text:p>
            <text:p text:style-name="P1115"/>
            <text:p text:style-name="P1116">Cons. Andréa</text:p>
            <text:p text:style-name="P1117">5.2.2. Proc. 1000137003/2021</text:p>
            <text:p text:style-name="P1118"/>
            <text:p text:style-name="P1119">Cons. Orildes</text:p>
            <text:p text:style-name="P1120">5.2.3. Proc. 1000148380/2022</text:p>
            <text:p text:style-name="P1121"/>
            <text:p text:style-name="P1122">Cons. Artico</text:p>
            <text:p text:style-name="P1123"><text:span text:style-name="T1124">5.2.4. Proc</text:span><text:span text:style-name="T1125">. 1000146615/2022<text:s/></text:span></text:p>
            <text:p text:style-name="P1126"/>
            <text:p text:style-name="P1127">Cons. Patrícia</text:p>
            <text:p text:style-name="P1128"><text:span text:style-name="T1129">5.2.5. Proc. 1000153024/2022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Encaminhamento</text:p>
          </table:table-cell>
          <table:table-cell table:style-name="TableCell1133" table:number-columns-spanned="2">
            <text:p text:style-name="P1134"><text:span text:style-name="T1135">A assessoria enviará os processos designados para análise dos conselheiros.</text:span></text:p>
          </table:table-cell>
          <table:covered-table-cell/>
        </table:table-row>
        <table:table-row table:style-name="TableRow1136"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3">
            <text:list text:style-name="LFO24" text:continue-numbering="true">
              <text:list-item>
                <text:p text:style-name="P1141">Extra Pauta</text:p>
              </text:list-item>
            </text:list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3">
            <text:list text:style-name="LFO24" text:continue-numbering="true">
              <text:list-item>
                <text:list>
                  <text:list-item>
                    <text:p text:style-name="P1144">Capitulação de exercício ilegal de pessoa jurídic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Fonte</text:p>
          </table:table-cell>
          <table:table-cell table:style-name="TableCell1148" table:number-columns-spanned="2">
            <text:p text:style-name="P1149"><text:span text:style-name="T1150">CEP-CAU/RS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Relatora</text:p>
          </table:table-cell>
          <table:table-cell table:style-name="TableCell1154" table:number-columns-spanned="2">
            <text:p text:style-name="P1155"><text:span text:style-name="T1156">Orildes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Discussão</text:span></text:p>
          </table:table-cell>
          <table:table-cell table:style-name="TableCell1161" table:number-columns-spanned="2">
            <text:p text:style-name="P1162"><text:span text:style-name="T1163">A conselheira Orides relata em relação a atual formatação da capitulação de exercício ilegal da profissão de arquitetura e urbanismo por parte de pessoas jurídicas. Orildes</text:span><text:span text:style-name="T1164"><text:s/>expõe sua opinião a respeito do tema</text:span><text:span text:style-name="T1165"><text:s/>e os membros debatem acerca do tema.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>Encaminhamento</text:p>
          </table:table-cell>
          <table:table-cell table:style-name="TableCell1169" table:number-columns-spanned="2">
            <text:p text:style-name="P1170">A assessoria incluirá o assunto como pauta para a próxima reunião.</text:p>
          </table:table-cell>
          <table:covered-table-cell/>
        </table:table-row>
        <table:table-row table:style-name="TableRow1171"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3">
            <text:list text:style-name="LFO2" text:continue-numbering="true">
              <text:list-item>
                <text:p text:style-name="P1176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Assunto</text:p>
          </table:table-cell>
          <table:covered-table-cell/>
          <table:table-cell table:style-name="TableCell1180">
            <text:p text:style-name="P1181">Designação dos processos</text:p>
          </table:table-cell>
        </table:table-row>
        <table:table-row table:style-name="TableRow1182">
          <table:table-cell table:style-name="TableCell1183" table:number-columns-spanned="2">
            <text:p text:style-name="P1184">Fonte</text:p>
          </table:table-cell>
          <table:covered-table-cell/>
          <table:table-cell table:style-name="TableCell1185">
            <text:p text:style-name="P1186">CEP-CAU/RS</text:p>
          </table:table-cell>
        </table:table-row>
        <table:table-row table:style-name="TableRow1187">
          <table:table-cell table:style-name="TableCell1188" table:number-columns-spanned="2">
            <text:p text:style-name="P1189">Assunto</text:p>
          </table:table-cell>
          <table:covered-table-cell/>
          <table:table-cell table:style-name="TableCell1190">
            <text:p text:style-name="P1191">Julgamento de Processos</text:p>
          </table:table-cell>
        </table:table-row>
        <table:table-row table:style-name="TableRow1192">
          <table:table-cell table:style-name="TableCell1193" table:number-columns-spanned="2">
            <text:p text:style-name="P1194">Fonte</text:p>
          </table:table-cell>
          <table:covered-table-cell/>
          <table:table-cell table:style-name="TableCell1195">
            <text:p text:style-name="P1196">CEP-CAU/RS</text:p>
          </table:table-cell>
        </table:table-row>
        <table:table-row table:style-name="TableRow1197">
          <table:table-cell table:style-name="TableCell1198" table:number-columns-spanned="2">
            <text:p text:style-name="P1199">Assunto</text:p>
          </table:table-cell>
          <table:covered-table-cell/>
          <table:table-cell table:style-name="TableCell1200">
            <text:p text:style-name="P1201"><text:span text:style-name="T1202">Capitulação de exercício ilegal de pessoa jurídica</text:span></text:p>
          </table:table-cell>
        </table:table-row>
        <table:table-row table:style-name="TableRow1203">
          <table:table-cell table:style-name="TableCell1204" table:number-columns-spanned="2">
            <text:p text:style-name="P1205">Fonte</text:p>
          </table:table-cell>
          <table:covered-table-cell/>
          <table:table-cell table:style-name="TableCell1206">
            <text:p text:style-name="P1207">CEP-CAU/RS</text:p>
          </table:table-cell>
        </table:table-row>
        <table:table-row table:style-name="TableRow1208">
          <table:table-cell table:style-name="TableCell1209" table:number-columns-spanned="2">
            <text:p text:style-name="P1210">Assunto</text:p>
          </table:table-cell>
          <table:covered-table-cell/>
          <table:table-cell table:style-name="TableCell1211">
            <text:p text:style-name="P1212"><text:span text:style-name="T1213">Fiscalização Arquitetura de Interiores</text:span></text:p>
          </table:table-cell>
        </table:table-row>
        <table:table-row table:style-name="TableRow1214">
          <table:table-cell table:style-name="TableCell1215" table:number-columns-spanned="2">
            <text:p text:style-name="P1216">Fonte</text:p>
          </table:table-cell>
          <table:covered-table-cell/>
          <table:table-cell table:style-name="TableCell1217">
            <text:p text:style-name="P1218">CEP-CAU/RS</text:p>
          </table:table-cell>
        </table:table-row>
        <table:table-row table:style-name="TableRow1219">
          <table:table-cell table:style-name="TableCell1220" table:number-columns-spanned="2">
            <text:p text:style-name="P1221">Assunto</text:p>
          </table:table-cell>
          <table:covered-table-cell/>
          <table:table-cell table:style-name="TableCell1222">
            <text:p text:style-name="P1223"><text:span text:style-name="T1224">RRT de Execução para aprovação de projetos</text:span></text:p>
          </table:table-cell>
        </table:table-row>
        <table:table-row table:style-name="TableRow1225">
          <table:table-cell table:style-name="TableCell1226" table:number-columns-spanned="2">
            <text:p text:style-name="P1227">Fonte</text:p>
          </table:table-cell>
          <table:covered-table-cell/>
          <table:table-cell table:style-name="TableCell1228">
            <text:p text:style-name="P1229">CEP-CAU/RS</text:p>
          </table:table-cell>
        </table:table-row>
        <table:table-row table:style-name="TableRow1230"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3">
            <text:list text:style-name="LFO2" text:continue-numbering="true">
              <text:list-item>
                <text:p text:style-name="P123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Presenças</text:p>
          </table:table-cell>
          <table:covered-table-cell/>
          <table:table-cell table:style-name="TableCell1239">
            <text:p text:style-name="P1240">A reunião encerra às 17h com os(as) participantes acima nominados(as).<text:s/></text:p>
          </table:table-cell>
        </table:table-row>
        <table:table-row table:style-name="TableRow1241">
          <table:table-cell table:style-name="TableCell1242" table:number-columns-spanned="2">
            <text:p text:style-name="P1243">Encaminhamento</text:p>
          </table:table-cell>
          <table:covered-table-cell/>
          <table:table-cell table:style-name="TableCell1244">
            <text:p text:style-name="P1245">A súmula desta reunião será enviada por e-mail para leitura e revisão.</text:p>
          </table:table-cell>
        </table:table-row>
      </table:table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<text:span text:style-name="T1253">Jean Paulo dos Santos</text:span><text:span text:style-name="T1254"><text:line-break/></text:span><text:span text:style-name="T1255">Assistente de Atendimento e Fiscalização do CAU/RS</text:span></text:p>
      <text:p text:style-name="P1256"/>
      <text:p text:style-name="P1257"/>
      <text:p text:style-name="P1258"/>
      <text:p text:style-name="P1259"/>
      <text:p text:style-name="P1260"/>
      <text:p text:style-name="P1261">Carlos Eduardo Mesquita Pedone<text:s/></text:p>
      <text:p text:style-name="P1262">Coordenador da CEP-CAU/RS</text:p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6-23T17:59:00Z</meta:creation-date>
    <dc:date>2023-06-23T17:59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32" meta:word-count="2581" meta:character-count="16487" meta:row-count="116" meta:non-whitespace-character-count="13938"/>
  </office:meta>
</office:document-meta>
</file>