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4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44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-asian="MS Mincho" style:font-name-complex="Calibri"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4" style:family="table-column">
      <style:table-column-properties style:column-width="1.2965in"/>
    </style:style>
    <style:style style:name="TableColumn55" style:family="table-column">
      <style:table-column-properties style:column-width="2.6409in"/>
    </style:style>
    <style:style style:name="TableColumn56" style:family="table-column">
      <style:table-column-properties style:column-width="2.8548in"/>
    </style:style>
    <style:style style:name="Table53" style:family="table">
      <style:table-properties style:width="6.7923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5" style:family="table-row">
      <style:table-row-properties/>
    </style:style>
    <style:style style:name="P6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1" style:family="table-row">
      <style:table-row-properties/>
    </style:style>
    <style:style style:name="P9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2" style:family="table-column">
      <style:table-column-properties style:column-width="1.2659in"/>
    </style:style>
    <style:style style:name="TableColumn113" style:family="table-column">
      <style:table-column-properties style:column-width="5.5263in"/>
    </style:style>
    <style:style style:name="Table111" style:family="table">
      <style:table-properties style:width="6.7923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justify"/>
      <style:text-properties style:font-name-asian="MS Mincho" style:font-name-complex="Calibri" fo:font-size="11pt" style:font-size-asian="11pt" style:font-size-complex="11pt"/>
    </style:style>
    <style:style style:name="TableRow122" style:family="table-row">
      <style:table-row-properties style:min-row-height="0.0486in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min-row-height="0.1486in"/>
    </style:style>
    <style:style style:name="TableCell1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1486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8" style:family="table-row">
      <style:table-row-properties style:min-row-height="0.0486in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61" style:family="table-row">
      <style:table-row-properties style:min-row-height="0.127in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 fo:margin-left="1.3034in">
        <style:tab-stops/>
      </style:paragraph-properties>
      <style:text-properties style:font-name-asian="MS Mincho" style:font-name-complex="Calibri" fo:font-size="11pt" style:font-size-asian="11pt" style:font-size-complex="11pt"/>
    </style:style>
    <style:style style:name="P16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70" style:family="table-column">
      <style:table-column-properties style:column-width="1.2659in"/>
    </style:style>
    <style:style style:name="TableColumn171" style:family="table-column">
      <style:table-column-properties style:column-width="0.0236in"/>
    </style:style>
    <style:style style:name="TableColumn172" style:family="table-column">
      <style:table-column-properties style:column-width="5.5097in"/>
    </style:style>
    <style:style style:name="Table169" style:family="table">
      <style:table-properties style:width="6.7993in" fo:margin-left="-0.0104in" table:align="left"/>
    </style:style>
    <style:style style:name="TableRow173" style:family="table-row">
      <style:table-row-properties style:min-row-height="0.1486in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6" style:family="table-row">
      <style:table-row-properties style:min-row-height="0.1486in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45" style:family="paragraph">
      <style:paragraph-properties fo:text-align="justify" fo:margin-bottom="0in" fo:line-height="100%"/>
    </style:style>
    <style:style style:name="T182" style:parent-style-name="Fonteparág.padrão" style:family="text">
      <style:text-properties fo:font-weight="bold" style:font-weight-asian="bold"/>
    </style:style>
    <style:style style:name="TableRow183" style:family="table-row">
      <style:table-row-properties style:min-row-height="0.1486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bottom="0in" fo:line-height="100%"/>
    </style:style>
    <style:style style:name="T1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89" style:family="table-row">
      <style:table-row-properties style:min-row-height="0.148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94" style:parent-style-name="Fonteparág.padrão" style:family="text"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1486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19" style:family="table-row">
      <style:table-row-properties style:min-row-height="0.1486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/>
    </style:style>
    <style:style style:name="T224" style:parent-style-name="Fonteparág.padrão" style:family="text">
      <style:text-properties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32" style:family="table-row">
      <style:table-row-properties style:min-row-height="0.0486in"/>
    </style:style>
    <style:style style:name="TableCell2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ParágrafodaLista" style:list-style-name="LFO45" style:family="paragraph">
      <style:paragraph-properties fo:text-align="justify" fo:margin-bottom="0in" fo:line-height="100%"/>
    </style:style>
    <style:style style:name="T238" style:parent-style-name="Fonteparág.padrão" style:family="text">
      <style:text-properties fo:font-weight="bold" style:font-weight-asian="bold"/>
    </style:style>
    <style:style style:name="TableRow239" style:family="table-row">
      <style:table-row-properties style:min-row-height="0.1486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/>
    </style:style>
    <style:style style:name="T2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5" style:family="table-row">
      <style:table-row-properties style:min-row-height="0.1486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 style:min-row-height="0.1486in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56" style:family="table-row">
      <style:table-row-properties style:min-row-height="0.1486in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66" style:family="table-row">
      <style:table-row-properties style:min-row-height="0.0486in"/>
    </style:style>
    <style:style style:name="TableCell2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ParágrafodaLista" style:list-style-name="LFO45" style:family="paragraph">
      <style:paragraph-properties fo:text-align="justify" fo:margin-bottom="0in" fo:line-height="100%"/>
    </style:style>
    <style:style style:name="T272" style:parent-style-name="Fonteparág.padrão" style:family="text">
      <style:text-properties fo:font-weight="bold" style:font-weight-asian="bold"/>
    </style:style>
    <style:style style:name="TableRow273" style:family="table-row">
      <style:table-row-properties style:min-row-height="0.1486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</style:style>
    <style:style style:name="T27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79" style:family="table-row">
      <style:table-row-properties style:min-row-height="0.1486in"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 style:min-row-height="0.1486in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90" style:family="table-row">
      <style:table-row-properties style:min-row-height="0.1486in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00" style:family="table-row">
      <style:table-row-properties style:min-row-height="0.0486in"/>
    </style:style>
    <style:style style:name="TableCell3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45" style:family="paragraph">
      <style:paragraph-properties fo:text-align="justify" fo:margin-bottom="0in" fo:line-height="100%"/>
    </style:style>
    <style:style style:name="T306" style:parent-style-name="Fonteparág.padrão" style:family="text">
      <style:text-properties fo:font-weight="bold" style:font-weight-asian="bold"/>
    </style:style>
    <style:style style:name="TableRow307" style:family="table-row">
      <style:table-row-properties style:min-row-height="0.1486in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13" style:family="table-row">
      <style:table-row-properties style:min-row-height="0.1486in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18" style:family="table-row">
      <style:table-row-properties style:min-row-height="0.1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32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24" style:family="table-row">
      <style:table-row-properties style:min-row-height="0.1486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/>
    </style:style>
    <style:style style:name="T329" style:parent-style-name="Fonteparág.padrão" style:family="text">
      <style:text-properties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ParágrafodaLista" style:list-style-name="LFO45" style:family="paragraph">
      <style:paragraph-properties fo:text-align="justify" fo:margin-bottom="0in" fo:line-height="100%"/>
    </style:style>
    <style:style style:name="T340" style:parent-style-name="Fonteparág.padrão" style:family="text">
      <style:text-properties fo:font-weight="bold" style:font-weight-asian="bold"/>
    </style:style>
    <style:style style:name="TableRow341" style:family="table-row">
      <style:table-row-properties style:min-row-height="0.1486in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/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47" style:family="table-row">
      <style:table-row-properties style:min-row-height="0.1486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 style:min-row-height="0.1486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3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/>
    </style:style>
    <style:style style:name="T35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60" style:family="table-row">
      <style:table-row-properties style:min-row-height="0.1486in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/>
    </style:style>
    <style:style style:name="T365" style:parent-style-name="Fonteparág.padrão" style:family="text">
      <style:text-properties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72" style:family="table-row">
      <style:table-row-properties style:min-row-height="0.1486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388" style:parent-style-name="ParágrafodaLista" style:list-style-name="LFO45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fo:font-weight="bold" style:font-weight-asian="bold"/>
    </style:style>
    <style:style style:name="TableRow390" style:family="table-row">
      <style:table-row-properties style:min-row-height="0.1486in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line-height="100%"/>
    </style:style>
    <style:style style:name="T3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6" style:family="table-row">
      <style:table-row-properties style:min-row-height="0.1486in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01" style:family="table-row">
      <style:table-row-properties style:min-row-height="0.1486in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07" style:family="table-row">
      <style:table-row-properties style:min-row-height="0.1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bottom="0in" fo:line-height="100%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1486in"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1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2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32" style:parent-style-name="ParágrafodaLista" style:list-style-name="LFO45" style:family="paragraph">
      <style:paragraph-properties fo:text-align="justify" fo:margin-bottom="0in" fo:line-height="100%"/>
    </style:style>
    <style:style style:name="T433" style:parent-style-name="Fonteparág.padrão" style:family="text">
      <style:text-properties fo:font-weight="bold" style:font-weight-asian="bold"/>
    </style:style>
    <style:style style:name="TableRow434" style:family="table-row">
      <style:table-row-properties style:min-row-height="0.1486in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/>
    </style:style>
    <style:style style:name="T4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40" style:family="table-row">
      <style:table-row-properties style:min-row-height="0.1486in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45" style:family="table-row">
      <style:table-row-properties style:min-row-height="0.1486in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50" style:family="table-row">
      <style:table-row-properties style:min-row-height="0.1486in"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 fo:margin-bottom="0in" fo:line-height="100%"/>
    </style:style>
    <style:style style:name="T455" style:parent-style-name="Fonteparág.padrão" style:family="text">
      <style:text-properties style:font-name-complex="Calibri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9" style:family="table-row">
      <style:table-row-properties style:min-row-height="0.1486in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6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475" style:parent-style-name="ParágrafodaLista" style:list-style-name="LFO45" style:family="paragraph">
      <style:paragraph-properties fo:text-align="justify" fo:margin-bottom="0in" fo:line-height="100%"/>
    </style:style>
    <style:style style:name="T476" style:parent-style-name="Fonteparág.padrão" style:family="text">
      <style:text-properties fo:font-weight="bold" style:font-weight-asian="bold"/>
    </style:style>
    <style:style style:name="TableRow477" style:family="table-row">
      <style:table-row-properties style:min-row-height="0.1486in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83" style:family="table-row">
      <style:table-row-properties style:min-row-height="0.1486in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88" style:family="table-row">
      <style:table-row-properties style:min-row-height="0.1486in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493" style:family="table-row">
      <style:table-row-properties style:min-row-height="0.1486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Fonteparág.padrão" style:family="text">
      <style:text-properties style:font-name-complex="Calibri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1486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0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18" style:parent-style-name="ParágrafodaLista" style:list-style-name="LFO45" style:family="paragraph">
      <style:paragraph-properties fo:text-align="justify" fo:margin-bottom="0in" fo:line-height="100%"/>
    </style:style>
    <style:style style:name="T519" style:parent-style-name="Fonteparág.padrão" style:family="text">
      <style:text-properties fo:font-weight="bold" style:font-weight-asian="bold"/>
    </style:style>
    <style:style style:name="TableRow520" style:family="table-row">
      <style:table-row-properties style:min-row-height="0.1486in"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bottom="0in" fo:line-height="100%"/>
    </style:style>
    <style:style style:name="T52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26" style:family="table-row">
      <style:table-row-properties style:min-row-height="0.1486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31" style:family="table-row">
      <style:table-row-properties style:min-row-height="0.1486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/>
    </style:style>
    <style:style style:name="T53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37" style:family="table-row">
      <style:table-row-properties style:min-row-height="0.1486in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0" style:family="table-cell">
      <style:table-cell-properties fo:border="0.0069in solid #A6A6A6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margin-bottom="0in" fo:line-height="100%"/>
    </style:style>
    <style:style style:name="T542" style:parent-style-name="Fonteparág.padrão" style:family="text">
      <style:text-properties style:font-name-complex="Calibri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46" style:family="table-row">
      <style:table-row-properties style:min-row-height="0.1486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62" style:parent-style-name="ParágrafodaLista" style:list-style-name="LFO45" style:family="paragraph">
      <style:paragraph-properties fo:text-align="justify" fo:margin-bottom="0in" fo:line-height="100%"/>
      <style:text-properties fo:font-weight="bold" style:font-weight-asian="bold"/>
    </style:style>
    <style:style style:name="TableRow563" style:family="table-row">
      <style:table-row-properties style:min-row-height="0.1486in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bottom="0in" fo:line-height="100%"/>
    </style:style>
    <style:style style:name="T56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69" style:family="table-row">
      <style:table-row-properties style:min-row-height="0.1486in"/>
    </style:style>
    <style:style style:name="TableCell5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74" style:family="table-row">
      <style:table-row-properties style:min-row-height="0.1486in"/>
    </style:style>
    <style:style style:name="TableCell5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1486in"/>
    </style:style>
    <style:style style:name="TableCell5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="0.0069in solid #A6A6A6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bottom="0in" fo:line-height="100%"/>
    </style:style>
    <style:style style:name="T584" style:parent-style-name="Fonteparág.padrão" style:family="text">
      <style:text-properties style:font-name-complex="Calibri" fo:font-size="11pt" style:font-size-asian="11pt" style:font-size-complex="11pt"/>
    </style:style>
    <style:style style:name="TableRow585" style:family="table-row">
      <style:table-row-properties/>
    </style:style>
    <style:style style:name="TableCell5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0" style:family="table-row">
      <style:table-row-properties style:min-row-height="0.1486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5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06" style:parent-style-name="ParágrafodaLista" style:list-style-name="LFO45" style:family="paragraph">
      <style:paragraph-properties fo:text-align="justify" fo:margin-bottom="0in" fo:line-height="100%"/>
    </style:style>
    <style:style style:name="T607" style:parent-style-name="Fonteparág.padrão" style:family="text">
      <style:text-properties fo:font-weight="bold" style:font-weight-asian="bold"/>
    </style:style>
    <style:style style:name="TableRow608" style:family="table-row">
      <style:table-row-properties style:min-row-height="0.1486in"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1" style:family="table-cell">
      <style:table-cell-properties fo:border="0.0069in solid #A6A6A6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</style:style>
    <style:style style:name="T61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14" style:family="table-row">
      <style:table-row-properties style:min-row-height="0.1486in"/>
    </style:style>
    <style:style style:name="TableCell6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7" style:family="table-cell">
      <style:table-cell-properties fo:border="0.0069in solid #A6A6A6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19" style:family="table-row">
      <style:table-row-properties style:min-row-height="0.1486in"/>
    </style:style>
    <style:style style:name="TableCell6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A6A6A6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24" style:family="table-row">
      <style:table-row-properties style:min-row-height="0.1486in"/>
    </style:style>
    <style:style style:name="TableCell6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27" style:family="table-cell">
      <style:table-cell-properties fo:border="0.0069in solid #A6A6A6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/>
    </style:style>
    <style:style style:name="T629" style:parent-style-name="Fonteparág.padrão" style:family="text">
      <style:text-properties style:font-name-complex="Calibri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1486in"/>
    </style:style>
    <style:style style:name="TableCell6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49" style:parent-style-name="ParágrafodaLista" style:list-style-name="LFO45" style:family="paragraph">
      <style:paragraph-properties fo:text-align="justify" fo:margin-bottom="0in" fo:line-height="100%"/>
    </style:style>
    <style:style style:name="T650" style:parent-style-name="Fonteparág.padrão" style:family="text">
      <style:text-properties fo:font-weight="bold" style:font-weight-asian="bold"/>
    </style:style>
    <style:style style:name="TableRow651" style:family="table-row">
      <style:table-row-properties style:min-row-height="0.1486in"/>
    </style:style>
    <style:style style:name="TableCell6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fo:margin-bottom="0in" fo:line-height="100%"/>
    </style:style>
    <style:style style:name="T6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657" style:family="table-row">
      <style:table-row-properties style:min-row-height="0.1486in"/>
    </style:style>
    <style:style style:name="TableCell6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0" style:family="table-cell">
      <style:table-cell-properties fo:border="0.0069in solid #A6A6A6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662" style:family="table-row">
      <style:table-row-properties style:min-row-height="0.1486in"/>
    </style:style>
    <style:style style:name="TableCell6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65" style:family="table-cell">
      <style:table-cell-properties fo:border="0.0069in solid #A6A6A6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667" style:family="table-row">
      <style:table-row-properties style:min-row-height="0.1486in"/>
    </style:style>
    <style:style style:name="TableCell6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6A6A6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fo:margin-bottom="0in" fo:line-height="100%"/>
    </style:style>
    <style:style style:name="T672" style:parent-style-name="Fonteparág.padrão" style:family="text">
      <style:text-properties style:font-name-complex="Calibri"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76" style:family="table-row">
      <style:table-row-properties style:min-row-height="0.1486in"/>
    </style:style>
    <style:style style:name="TableCell6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692" style:parent-style-name="ParágrafodaLista" style:list-style-name="LFO45" style:family="paragraph">
      <style:paragraph-properties fo:text-align="justify" fo:margin-bottom="0in" fo:line-height="100%"/>
    </style:style>
    <style:style style:name="T693" style:parent-style-name="Fonteparág.padrão" style:family="text">
      <style:text-properties fo:font-weight="bold" style:font-weight-asian="bold"/>
    </style:style>
    <style:style style:name="TableRow694" style:family="table-row">
      <style:table-row-properties style:min-row-height="0.1486in"/>
    </style:style>
    <style:style style:name="TableCell6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97" style:family="table-cell">
      <style:table-cell-properties fo:border="0.0069in solid #A6A6A6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margin-bottom="0in" fo:line-height="100%"/>
    </style:style>
    <style:style style:name="T6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00" style:family="table-row">
      <style:table-row-properties style:min-row-height="0.1486in"/>
    </style:style>
    <style:style style:name="TableCell7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3" style:family="table-cell">
      <style:table-cell-properties fo:border="0.0069in solid #A6A6A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05" style:family="table-row">
      <style:table-row-properties style:min-row-height="0.1486in"/>
    </style:style>
    <style:style style:name="TableCell7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08" style:family="table-cell">
      <style:table-cell-properties fo:border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10" style:family="table-row">
      <style:table-row-properties style:min-row-height="0.1486in"/>
    </style:style>
    <style:style style:name="TableCell7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fo:margin-bottom="0in" fo:line-height="100%"/>
    </style:style>
    <style:style style:name="T715" style:parent-style-name="Fonteparág.padrão" style:family="text">
      <style:text-properties style:font-name-complex="Calibri" fo:font-size="11pt" style:font-size-asian="11pt" style:font-size-complex="11p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19" style:family="table-row">
      <style:table-row-properties style:min-row-height="0.1486in"/>
    </style:style>
    <style:style style:name="TableCell7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2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35" style:parent-style-name="ParágrafodaLista" style:list-style-name="LFO45" style:family="paragraph">
      <style:paragraph-properties fo:text-align="justify" fo:margin-bottom="0in" fo:line-height="100%"/>
    </style:style>
    <style:style style:name="T736" style:parent-style-name="Fonteparág.padrão" style:family="text">
      <style:text-properties fo:font-weight="bold" style:font-weight-asian="bold"/>
    </style:style>
    <style:style style:name="TableRow737" style:family="table-row">
      <style:table-row-properties style:min-row-height="0.1486in"/>
    </style:style>
    <style:style style:name="TableCell7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A6A6A6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margin-bottom="0in" fo:line-height="100%"/>
    </style:style>
    <style:style style:name="T7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43" style:family="table-row">
      <style:table-row-properties style:min-row-height="0.1486in"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48" style:family="table-row">
      <style:table-row-properties style:min-row-height="0.1486in"/>
    </style:style>
    <style:style style:name="TableCell7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A6A6A6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53" style:family="table-row">
      <style:table-row-properties style:min-row-height="0.1486in"/>
    </style:style>
    <style:style style:name="TableCell7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A6A6A6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 fo:margin-bottom="0in" fo:line-height="100%"/>
    </style:style>
    <style:style style:name="T758" style:parent-style-name="Fonteparág.padrão" style:family="text">
      <style:text-properties style:font-name-complex="Calibri" fo:font-size="11pt" style:font-size-asian="11pt" style:font-size-complex="11pt"/>
    </style:style>
    <style:style style:name="TableRow759" style:family="table-row">
      <style:table-row-properties/>
    </style:style>
    <style:style style:name="TableCell7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762" style:family="table-row">
      <style:table-row-properties style:min-row-height="0.1486in"/>
    </style:style>
    <style:style style:name="TableCell7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778" style:parent-style-name="ParágrafodaLista" style:list-style-name="LFO45" style:family="paragraph">
      <style:paragraph-properties fo:text-align="justify" fo:margin-bottom="0in" fo:line-height="100%"/>
    </style:style>
    <style:style style:name="T779" style:parent-style-name="Fonteparág.padrão" style:family="text">
      <style:text-properties fo:font-weight="bold" style:font-weight-asian="bold"/>
    </style:style>
    <style:style style:name="TableRow780" style:family="table-row">
      <style:table-row-properties style:min-row-height="0.1486in"/>
    </style:style>
    <style:style style:name="TableCell7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3" style:family="table-cell">
      <style:table-cell-properties fo:border="0.0069in solid #A6A6A6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margin-bottom="0in" fo:line-height="100%"/>
    </style:style>
    <style:style style:name="T7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86" style:family="table-row">
      <style:table-row-properties style:min-row-height="0.1486in"/>
    </style:style>
    <style:style style:name="TableCell7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89" style:family="table-cell">
      <style:table-cell-properties fo:border="0.0069in solid #A6A6A6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791" style:family="table-row">
      <style:table-row-properties style:min-row-height="0.1486in"/>
    </style:style>
    <style:style style:name="TableCell7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4" style:family="table-cell">
      <style:table-cell-properties fo:border="0.0069in solid #A6A6A6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796" style:family="table-row">
      <style:table-row-properties style:min-row-height="0.1486in"/>
    </style:style>
    <style:style style:name="TableCell7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A6A6A6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margin-bottom="0in" fo:line-height="100%"/>
    </style:style>
    <style:style style:name="T801" style:parent-style-name="Fonteparág.padrão" style:family="text">
      <style:text-properties style:font-name-complex="Calibri" fo:font-size="11pt" style:font-size-asian="11pt" style:font-size-complex="11pt"/>
    </style:style>
    <style:style style:name="T802" style:parent-style-name="Fonteparág.padrão" style:family="text">
      <style:text-properties style:font-name-complex="Calibri" fo:font-size="11pt" style:font-size-asian="11pt" style:font-size-complex="11pt"/>
    </style:style>
    <style:style style:name="T803" style:parent-style-name="Fonteparág.padrão" style:family="text">
      <style:text-properties style:font-name-complex="Calibri" fo:font-size="11pt" style:font-size-asian="11pt" style:font-size-complex="11pt"/>
    </style:style>
    <style:style style:name="T80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08" style:family="table-row">
      <style:table-row-properties style:min-row-height="0.1486in"/>
    </style:style>
    <style:style style:name="TableCell8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P824" style:parent-style-name="ParágrafodaLista" style:list-style-name="LFO45" style:family="paragraph">
      <style:paragraph-properties fo:text-align="justify" fo:margin-bottom="0in" fo:line-height="100%"/>
    </style:style>
    <style:style style:name="T825" style:parent-style-name="Fonteparág.padrão" style:family="text">
      <style:text-properties fo:font-weight="bold" style:font-weight-asian="bold"/>
    </style:style>
    <style:style style:name="TableRow826" style:family="table-row">
      <style:table-row-properties style:min-row-height="0.1486in"/>
    </style:style>
    <style:style style:name="TableCell8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A6A6A6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 fo:margin-bottom="0in" fo:line-height="100%"/>
    </style:style>
    <style:style style:name="T8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832" style:family="table-row">
      <style:table-row-properties style:min-row-height="0.1486in"/>
    </style:style>
    <style:style style:name="TableCell8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35" style:family="table-cell">
      <style:table-cell-properties fo:border="0.0069in solid #A6A6A6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837" style:family="table-row">
      <style:table-row-properties style:min-row-height="0.1486in"/>
    </style:style>
    <style:style style:name="TableCell8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0" style:family="table-cell">
      <style:table-cell-properties fo:border="0.0069in solid #A6A6A6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842" style:family="table-row">
      <style:table-row-properties style:min-row-height="0.1486in"/>
    </style:style>
    <style:style style:name="TableCell8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845" style:family="table-cell">
      <style:table-cell-properties fo:border="0.0069in solid #A6A6A6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847" style:family="table-row">
      <style:table-row-properties/>
    </style:style>
    <style:style style:name="TableCell8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850" style:family="table-row">
      <style:table-row-properties style:min-row-height="0.1486in"/>
    </style:style>
    <style:style style:name="TableCell8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2" style:parent-style-name="ParágrafodaLista" style:list-style-name="LFO43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853" style:family="table-row">
      <style:table-row-properties style:min-row-height="0.1486in"/>
    </style:style>
    <style:style style:name="TableCell8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5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5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5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5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69" style:parent-style-name="Normal" style:family="paragraph">
      <style:paragraph-properties fo:text-align="justify" fo:margin-bottom="0in" fo:line-height="100%"/>
    </style:style>
    <style:style style:name="T870" style:parent-style-name="Fonteparág.padrão" style:family="text">
      <style:text-properties fo:font-weight="bold" style:font-weight-asian="bold"/>
    </style:style>
    <style:style style:name="TableRow871" style:family="table-row">
      <style:table-row-properties style:min-row-height="0.1486in"/>
    </style:style>
    <style:style style:name="TableCell8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874" style:family="table-row">
      <style:table-row-properties style:min-row-height="0.1486in"/>
    </style:style>
    <style:style style:name="TableCell8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877" style:family="table-row">
      <style:table-row-properties style:min-row-height="0.1486in"/>
    </style:style>
    <style:style style:name="TableCell8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8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9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9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9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893" style:parent-style-name="Normal" style:family="paragraph">
      <style:paragraph-properties fo:text-align="justify" fo:margin-bottom="0in" fo:line-height="100%"/>
    </style:style>
    <style:style style:name="T894" style:parent-style-name="Fonteparág.padrão" style:family="text">
      <style:text-properties fo:font-weight="bold" style:font-weight-asian="bold"/>
    </style:style>
    <style:style style:name="TableRow895" style:family="table-row">
      <style:table-row-properties style:min-row-height="0.1486in"/>
    </style:style>
    <style:style style:name="TableCell8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898" style:family="table-row">
      <style:table-row-properties style:min-row-height="0.1486in"/>
    </style:style>
    <style:style style:name="TableCell8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0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0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0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0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0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0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0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0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0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1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1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1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1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14" style:parent-style-name="Normal" style:family="paragraph">
      <style:paragraph-properties fo:text-align="justify" fo:margin-bottom="0in" fo:line-height="100%"/>
    </style:style>
    <style:style style:name="T915" style:parent-style-name="Fonteparág.padrão" style:family="text">
      <style:text-properties fo:font-weight="bold" style:font-weight-asian="bold"/>
    </style:style>
    <style:style style:name="TableRow916" style:family="table-row">
      <style:table-row-properties style:min-row-height="0.1486in"/>
    </style:style>
    <style:style style:name="TableCell9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19" style:family="table-row">
      <style:table-row-properties style:min-row-height="0.1486in"/>
    </style:style>
    <style:style style:name="TableCell9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22" style:family="table-row">
      <style:table-row-properties style:min-row-height="0.1486in"/>
    </style:style>
    <style:style style:name="TableCell9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25" style:family="table-row">
      <style:table-row-properties style:min-row-height="0.1486in"/>
    </style:style>
    <style:style style:name="TableCell9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28" style:family="table-row">
      <style:table-row-properties style:min-row-height="0.1486in"/>
    </style:style>
    <style:style style:name="TableCell9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31" style:family="table-row">
      <style:table-row-properties style:min-row-height="0.1486in"/>
    </style:style>
    <style:style style:name="TableCell9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34" style:family="table-row">
      <style:table-row-properties style:min-row-height="0.1486in"/>
    </style:style>
    <style:style style:name="TableCell9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37" style:family="table-row">
      <style:table-row-properties style:min-row-height="0.0375in"/>
    </style:style>
    <style:style style:name="TableCell9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40" style:family="table-row">
      <style:table-row-properties style:min-row-height="0.0375in"/>
    </style:style>
    <style:style style:name="TableCell9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4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4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4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4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4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5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5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5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56" style:parent-style-name="Normal" style:family="paragraph">
      <style:paragraph-properties fo:text-align="justify" fo:margin-bottom="0in" fo:line-height="100%"/>
    </style:style>
    <style:style style:name="T957" style:parent-style-name="Fonteparág.padrão" style:family="text">
      <style:text-properties fo:font-weight="bold" style:font-weight-asian="bold"/>
    </style:style>
    <style:style style:name="TableRow958" style:family="table-row">
      <style:table-row-properties style:min-row-height="0.0375in"/>
    </style:style>
    <style:style style:name="TableCell9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61" style:family="table-row">
      <style:table-row-properties style:min-row-height="0.1486in"/>
    </style:style>
    <style:style style:name="TableCell9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6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7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7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978" style:family="table-row">
      <style:table-row-properties style:min-row-height="0.1486in"/>
    </style:style>
    <style:style style:name="TableCell9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81" style:family="table-row">
      <style:table-row-properties style:min-row-height="0.1486in"/>
    </style:style>
    <style:style style:name="TableCell9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TableRow984" style:family="table-row">
      <style:table-row-properties style:min-row-height="0.1486in"/>
    </style:style>
    <style:style style:name="TableCell9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987" style:family="table-row">
      <style:table-row-properties style:min-row-height="0.1486in"/>
    </style:style>
    <style:style style:name="TableCell9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8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/>
    </style:style>
    <style:style style:name="TableRow990" style:family="table-row">
      <style:table-row-properties style:min-row-height="0.1486in"/>
    </style:style>
    <style:style style:name="TableCell9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9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9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9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9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9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9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99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0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0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0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0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0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0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0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07" style:parent-style-name="Fonteparág.padrão" style:family="text">
      <style:text-properties fo:font-weight="bold" style:font-weight-asian="bold"/>
    </style:style>
    <style:style style:name="TableRow1008" style:family="table-row">
      <style:table-row-properties style:min-row-height="0.1486in"/>
    </style:style>
    <style:style style:name="TableCell10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1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1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1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1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1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1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1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1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1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2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2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2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2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2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25" style:parent-style-name="Fonteparág.padrão" style:family="text">
      <style:text-properties fo:font-weight="bold" style:font-weight-asian="bold"/>
    </style:style>
    <style:style style:name="TableRow1026" style:family="table-row">
      <style:table-row-properties style:min-row-height="0.1486in"/>
    </style:style>
    <style:style style:name="TableCell10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2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3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3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40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4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42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43" style:parent-style-name="Fonteparág.padrão" style:family="text">
      <style:text-properties fo:font-weight="bold" style:font-weight-asian="bold"/>
    </style:style>
    <style:style style:name="TableRow1044" style:family="table-row">
      <style:table-row-properties style:min-row-height="0.1486in"/>
    </style:style>
    <style:style style:name="TableCell10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4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4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4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1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2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8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59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61" style:parent-style-name="Fonteparág.padrão" style:family="text">
      <style:text-properties fo:font-weight="bold" style:font-weight-asian="bold"/>
    </style:style>
    <style:style style:name="TableRow1062" style:family="table-row">
      <style:table-row-properties style:min-row-height="0.1486in"/>
    </style:style>
    <style:style style:name="TableCell10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4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65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66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67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68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69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70" style:parent-style-name="ParágrafodaLista" style:list-style-name="LFO9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71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72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73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74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75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76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77" style:parent-style-name="ParágrafodaLista" style:list-style-name="LFO10" style:family="paragraph">
      <style:paragraph-properties fo:text-align="justify" fo:margin-bottom="0in" fo:line-height="100%"/>
      <style:text-properties fo:font-weight="bold" style:font-weight-asian="bold" text:display="none" fo:background-color="#00FFFF"/>
    </style:style>
    <style:style style:name="P107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79" style:parent-style-name="Fonteparág.padrão" style:family="text">
      <style:text-properties fo:font-weight="bold" style:font-weight-asian="bold"/>
    </style:style>
    <style:style style:name="TableRow1080" style:family="table-row">
      <style:table-row-properties style:min-row-height="0.1486in"/>
    </style:style>
    <style:style style:name="TableCell10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3" style:family="table-cell">
      <style:table-cell-properties fo:border="0.0069in solid #A6A6A6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85" style:family="table-row">
      <style:table-row-properties style:min-row-height="0.1486in"/>
    </style:style>
    <style:style style:name="TableCell10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88" style:family="table-cell">
      <style:table-cell-properties fo:border="0.0069in solid #A6A6A6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0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091" style:family="table-row">
      <style:table-row-properties style:min-row-height="0.1486in"/>
    </style:style>
    <style:style style:name="TableCell10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margin-bottom="0in" fo:line-height="100%"/>
    </style:style>
    <style:style style:name="T109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095" style:family="table-cell">
      <style:table-cell-properties fo:border="0.0069in solid #A6A6A6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9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98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099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10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10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10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103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104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1105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1106" style:family="table-row">
      <style:table-row-properties style:min-row-height="0.1486in"/>
    </style:style>
    <style:style style:name="TableCell1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margin-bottom="0in" fo:line-height="100%"/>
    </style:style>
    <style:style style:name="T1111" style:parent-style-name="Fonteparág.padrão" style:family="text"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1112" style:family="table-row">
      <style:table-row-properties/>
    </style:style>
    <style:style style:name="TableCell1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</style:style>
    <style:style style:name="TableRow1115" style:family="table-row">
      <style:table-row-properties style:min-row-height="0.1486in"/>
    </style:style>
    <style:style style:name="TableCell1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7" style:parent-style-name="ParágrafodaLista" style:list-style-name="LFO4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18" style:family="table-row">
      <style:table-row-properties style:min-row-height="0.1486in"/>
    </style:style>
    <style:style style:name="TableCell1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1" style:family="table-cell">
      <style:table-cell-properties fo:border="0.0069in solid #A6A6A6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bottom="0in" fo:line-height="100%"/>
    </style:style>
    <style:style style:name="T112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24" style:family="table-row">
      <style:table-row-properties style:min-row-height="0.1486in"/>
    </style:style>
    <style:style style:name="TableCell11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27" style:family="table-cell">
      <style:table-cell-properties fo:border="0.0069in solid #A6A6A6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30" style:family="table-row">
      <style:table-row-properties style:min-row-height="0.1486in"/>
    </style:style>
    <style:style style:name="TableCell1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</style:style>
    <style:style style:name="T11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34" style:family="table-cell">
      <style:table-cell-properties fo:border="0.0069in solid #A6A6A6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bottom="0in" fo:line-height="100%"/>
    </style:style>
    <style:style style:name="T1136" style:parent-style-name="Fonteparág.padrão" style:family="text">
      <style:text-properties style:font-name-complex="Calibri" fo:font-size="11pt" style:font-size-asian="11pt" style:font-size-complex="11pt"/>
    </style:style>
    <style:style style:name="T1137" style:parent-style-name="Fonteparág.padrão" style:family="text">
      <style:text-properties style:font-name-complex="Calibri" fo:font-size="11pt" style:font-size-asian="11pt" style:font-size-complex="11pt"/>
    </style:style>
    <style:style style:name="T1138" style:parent-style-name="Fonteparág.padrão" style:family="text">
      <style:text-properties style:font-name-complex="Calibri" fo:font-size="11pt" style:font-size-asian="11pt" style:font-size-complex="11pt"/>
    </style:style>
    <style:style style:name="T1139" style:parent-style-name="Fonteparág.padrão" style:family="text">
      <style:text-properties style:font-name-complex="Calibri" fo:font-size="11pt" style:font-size-asian="11pt" style:font-size-complex="11pt"/>
    </style:style>
    <style:style style:name="T1140" style:parent-style-name="Fonteparág.padrão" style:family="text">
      <style:text-properties style:font-name-complex="Calibri" fo:font-size="11pt" style:font-size-asian="11pt" style:font-size-complex="11pt"/>
    </style:style>
    <style:style style:name="T1141" style:parent-style-name="Fonteparág.padrão" style:family="text">
      <style:text-properties style:font-name-complex="Calibri" fo:font-size="11pt" style:font-size-asian="11pt" style:font-size-complex="11pt"/>
    </style:style>
    <style:style style:name="T1142" style:parent-style-name="Fonteparág.padrão" style:family="text">
      <style:text-properties style:font-name-complex="Calibri" fo:font-size="11pt" style:font-size-asian="11pt" style:font-size-complex="11pt"/>
    </style:style>
    <style:style style:name="T1143" style:parent-style-name="Fonteparág.padrão" style:family="text">
      <style:text-properties style:font-name-complex="Calibri" fo:font-size="11pt" style:font-size-asian="11pt" style:font-size-complex="11pt"/>
    </style:style>
    <style:style style:name="T1144" style:parent-style-name="Fonteparág.padrão" style:family="text">
      <style:text-properties style:font-name-complex="Calibri" fo:font-size="11pt" style:font-size-asian="11pt" style:font-size-complex="11pt"/>
    </style:style>
    <style:style style:name="T1145" style:parent-style-name="Fonteparág.padrão" style:family="text">
      <style:text-properties style:font-name-complex="Calibri" fo:font-size="11pt" style:font-size-asian="11pt" style:font-size-complex="11pt"/>
    </style:style>
    <style:style style:name="TableRow1146" style:family="table-row">
      <style:table-row-properties style:min-row-height="0.1486in"/>
    </style:style>
    <style:style style:name="TableCell1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49" style:family="table-cell">
      <style:table-cell-properties fo:border="0.0069in solid #A6A6A6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bottom="0in" fo:line-height="100%"/>
    </style:style>
    <style:style style:name="T1151" style:parent-style-name="Fonteparág.padrão" style:family="text">
      <style:text-properties style:font-name-complex="Calibri" fo:font-size="11pt" style:font-size-asian="11pt" style:font-size-complex="11pt"/>
    </style:style>
    <style:style style:name="TableRow1152" style:family="table-row">
      <style:table-row-properties/>
    </style:style>
    <style:style style:name="TableCell1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55" style:family="table-row">
      <style:table-row-properties style:min-row-height="0.1486in"/>
    </style:style>
    <style:style style:name="TableCell1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7" style:parent-style-name="ParágrafodaLista" style:list-style-name="LFO4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58" style:family="table-row">
      <style:table-row-properties style:min-row-height="0.1486in"/>
    </style:style>
    <style:style style:name="TableCell1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1" style:family="table-cell">
      <style:table-cell-properties fo:border="0.0069in solid #A6A6A6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margin-bottom="0in" fo:line-height="100%"/>
    </style:style>
    <style:style style:name="T116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64" style:family="table-row">
      <style:table-row-properties style:min-row-height="0.1486in"/>
    </style:style>
    <style:style style:name="TableCell1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67" style:family="table-cell">
      <style:table-cell-properties fo:border="0.0069in solid #A6A6A6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70" style:family="table-row">
      <style:table-row-properties style:min-row-height="0.1486in"/>
    </style:style>
    <style:style style:name="TableCell1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11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4" style:family="table-cell">
      <style:table-cell-properties fo:border="0.0069in solid #A6A6A6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76" style:family="table-row">
      <style:table-row-properties style:min-row-height="0.1486in"/>
    </style:style>
    <style:style style:name="TableCell1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79" style:family="table-cell">
      <style:table-cell-properties fo:border="0.0069in solid #A6A6A6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181" style:family="table-row">
      <style:table-row-properties/>
    </style:style>
    <style:style style:name="TableCell11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P11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185" style:family="table-row">
      <style:table-row-properties style:min-row-height="0.1486in"/>
    </style:style>
    <style:style style:name="TableCell1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7" style:parent-style-name="ParágrafodaLista" style:list-style-name="LFO42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188" style:family="table-row">
      <style:table-row-properties style:min-row-height="0.1486in"/>
    </style:style>
    <style:style style:name="TableCell1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1" style:family="table-cell">
      <style:table-cell-properties fo:border="0.0069in solid #A6A6A6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justify" fo:margin-bottom="0in" fo:line-height="100%"/>
    </style:style>
    <style:style style:name="T11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194" style:family="table-row">
      <style:table-row-properties style:min-row-height="0.1486in"/>
    </style:style>
    <style:style style:name="TableCell1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97" style:family="table-cell">
      <style:table-cell-properties fo:border="0.0069in solid #A6A6A6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</style:style>
    <style:style style:name="T119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00" style:family="table-row">
      <style:table-row-properties style:min-row-height="0.1486in"/>
    </style:style>
    <style:style style:name="TableCell1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T12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04" style:family="table-cell">
      <style:table-cell-properties fo:border="0.0069in solid #A6A6A6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margin-bottom="0in" fo:line-height="100%"/>
    </style:style>
    <style:style style:name="T1206" style:parent-style-name="Fonteparág.padrão" style:family="text">
      <style:text-properties style:font-name-complex="Calibri" fo:font-size="11pt" style:font-size-asian="11pt" style:font-size-complex="11pt"/>
    </style:style>
    <style:style style:name="T1207" style:parent-style-name="Fonteparág.padrão" style:family="text">
      <style:text-properties style:font-name-complex="Calibri" fo:font-size="11pt" style:font-size-asian="11pt" style:font-size-complex="11pt"/>
    </style:style>
    <style:style style:name="T1208" style:parent-style-name="Fonteparág.padrão" style:family="text">
      <style:text-properties style:font-name-complex="Calibri" fo:font-size="11pt" style:font-size-asian="11pt" style:font-size-complex="11pt"/>
    </style:style>
    <style:style style:name="T1209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1210" style:parent-style-name="Fonteparág.padrão" style:family="text">
      <style:text-properties style:font-name-complex="Calibri" fo:font-size="11pt" style:font-size-asian="11pt" style:font-size-complex="11pt"/>
    </style:style>
    <style:style style:name="T1211" style:parent-style-name="Fonteparág.padrão" style:family="text">
      <style:text-properties style:font-name-complex="Calibri" fo:font-size="11pt" style:font-size-asian="11pt" style:font-size-complex="11pt"/>
    </style:style>
    <style:style style:name="T1212" style:parent-style-name="Fonteparág.padrão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1213" style:parent-style-name="Fonteparág.padrão" style:family="text">
      <style:text-properties style:font-name-complex="Calibri" fo:font-size="11pt" style:font-size-asian="11pt" style:font-size-complex="11pt"/>
    </style:style>
    <style:style style:name="T1214" style:parent-style-name="Fonteparág.padrão" style:family="text">
      <style:text-properties style:font-name-complex="Calibri" fo:font-size="11pt" style:font-size-asian="11pt" style:font-size-complex="11pt"/>
    </style:style>
    <style:style style:name="T1215" style:parent-style-name="Fonteparág.padrão" style:family="text">
      <style:text-properties style:font-name-complex="Calibri" fo:font-size="11pt" style:font-size-asian="11pt" style:font-size-complex="11pt"/>
    </style:style>
    <style:style style:name="TableRow1216" style:family="table-row">
      <style:table-row-properties style:min-row-height="0.1486in"/>
    </style:style>
    <style:style style:name="TableCell1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19" style:family="table-cell">
      <style:table-cell-properties fo:border="0.0069in solid #A6A6A6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21" style:family="table-row">
      <style:table-row-properties/>
    </style:style>
    <style:style style:name="TableCell1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4" style:family="table-row">
      <style:table-row-properties style:min-row-height="0.1486in"/>
    </style:style>
    <style:style style:name="TableCell1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6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27" style:family="table-row">
      <style:table-row-properties style:min-row-height="0.1486in"/>
    </style:style>
    <style:style style:name="TableCell1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9" style:parent-style-name="ParágrafodaLista" style:list-style-name="LFO2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230" style:family="table-row">
      <style:table-row-properties style:min-row-height="0.1486in"/>
    </style:style>
    <style:style style:name="TableCell1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3" style:family="table-cell">
      <style:table-cell-properties fo:border="0.0069in solid #A6A6A6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bottom="0in" fo:line-height="100%"/>
    </style:style>
    <style:style style:name="T12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36" style:family="table-row">
      <style:table-row-properties style:min-row-height="0.1486in"/>
    </style:style>
    <style:style style:name="TableCell1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39" style:family="table-cell">
      <style:table-cell-properties fo:border="0.0069in solid #A6A6A6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1241" style:family="table-row">
      <style:table-row-properties style:min-row-height="0.1486in"/>
    </style:style>
    <style:style style:name="TableCell1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</style:style>
    <style:style style:name="T124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5" style:family="table-cell">
      <style:table-cell-properties fo:border="0.0069in solid #A6A6A6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247" style:family="table-row">
      <style:table-row-properties style:min-row-height="0.1486in"/>
    </style:style>
    <style:style style:name="TableCell1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0" style:family="table-cell">
      <style:table-cell-properties fo:border="0.0069in solid #A6A6A6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justify" fo:margin-bottom="0in" fo:line-height="100%"/>
    </style:style>
    <style:style style:name="T1252" style:parent-style-name="Fonteparág.padrão" style:family="text">
      <style:text-properties style:font-name-complex="Calibri" fo:font-size="11pt" style:font-size-asian="11pt" style:font-size-complex="11pt"/>
    </style:style>
    <style:style style:name="T1253" style:parent-style-name="Fonteparág.padrão" style:family="text">
      <style:text-properties style:font-name-complex="Calibri" fo:font-size="11pt" style:font-size-asian="11pt" style:font-size-complex="11pt"/>
    </style:style>
    <style:style style:name="T1254" style:parent-style-name="Fonteparág.padrão" style:family="text">
      <style:text-properties style:font-name-complex="Calibri" fo:font-size="11pt" style:font-size-asian="11pt" style:font-size-complex="11pt"/>
    </style:style>
    <style:style style:name="T12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256" style:family="table-row">
      <style:table-row-properties/>
    </style:style>
    <style:style style:name="TableCell12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59" style:family="table-row">
      <style:table-row-properties style:min-row-height="0.1118in"/>
    </style:style>
    <style:style style:name="TableCell1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1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5" style:family="table-cell">
      <style:table-cell-properties fo:border="0.0069in solid #A6A6A6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0" style:family="table-cell">
      <style:table-cell-properties fo:border="0.0069in solid #A6A6A6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75" style:family="table-cell">
      <style:table-cell-properties fo:border="0.0069in solid #A6A6A6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0" style:family="table-cell">
      <style:table-cell-properties fo:border="0.0069in solid #A6A6A6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85" style:family="table-cell">
      <style:table-cell-properties fo:border="0.0069in solid #A6A6A6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0" style:family="table-cell">
      <style:table-cell-properties fo:border="0.0069in solid #A6A6A6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95" style:family="table-cell">
      <style:table-cell-properties fo:border="0.0069in solid #A6A6A6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0" style:family="table-cell">
      <style:table-cell-properties fo:border="0.0069in solid #A6A6A6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05" style:family="table-cell">
      <style:table-cell-properties fo:border="0.0069in solid #A6A6A6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</style:style>
    <style:style style:name="T130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11" style:family="table-cell">
      <style:table-cell-properties fo:border="0.0069in solid #A6A6A6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313" style:family="table-row">
      <style:table-row-properties/>
    </style:style>
    <style:style style:name="TableCell1314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ableRow1316" style:family="table-row">
      <style:table-row-properties/>
    </style:style>
    <style:style style:name="TableCell1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19" style:family="table-row">
      <style:table-row-properties style:min-row-height="0.0625in"/>
    </style:style>
    <style:style style:name="TableCell1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2" style:family="table-cell">
      <style:table-cell-properties fo:border="0.0069in solid #A6A6A6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fo:margin-bottom="0in" fo:line-height="100%"/>
    </style:style>
    <style:style style:name="T1324" style:parent-style-name="Fonteparág.padrão" style:family="text">
      <style:text-properties style:font-name-complex="Calibri" fo:font-size="11pt" style:font-size-asian="11pt" style:font-size-complex="11pt"/>
    </style:style>
    <style:style style:name="TableRow1325" style:family="table-row">
      <style:table-row-properties style:min-row-height="0.0625in"/>
    </style:style>
    <style:style style:name="TableCell1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28" style:family="table-cell">
      <style:table-cell-properties fo:border="0.0069in solid #A6A6A6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33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3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4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4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4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4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4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134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34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1348" style:parent-style-name="Fonteparág.padrão" style:family="text">
      <style:text-properties style:font-name-complex="Calibri" fo:font-size="11pt" style:font-size-asian="11pt" style:font-size-complex="11pt"/>
    </style:style>
    <style:style style:name="P1349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50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51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52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53" style:parent-style-name="Normal" style:family="paragraph">
      <style:paragraph-properties fo:text-align="center" fo:margin-bottom="0in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135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1355" style:parent-style-name="Normal" style:family="paragraph">
      <style:paragraph-properties fo:text-align="center"/>
    </style:style>
    <style:style style:name="T1356" style:parent-style-name="Fonteparág.padrão" style:family="text">
      <style:text-properties style:font-name-complex="Calibri" fo:font-size="11pt" style:font-size-asian="11pt" style:font-size-complex="11pt"/>
    </style:style>
    <style:style style:name="T1357" style:parent-style-name="Fonteparág.padrão" style:family="text">
      <style:text-properties style:font-name-complex="Calibri" fo:font-size="11pt" style:font-size-asian="11pt" style:font-size-complex="11pt"/>
    </style:style>
    <style:style style:name="T1358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410ª REUNIÃO ORDINÁRIA DA<text:s/>CEP-CAU/RS<text:s/><text:s/>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17<text:s/>de<text:s/>abril<text:s/>de 2023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<text:s/>às<text:s/>17h<text:s/><text:s/><text:s/>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<text:span text:style-name="T50">Remota por videoconferência via aplicativo<text:s/></text:span><text:span text:style-name="T51">Microsoft Teams.</text:span>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</text:p>
          </table:table-cell>
          <table:table-cell table:style-name="TableCell60">
            <text:p text:style-name="P61"><text:span text:style-name="T62">Carlos Eduardo Mesquita Pedone</text:span></text:p>
          </table:table-cell>
          <table:table-cell table:style-name="TableCell63">
            <text:p text:style-name="P64">Coordenador<text:s/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Andréa Larruscahim Hamilton Ilha</text:p>
          </table:table-cell>
          <table:table-cell table:style-name="TableCell69">
            <text:p text:style-name="P70">Coordenadora Adjunta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Orildes Tres</text:p>
          </table:table-cell>
          <table:table-cell table:style-name="TableCell75">
            <text:p text:style-name="P76">Membro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Patrícia Lopes Silva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table-cell table:style-name="TableCell84" table:number-rows-spanned="3">
            <text:p text:style-name="P85">ASSESSORIA</text:p>
          </table:table-cell>
          <table:table-cell table:style-name="TableCell86">
            <text:p text:style-name="P87"><text:span text:style-name="T88">Karla Ronsoni Riet</text:span></text:p>
          </table:table-cell>
          <table:table-cell table:style-name="TableCell89">
            <text:p text:style-name="P90">Arquiteta e Urbanista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Jaime Leo Ricachenevsky Soares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Eduardo Sprenger da Silva</text:p>
          </table:table-cell>
          <table:table-cell table:style-name="TableCell101">
            <text:p text:style-name="P102">Assistente Administrativo</text:p>
          </table:table-cell>
        </table:table-row>
        <table:table-row table:style-name="TableRow103">
          <table:table-cell table:style-name="TableCell104">
            <text:p text:style-name="P105">SECRETARIA</text:p>
          </table:table-cell>
          <table:table-cell table:style-name="TableCell106">
            <text:p text:style-name="P107">Jean Paulo dos Santos</text:p>
          </table:table-cell>
          <table:table-cell table:style-name="TableCell108">
            <text:p text:style-name="P109">Assistente de Atendimento e Fiscalização</text:p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list text:style-name="LFO1" text:continue-numbering="true">
              <text:list-item>
                <text:p text:style-name="P116">Verificação de quórum</text:p>
              </text:list-item>
            </text:list>
          </table:table-cell>
          <table:covered-table-cell/>
        </table:table-row>
        <table:table-row table:style-name="TableRow117">
          <table:table-cell table:style-name="TableCell118">
            <text:p text:style-name="P119">Presenças</text:p>
          </table:table-cell>
          <table:table-cell table:style-name="TableCell120">
            <text:p text:style-name="P121">Verificado o quórum para início da reunião às 14h, com os(as) Conselheiros(as) acima nominados(as). O conselheiro Fábio Müller solicitou a presença de sua conselheira suplente.<text:s/>O conselheiro Rafael Ártico teve sua ausência justificada.</text:p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list text:style-name="LFO1" text:continue-numbering="true">
              <text:list-item>
                <text:p text:style-name="P127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28">
          <table:table-cell table:style-name="TableCell129">
            <text:p text:style-name="P130">Votação</text:p>
          </table:table-cell>
          <table:table-cell table:style-name="TableCell131">
            <text:p text:style-name="P132">A súmula da 409ª reunião ordinária da CEP-CAU/RS<text:s/>é aprovada por<text:s/>4<text:s/>votos favoráveis<text:s/>e<text:s/>1 abstenção<text:s/>da conselheira Orildes.</text:p>
          </table:table-cell>
        </table:table-row>
        <table:table-row table:style-name="TableRow133">
          <table:table-cell table:style-name="TableCell134">
            <text:p text:style-name="P135">Encaminhamento</text:p>
          </table:table-cell>
          <table:table-cell table:style-name="TableCell136">
            <text:p text:style-name="P137"><text:span text:style-name="T138">Colher assinaturas<text:s/></text:span><text:span text:style-name="T139">do secretário</text:span><text:span text:style-name="T140"><text:s/></text:span><text:span text:style-name="T141">e d</text:span><text:span text:style-name="T142">o</text:span><text:span text:style-name="T143"><text:s/>coordenador e publicar no site do CAU/RS.</text:span></text:p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2">
            <text:list text:style-name="LFO1" text:continue-numbering="true">
              <text:list-item>
                <text:p text:style-name="P149">Comunicações</text:p>
              </text:list-item>
            </text:list>
          </table:table-cell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>
            <text:p text:style-name="P154"><text:span text:style-name="T155">A assessora Karla comenta sobre a reunião dos coordenadores das CEP-CAU/UF</text:span><text:span text:style-name="T156"><text:s/>a ser realizada no final de maio em Natal/RN, que contará com a presença do conselheiro Pedone. O conselheiro Pedone comenta em relação ao plano piloto da CEP-CAU/RS em reunião realizada no CD-CAU/RS.<text:s/></text:span><text:span text:style-name="T157">A conselheira Andréa comenta acerca do evento que ocorrerá nos dias 04 e 05 de maio em Porto Alegre/RS, com a reunião dos fóruns  dos coordenadores, de entidades, e de representantes.</text:span></text:p>
          </table:table-cell>
        </table:table-row>
        <table:table-row table:style-name="TableRow158"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2">
            <text:list text:style-name="LFO1" text:continue-numbering="true">
              <text:list-item>
                <text:p text:style-name="P163"><text:span text:style-name="T164">Apresentação da pauta e extra pauta.</text:span></text:p>
              </text:list-item>
            </text:list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Mantida a pauta previamente apresentada.<text:s/>Incluído extra pauta itens<text:s/>6.1.</text:p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3">
            <text:list text:style-name="LFO24" text:continue-numbering="true">
              <text:list-item>
                <text:p text:style-name="P175">Ordem do dia</text:p>
              </text:list-item>
            </text:list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list text:style-name="LFO24" text:continue-numbering="true">
              <text:list-item>
                <text:list>
                  <text:list-item>
                    <text:p text:style-name="P178">Análise de<text:s/>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181"><text:span text:style-name="T182">Proc. 1000145095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Fonte</text:p>
          </table:table-cell>
          <table:table-cell table:style-name="TableCell186" table:number-columns-spanned="2">
            <text:p text:style-name="P187"><text:span text:style-name="T188">CEP-CAU/RS</text:span></text:p>
          </table:table-cell>
          <table:covered-table-cell/>
        </table:table-row>
        <table:table-row table:style-name="TableRow189">
          <table:table-cell table:style-name="TableCell190">
            <text:p text:style-name="P191">Relator(a)</text:p>
          </table:table-cell>
          <table:table-cell table:style-name="TableCell192" table:number-columns-spanned="2">
            <text:p text:style-name="P193"><text:span text:style-name="T194">Pedone</text:span></text:p>
          </table:table-cell>
          <table:covered-table-cell/>
        </table:table-row>
        <table:table-row table:style-name="TableRow195">
          <table:table-cell table:style-name="TableCell196">
            <text:p text:style-name="P197"><text:span text:style-name="T198">Discussão</text:span></text:p>
          </table:table-cell>
          <table:table-cell table:style-name="TableCell199" table:number-columns-spanned="2">
            <text:p text:style-name="P200"><text:span text:style-name="T201">O Conselheiro Pedone relata o processo nº<text:s/></text:span><text:span text:style-name="T202">1000145095/2022</text:span><text:span text:style-name="T203">: por rotina fiscalizatória se averiguou que a pessoa jurídica não possui registro no CAU/RS e no CREA/RS;<text:s/></text:span><text:span text:style-name="T204">relata que<text:s/></text:span><text:span text:style-name="T205">a parte interessada foi notificada e permaneceu silente, posteriormente foi intimada e apresentou defesa alegando que<text:s/></text:span><text:span text:style-name="T206">a<text:s/></text:span><text:span text:style-name="T207">foi dado entrada no registro da empresa junto ao CAU/RS, alegando que no período anterior a mesma não estava prestando<text:s/></text:span><text:soft-page-break/><text:span text:style-name="T208">serviços de arquitetura e solicitou a impugnação da multa interposta.<text:s/></text:span><text:span text:style-name="T209">O conselheiro Pedone comenta que<text:s/></text:span><text:span text:style-name="T210">no final do processo a empresa conseguiu se registrar junto ao CAU/RS</text:span><text:span text:style-name="T211">, porém a mesma estava constando como ativa na JUCISRS desde 2019.</text:span><text:span text:style-name="T212"><text:s/>O conselheiro relata o embasamento legal da multa aplicada e detalha a</text:span><text:span text:style-name="T213"><text:s/>nova formulação do cálculo da multa, de acordo com a</text:span><text:s/><text:span text:style-name="T214">Resolução CAU/BR nº198/2020, resultando no total de<text:s/></text:span><text:span text:style-name="T215">4</text:span><text:span text:style-name="T216"><text:s/>anuidades. O Conselheiro Pedone vota pela manutenção do auto de infração</text:span><text:span text:style-name="T217">, redefinição do valor para multa para a situação mais conveniente</text:span><text:span text:style-name="T218"><text:s/>ao interessado.</text:span></text:p>
          </table:table-cell>
          <table:covered-table-cell/>
        </table:table-row>
        <table:table-row table:style-name="TableRow219">
          <table:table-cell table:style-name="TableCell220">
            <text:p text:style-name="P221">Encaminhamento</text:p>
          </table:table-cell>
          <table:table-cell table:style-name="TableCell222" table:number-columns-spanned="2">
            <text:p text:style-name="P223"><text:span text:style-name="T224">A Deliberação CEP-CAU/RS nº 0</text:span><text:span text:style-name="T225">4</text:span><text:span text:style-name="T226">3</text:span><text:span text:style-name="T227">/2023 é aprovada por<text:s/></text:span><text:span text:style-name="T228">4</text:span><text:span text:style-name="T229"><text:s/></text:span><text:span text:style-name="T230">votos favoráveis</text:span><text:span text:style-name="T231"><text:s/>e 1 ausência.</text:span></text:p>
          </table:table-cell>
          <table:covered-table-cell/>
        </table:table-row>
        <table:table-row table:style-name="TableRow232"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237"><text:span text:style-name="T238">Proc. 100014495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Fonte</text:p>
          </table:table-cell>
          <table:table-cell table:style-name="TableCell242" table:number-columns-spanned="2">
            <text:p text:style-name="P243"><text:span text:style-name="T244">CEP-CAU/RS</text:span></text:p>
          </table:table-cell>
          <table:covered-table-cell/>
        </table:table-row>
        <table:table-row table:style-name="TableRow245">
          <table:table-cell table:style-name="TableCell246">
            <text:p text:style-name="P247">Relator(a)</text:p>
          </table:table-cell>
          <table:table-cell table:style-name="TableCell248" table:number-columns-spanned="2">
            <text:p text:style-name="P249">Andréa</text:p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Discussão</text:span></text:p>
          </table:table-cell>
          <table:table-cell table:style-name="TableCell254" table:number-columns-spanned="2">
            <text:p text:style-name="P255">A<text:s/>Conselheira Andréa<text:s/>relata o processo nº<text:s/>1000144951/2022:<text:s/>por rotina fiscalizatória se averiguou que a pessoa jurídica não possui registro no CAU/RS e no CREA/RS; relata que a parte interessada foi notificada e permaneceu silente, posteriormente foi intimada e apresentou defesa alegando estava inativa no período. A conselheira Andréa relata que a empresa comprovou inatividade no período em que foi constado seu registro ativo na JUCISRS. A conselheira Andréa vota por deferir a defesa apresentada.<text:s/></text:p>
          </table:table-cell>
          <table:covered-table-cell/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2">
            <text:p text:style-name="P260"><text:span text:style-name="T261">A Deliberação CEP-CAU/RS nº 04</text:span><text:span text:style-name="T262">4</text:span><text:span text:style-name="T263">/2023 é aprovada por<text:s/></text:span><text:span text:style-name="T264">4<text:s/></text:span><text:span text:style-name="T265">votos favoráveis e 1 ausência.</text:span></text:p>
          </table:table-cell>
          <table:covered-table-cell/>
        </table:table-row>
        <table:table-row table:style-name="TableRow266"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271"><text:span text:style-name="T272">Proc. 1000143745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Fonte</text:p>
          </table:table-cell>
          <table:table-cell table:style-name="TableCell276" table:number-columns-spanned="2">
            <text:p text:style-name="P277"><text:span text:style-name="T278">CEP-CAU/RS</text:span></text:p>
          </table:table-cell>
          <table:covered-table-cell/>
        </table:table-row>
        <table:table-row table:style-name="TableRow279">
          <table:table-cell table:style-name="TableCell280">
            <text:p text:style-name="P281">Relator(a)</text:p>
          </table:table-cell>
          <table:table-cell table:style-name="TableCell282" table:number-columns-spanned="2">
            <text:p text:style-name="P283">Andréa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Discussão</text:span></text:p>
          </table:table-cell>
          <table:table-cell table:style-name="TableCell288" table:number-columns-spanned="2">
            <text:p text:style-name="P289">A Conselheira Andréa relata o processo nº 1000143745/2022:<text:s/>por rotina fiscalizatória se averiguou que a pessoa jurídica não possui registro no CAU/RS; relata que a parte interessada foi notificada e iniciou o processo de regularização do registro, porém não chegou a concluir, posteriormente foi intimada e apresentou defesa alegando que a empresa não foi registrada devido a estar em período de distrato social, que tal processo seria concluído em breve. Andréa relata que em consulta anterior a lavratura do auto de infração, a empresa já se encontrava extinta. A conselheira Andréa vota por deferir a defesa apresentada.</text:p>
          </table:table-cell>
          <table:covered-table-cell/>
        </table:table-row>
        <table:table-row table:style-name="TableRow290">
          <table:table-cell table:style-name="TableCell291">
            <text:p text:style-name="P292">Encaminhamento</text:p>
          </table:table-cell>
          <table:table-cell table:style-name="TableCell293" table:number-columns-spanned="2">
            <text:p text:style-name="P294"><text:span text:style-name="T295">A Deliberação CEP-CAU/RS nº 04</text:span><text:span text:style-name="T296">5</text:span><text:span text:style-name="T297">/2023 é aprovada por<text:s/></text:span><text:span text:style-name="T298">4<text:s/></text:span><text:span text:style-name="T299">votos favoráveis e 1 ausência.</text:span></text:p>
          </table:table-cell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305"><text:span text:style-name="T306">Proc. 100013592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Fonte</text:p>
          </table:table-cell>
          <table:table-cell table:style-name="TableCell310" table:number-columns-spanned="2">
            <text:p text:style-name="P311"><text:span text:style-name="T312">CEP-CAU/RS</text:span></text:p>
          </table:table-cell>
          <table:covered-table-cell/>
        </table:table-row>
        <table:table-row table:style-name="TableRow313">
          <table:table-cell table:style-name="TableCell314">
            <text:p text:style-name="P315">Relator(a)</text:p>
          </table:table-cell>
          <table:table-cell table:style-name="TableCell316" table:number-columns-spanned="2">
            <text:p text:style-name="P317">Orildes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Discussão</text:span></text:p>
          </table:table-cell>
          <table:table-cell table:style-name="TableCell322" table:number-columns-spanned="2">
            <text:p text:style-name="P323">A Conselheira Orildes relata o processo nº 1000135921/2021: por rotina fiscalizatória se averiguou<text:s/>a existência de placa de obra contendo o nome das referidas profissionais, porém não se encontrou RRT em obra. Posteriormente a parte interessada foi contatada e solicitou RRT extemporâneo para projeto e execução da estrutura. Orildes relata que<text:s/>a fiscalização do CAU/RS solicitou<text:s/>à Prefeitura de Parobé/RS que retornasse informações quanto a existência de alvará, projetos aprovados e licenças para a obra. A prefeitura retornou à informação ao CAU/RS relatando que não existia quaisquer documentos referentes à obra aprovados junto à prefeitura. <text:s/>A Conselheira relata o enquadramento do referido processo, vota pela manutenção do auto de infração, vota por manter a multa e encaminhar o processo à CED-CAU/RS.</text:p>
          </table:table-cell>
          <table:covered-table-cell/>
        </table:table-row>
        <table:table-row table:style-name="TableRow324">
          <table:table-cell table:style-name="TableCell325">
            <text:p text:style-name="P326">Encaminhamento</text:p>
          </table:table-cell>
          <table:table-cell table:style-name="TableCell327" table:number-columns-spanned="2">
            <text:p text:style-name="P328"><text:span text:style-name="T329">A Deliberação CEP-CAU/RS nº 04</text:span><text:span text:style-name="T330">6</text:span><text:span text:style-name="T331">/2023 é aprovada por 4<text:s/></text:span><text:span text:style-name="T332">votos favoráveis e 1 ausência.</text:span></text:p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/>
            <text:p text:style-name="P336"/>
          </table:table-cell>
          <table:covered-table-cell/>
          <table:covered-table-cell/>
        </table:table-row>
        <text:soft-page-break/>
        <table:table-row table:style-name="TableRow337">
          <table:table-cell table:style-name="TableCell338" table:number-columns-spanned="3"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339"><text:span text:style-name="T340">Proc. 1000140705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2">
            <text:p text:style-name="P345"><text:span text:style-name="T346">CEP-CAU/RS</text:span></text:p>
          </table:table-cell>
          <table:covered-table-cell/>
        </table:table-row>
        <table:table-row table:style-name="TableRow347">
          <table:table-cell table:style-name="TableCell348">
            <text:p text:style-name="P349">Relator(a)</text:p>
          </table:table-cell>
          <table:table-cell table:style-name="TableCell350" table:number-columns-spanned="2">
            <text:p text:style-name="P351">Orildes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Discussão</text:span></text:p>
          </table:table-cell>
          <table:table-cell table:style-name="TableCell356" table:number-columns-spanned="2">
            <text:p text:style-name="P357"><text:span text:style-name="T358">A Conselheira Orildes relata o processo nº 1000140705/2021:<text:s/></text:span><text:span text:style-name="T359">por meio de ação fiscalizatória de rotina foi constatado placa de obra, sem existir alvará de aprovação em obra. Foi constatada a existência de RRT de projeto e execução para a obra. A prefeitura retornou, informando que não existe alvará ou projetos aprovados ou em fase de aprovação junto a prefeitura. A conselheira Orides relata que as provas constantes nos autos, comprovam a responsabilidade técnica da profissional frente a obra. Relata que a obra foi executada sem aprovação de projetos junto a prefeitura municipal. A Conselheira relata o enquadramento do referido processo, vota pela manutenção do auto de infração, vota por manter a multa e encaminhar o processo à CED-CAU/RS.</text:span></text:p>
          </table:table-cell>
          <table:covered-table-cell/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 table:number-columns-spanned="2">
            <text:p text:style-name="P364"><text:span text:style-name="T365">A Deliberação CEP-CAU/RS nº 04</text:span><text:span text:style-name="T366">7</text:span><text:span text:style-name="T367">/2023 é aprovada por 4<text:s/></text:span><text:span text:style-name="T368">votos favoráveis e 1 ausência.</text:span></text:p>
          </table:table-cell>
          <table:covered-table-cell/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list text:style-name="LFO9" text:continue-numbering="true">
              <text:list-item>
                <text:p text:style-name="P374"/>
                <text:list text:continue-numbering="true">
                  <text:list-item>
                    <text:p text:style-name="P375"/>
                  </text:list-item>
                  <text:list-item>
                    <text:p text:style-name="P376"/>
                    <text:list text:continue-numbering="true">
                      <text:list-item>
                        <text:p text:style-name="P377"/>
                      </text:list-item>
                      <text:list-item>
                        <text:p text:style-name="P378"/>
                      </text:list-item>
                      <text:list-item>
                        <text:p text:style-name="P379"/>
                      </text:list-item>
                      <text:list-item>
                        <text:p text:style-name="P38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381"/>
                <text:list text:continue-numbering="true">
                  <text:list-item>
                    <text:p text:style-name="P382"/>
                    <text:list text:continue-numbering="true">
                      <text:list-item>
                        <text:p text:style-name="P383"/>
                      </text:list-item>
                      <text:list-item>
                        <text:p text:style-name="P384"/>
                      </text:list-item>
                      <text:list-item>
                        <text:p text:style-name="P385"/>
                      </text:list-item>
                      <text:list-item>
                        <text:p text:style-name="P386"/>
                      </text:list-item>
                      <text:list-item>
                        <text:p text:style-name="P387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388"><text:span text:style-name="T389">Proc. 100012933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Fonte</text:p>
          </table:table-cell>
          <table:table-cell table:style-name="TableCell393" table:number-columns-spanned="2">
            <text:p text:style-name="P394"><text:span text:style-name="T395">CEP-CAU/RS</text:span></text:p>
          </table:table-cell>
          <table:covered-table-cell/>
        </table:table-row>
        <table:table-row table:style-name="TableRow396">
          <table:table-cell table:style-name="TableCell397">
            <text:p text:style-name="P398">Relator(a)</text:p>
          </table:table-cell>
          <table:table-cell table:style-name="TableCell399" table:number-columns-spanned="2">
            <text:p text:style-name="P400">Orildes</text:p>
          </table:table-cell>
          <table:covered-table-cell/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 table:number-columns-spanned="2">
            <text:p text:style-name="P405"><text:span text:style-name="T406">Processo não discutido nesta reunião em decorrência de solicitação da conselheira relatora.</text:span></text:p>
          </table:table-cell>
          <table:covered-table-cell/>
        </table:table-row>
        <table:table-row table:style-name="TableRow407">
          <table:table-cell table:style-name="TableCell408">
            <text:p text:style-name="P409">Encaminhamento</text:p>
          </table:table-cell>
          <table:table-cell table:style-name="TableCell410" table:number-columns-spanned="2">
            <text:p text:style-name="P411"><text:span text:style-name="T412">Pautar para a próxima reunião.</text:span></text:p>
          </table:table-cell>
          <table:covered-table-cell/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3">
            <text:list text:style-name="LFO9" text:continue-numbering="true">
              <text:list-item>
                <text:p text:style-name="P418"/>
                <text:list text:continue-numbering="true">
                  <text:list-item>
                    <text:p text:style-name="P419"/>
                  </text:list-item>
                  <text:list-item>
                    <text:p text:style-name="P420"/>
                    <text:list text:continue-numbering="true">
                      <text:list-item>
                        <text:p text:style-name="P421"/>
                      </text:list-item>
                      <text:list-item>
                        <text:p text:style-name="P422"/>
                      </text:list-item>
                      <text:list-item>
                        <text:p text:style-name="P423"/>
                      </text:list-item>
                      <text:list-item>
                        <text:p text:style-name="P42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25"/>
                <text:list text:continue-numbering="true">
                  <text:list-item>
                    <text:p text:style-name="P426"/>
                    <text:list text:continue-numbering="true">
                      <text:list-item>
                        <text:p text:style-name="P427"/>
                      </text:list-item>
                      <text:list-item>
                        <text:p text:style-name="P428"/>
                      </text:list-item>
                      <text:list-item>
                        <text:p text:style-name="P429"/>
                      </text:list-item>
                      <text:list-item>
                        <text:p text:style-name="P430"/>
                      </text:list-item>
                      <text:list-item>
                        <text:p text:style-name="P431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432"><text:span text:style-name="T433">Proc. 1000144991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 table:number-columns-spanned="2">
            <text:p text:style-name="P438"><text:span text:style-name="T439">CEP-CAU/RS</text:span></text:p>
          </table:table-cell>
          <table:covered-table-cell/>
        </table:table-row>
        <table:table-row table:style-name="TableRow440">
          <table:table-cell table:style-name="TableCell441">
            <text:p text:style-name="P442">Relator(a)</text:p>
          </table:table-cell>
          <table:table-cell table:style-name="TableCell443" table:number-columns-spanned="2">
            <text:p text:style-name="P444">Orildes</text:p>
          </table:table-cell>
          <table:covered-table-cell/>
        </table:table-row>
        <table:table-row table:style-name="TableRow445">
          <table:table-cell table:style-name="TableCell446">
            <text:p text:style-name="P447">Discussão</text:p>
          </table:table-cell>
          <table:table-cell table:style-name="TableCell448" table:number-columns-spanned="2">
            <text:p text:style-name="P449">Processo não discutido nesta reunião em decorrência de solicitação da conselheira relatora.</text:p>
          </table:table-cell>
          <table:covered-table-cell/>
        </table:table-row>
        <table:table-row table:style-name="TableRow450">
          <table:table-cell table:style-name="TableCell451">
            <text:p text:style-name="P452">Encaminhamento</text:p>
          </table:table-cell>
          <table:table-cell table:style-name="TableCell453" table:number-columns-spanned="2">
            <text:p text:style-name="P454"><text:span text:style-name="T455">Pautar para a próxima reunião.</text:span></text:p>
          </table:table-cell>
          <table:covered-table-cell/>
        </table:table-row>
        <table:table-row table:style-name="TableRow456"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3">
            <text:list text:style-name="LFO9" text:continue-numbering="true">
              <text:list-item>
                <text:p text:style-name="P461"/>
                <text:list text:continue-numbering="true">
                  <text:list-item>
                    <text:p text:style-name="P462"/>
                  </text:list-item>
                  <text:list-item>
                    <text:p text:style-name="P463"/>
                    <text:list text:continue-numbering="true">
                      <text:list-item>
                        <text:p text:style-name="P464"/>
                      </text:list-item>
                      <text:list-item>
                        <text:p text:style-name="P465"/>
                      </text:list-item>
                      <text:list-item>
                        <text:p text:style-name="P466"/>
                      </text:list-item>
                      <text:list-item>
                        <text:p text:style-name="P46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468"/>
                <text:list text:continue-numbering="true">
                  <text:list-item>
                    <text:p text:style-name="P469"/>
                    <text:list text:continue-numbering="true">
                      <text:list-item>
                        <text:p text:style-name="P470"/>
                      </text:list-item>
                      <text:list-item>
                        <text:p text:style-name="P471"/>
                      </text:list-item>
                      <text:list-item>
                        <text:p text:style-name="P472"/>
                      </text:list-item>
                      <text:list-item>
                        <text:p text:style-name="P473"/>
                      </text:list-item>
                      <text:list-item>
                        <text:p text:style-name="P474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475"><text:span text:style-name="T476">Proc. 1000138927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Fonte</text:p>
          </table:table-cell>
          <table:table-cell table:style-name="TableCell480" table:number-columns-spanned="2">
            <text:p text:style-name="P481"><text:span text:style-name="T482">CEP-CAU/RS</text:span></text:p>
          </table:table-cell>
          <table:covered-table-cell/>
        </table:table-row>
        <table:table-row table:style-name="TableRow483">
          <table:table-cell table:style-name="TableCell484">
            <text:p text:style-name="P485">Relator(a)</text:p>
          </table:table-cell>
          <table:table-cell table:style-name="TableCell486" table:number-columns-spanned="2">
            <text:p text:style-name="P487">Rafael Ártico</text:p>
          </table:table-cell>
          <table:covered-table-cell/>
        </table:table-row>
        <table:table-row table:style-name="TableRow488">
          <table:table-cell table:style-name="TableCell489">
            <text:p text:style-name="P490">Discussão</text:p>
          </table:table-cell>
          <table:table-cell table:style-name="TableCell491" table:number-columns-spanned="2">
            <text:p text:style-name="P492">Processo não discutido devido à ausência do conselheiro relator.</text:p>
          </table:table-cell>
          <table:covered-table-cell/>
        </table:table-row>
        <table:table-row table:style-name="TableRow493">
          <table:table-cell table:style-name="TableCell494">
            <text:p text:style-name="P495">Encaminhamento</text:p>
          </table:table-cell>
          <table:table-cell table:style-name="TableCell496" table:number-columns-spanned="2">
            <text:p text:style-name="P497"><text:span text:style-name="T498">Pautar para a próxima reunião.</text:span></text:p>
          </table:table-cell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list text:style-name="LFO9" text:continue-numbering="true">
              <text:list-item>
                <text:p text:style-name="P504"/>
                <text:list text:continue-numbering="true">
                  <text:list-item>
                    <text:p text:style-name="P505"/>
                  </text:list-item>
                  <text:list-item>
                    <text:p text:style-name="P506"/>
                    <text:list text:continue-numbering="true">
                      <text:list-item>
                        <text:p text:style-name="P507"/>
                      </text:list-item>
                      <text:list-item>
                        <text:p text:style-name="P508"/>
                      </text:list-item>
                      <text:list-item>
                        <text:p text:style-name="P509"/>
                      </text:list-item>
                      <text:list-item>
                        <text:p text:style-name="P51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11"/>
                <text:list text:continue-numbering="true">
                  <text:list-item>
                    <text:p text:style-name="P512"/>
                    <text:list text:continue-numbering="true">
                      <text:list-item>
                        <text:p text:style-name="P513"/>
                      </text:list-item>
                      <text:list-item>
                        <text:p text:style-name="P514"/>
                      </text:list-item>
                      <text:list-item>
                        <text:p text:style-name="P515"/>
                      </text:list-item>
                      <text:list-item>
                        <text:p text:style-name="P516"/>
                      </text:list-item>
                      <text:list-item>
                        <text:p text:style-name="P517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518"><text:span text:style-name="T519">Proc. 100013894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Fonte</text:p>
          </table:table-cell>
          <table:table-cell table:style-name="TableCell523" table:number-columns-spanned="2">
            <text:p text:style-name="P524"><text:span text:style-name="T525">CEP-CAU/RS</text:span></text:p>
          </table:table-cell>
          <table:covered-table-cell/>
        </table:table-row>
        <table:table-row table:style-name="TableRow526">
          <table:table-cell table:style-name="TableCell527">
            <text:p text:style-name="P528">Relator(a)</text:p>
          </table:table-cell>
          <table:table-cell table:style-name="TableCell529" table:number-columns-spanned="2">
            <text:p text:style-name="P530">Rafael Ártico</text:p>
          </table:table-cell>
          <table:covered-table-cell/>
        </table:table-row>
        <table:table-row table:style-name="TableRow531">
          <table:table-cell table:style-name="TableCell532">
            <text:p text:style-name="P533">Discussão</text:p>
          </table:table-cell>
          <table:table-cell table:style-name="TableCell534" table:number-columns-spanned="2">
            <text:p text:style-name="P535"><text:span text:style-name="T536">Processo não discutido devido à ausência do conselheiro relator.</text:span></text:p>
          </table:table-cell>
          <table:covered-table-cell/>
        </table:table-row>
        <table:table-row table:style-name="TableRow537">
          <table:table-cell table:style-name="TableCell538">
            <text:p text:style-name="P539">Encaminhamento</text:p>
          </table:table-cell>
          <table:table-cell table:style-name="TableCell540" table:number-columns-spanned="2">
            <text:p text:style-name="P541"><text:span text:style-name="T542">Pautar para a próxima reunião.</text:span></text:p>
          </table:table-cell>
          <table:covered-table-cell/>
        </table:table-row>
        <table:table-row table:style-name="TableRow543"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list text:style-name="LFO9" text:continue-numbering="true">
              <text:list-item>
                <text:p text:style-name="P548"/>
                <text:list text:continue-numbering="true">
                  <text:list-item>
                    <text:p text:style-name="P549"/>
                  </text:list-item>
                  <text:list-item>
                    <text:p text:style-name="P550"/>
                    <text:list text:continue-numbering="true">
                      <text:list-item>
                        <text:p text:style-name="P551"/>
                      </text:list-item>
                      <text:list-item>
                        <text:p text:style-name="P552"/>
                      </text:list-item>
                      <text:list-item>
                        <text:p text:style-name="P553"/>
                      </text:list-item>
                      <text:list-item>
                        <text:p text:style-name="P55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55"/>
                <text:list text:continue-numbering="true">
                  <text:list-item>
                    <text:p text:style-name="P556"/>
                    <text:list text:continue-numbering="true">
                      <text:list-item>
                        <text:p text:style-name="P557"/>
                      </text:list-item>
                      <text:list-item>
                        <text:p text:style-name="P558"/>
                      </text:list-item>
                      <text:list-item>
                        <text:p text:style-name="P559"/>
                      </text:list-item>
                      <text:list-item>
                        <text:p text:style-name="P560"/>
                      </text:list-item>
                      <text:list-item>
                        <text:p text:style-name="P561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562">Proc. 1000135933/2021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Fonte</text:p>
          </table:table-cell>
          <table:table-cell table:style-name="TableCell566" table:number-columns-spanned="2">
            <text:p text:style-name="P567"><text:span text:style-name="T568">CEP-CAU/RS</text:span></text:p>
          </table:table-cell>
          <table:covered-table-cell/>
        </table:table-row>
        <table:table-row table:style-name="TableRow569">
          <table:table-cell table:style-name="TableCell570">
            <text:p text:style-name="P571">Relator(a)</text:p>
          </table:table-cell>
          <table:table-cell table:style-name="TableCell572" table:number-columns-spanned="2">
            <text:p text:style-name="P573">Rafael Ártico</text:p>
          </table:table-cell>
          <table:covered-table-cell/>
        </table:table-row>
        <table:table-row table:style-name="TableRow574">
          <table:table-cell table:style-name="TableCell575">
            <text:p text:style-name="P576">Discussão</text:p>
          </table:table-cell>
          <table:table-cell table:style-name="TableCell577" table:number-columns-spanned="2">
            <text:p text:style-name="P578">Processo não discutido devido à ausência do conselheiro relator.</text:p>
          </table:table-cell>
          <table:covered-table-cell/>
        </table:table-row>
        <table:table-row table:style-name="TableRow579">
          <table:table-cell table:style-name="TableCell580">
            <text:p text:style-name="P581">Encaminhamento</text:p>
          </table:table-cell>
          <table:table-cell table:style-name="TableCell582" table:number-columns-spanned="2">
            <text:p text:style-name="P583"><text:span text:style-name="T584">Pautar para a próxima reunião.</text:span></text:p>
          </table:table-cell>
          <table:covered-table-cell/>
        </table:table-row>
        <table:table-row table:style-name="TableRow585">
          <table:table-cell table:style-name="TableCell586" table:number-columns-spanned="3">
            <text:p text:style-name="P587"/>
            <text:p text:style-name="P588"/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list text:style-name="LFO9" text:continue-numbering="true">
              <text:list-item>
                <text:p text:style-name="P592"/>
                <text:list text:continue-numbering="true">
                  <text:list-item>
                    <text:p text:style-name="P593"/>
                  </text:list-item>
                  <text:list-item>
                    <text:p text:style-name="P594"/>
                    <text:list text:continue-numbering="true">
                      <text:list-item>
                        <text:p text:style-name="P595"/>
                      </text:list-item>
                      <text:list-item>
                        <text:p text:style-name="P596"/>
                      </text:list-item>
                      <text:list-item>
                        <text:p text:style-name="P597"/>
                      </text:list-item>
                      <text:list-item>
                        <text:p text:style-name="P59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599"/>
                <text:list text:continue-numbering="true">
                  <text:list-item>
                    <text:p text:style-name="P600"/>
                    <text:list text:continue-numbering="true">
                      <text:list-item>
                        <text:p text:style-name="P601"/>
                      </text:list-item>
                      <text:list-item>
                        <text:p text:style-name="P602"/>
                      </text:list-item>
                      <text:list-item>
                        <text:p text:style-name="P603"/>
                      </text:list-item>
                      <text:list-item>
                        <text:p text:style-name="P604"/>
                      </text:list-item>
                      <text:list-item>
                        <text:p text:style-name="P605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606"><text:span text:style-name="T607">Proc. 1000150800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Fonte</text:p>
          </table:table-cell>
          <table:table-cell table:style-name="TableCell611" table:number-columns-spanned="2">
            <text:p text:style-name="P612"><text:span text:style-name="T613">CEP-CAU/RS</text:span></text:p>
          </table:table-cell>
          <table:covered-table-cell/>
        </table:table-row>
        <table:table-row table:style-name="TableRow614">
          <table:table-cell table:style-name="TableCell615">
            <text:p text:style-name="P616">Relator(a)</text:p>
          </table:table-cell>
          <table:table-cell table:style-name="TableCell617" table:number-columns-spanned="2">
            <text:p text:style-name="P618">Rafael Ártico</text:p>
          </table:table-cell>
          <table:covered-table-cell/>
        </table:table-row>
        <table:table-row table:style-name="TableRow619">
          <table:table-cell table:style-name="TableCell620">
            <text:p text:style-name="P621">Discussão</text:p>
          </table:table-cell>
          <table:table-cell table:style-name="TableCell622" table:number-columns-spanned="2">
            <text:p text:style-name="P623">Processo não discutido devido à ausência do conselheiro relator.</text:p>
          </table:table-cell>
          <table:covered-table-cell/>
        </table:table-row>
        <table:table-row table:style-name="TableRow624">
          <table:table-cell table:style-name="TableCell625">
            <text:p text:style-name="P626">Encaminhamento</text:p>
          </table:table-cell>
          <table:table-cell table:style-name="TableCell627" table:number-columns-spanned="2">
            <text:p text:style-name="P628"><text:span text:style-name="T629">Pautar para a próxima reunião.</text:span></text:p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list text:style-name="LFO9" text:continue-numbering="true">
              <text:list-item>
                <text:p text:style-name="P635"/>
                <text:list text:continue-numbering="true">
                  <text:list-item>
                    <text:p text:style-name="P636"/>
                  </text:list-item>
                  <text:list-item>
                    <text:p text:style-name="P637"/>
                    <text:list text:continue-numbering="true">
                      <text:list-item>
                        <text:p text:style-name="P638"/>
                      </text:list-item>
                      <text:list-item>
                        <text:p text:style-name="P639"/>
                      </text:list-item>
                      <text:list-item>
                        <text:p text:style-name="P640"/>
                      </text:list-item>
                      <text:list-item>
                        <text:p text:style-name="P64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42"/>
                <text:list text:continue-numbering="true">
                  <text:list-item>
                    <text:p text:style-name="P643"/>
                    <text:list text:continue-numbering="true">
                      <text:list-item>
                        <text:p text:style-name="P644"/>
                      </text:list-item>
                      <text:list-item>
                        <text:p text:style-name="P645"/>
                      </text:list-item>
                      <text:list-item>
                        <text:p text:style-name="P646"/>
                      </text:list-item>
                      <text:list-item>
                        <text:p text:style-name="P647"/>
                      </text:list-item>
                      <text:list-item>
                        <text:p text:style-name="P648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649"><text:span text:style-name="T650">Proc. 1000147296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Fonte</text:p>
          </table:table-cell>
          <table:table-cell table:style-name="TableCell654" table:number-columns-spanned="2">
            <text:p text:style-name="P655"><text:span text:style-name="T656">CEP-CAU/RS</text:span></text:p>
          </table:table-cell>
          <table:covered-table-cell/>
        </table:table-row>
        <table:table-row table:style-name="TableRow657">
          <table:table-cell table:style-name="TableCell658">
            <text:p text:style-name="P659">Relator(a)</text:p>
          </table:table-cell>
          <table:table-cell table:style-name="TableCell660" table:number-columns-spanned="2">
            <text:p text:style-name="P661">Rafael Ártico</text:p>
          </table:table-cell>
          <table:covered-table-cell/>
        </table:table-row>
        <table:table-row table:style-name="TableRow662">
          <table:table-cell table:style-name="TableCell663">
            <text:p text:style-name="P664">Discussão</text:p>
          </table:table-cell>
          <table:table-cell table:style-name="TableCell665" table:number-columns-spanned="2">
            <text:p text:style-name="P666">Processo não discutido devido à ausência do conselheiro relator.</text:p>
          </table:table-cell>
          <table:covered-table-cell/>
        </table:table-row>
        <table:table-row table:style-name="TableRow667">
          <table:table-cell table:style-name="TableCell668">
            <text:p text:style-name="P669">Encaminhamento</text:p>
          </table:table-cell>
          <table:table-cell table:style-name="TableCell670" table:number-columns-spanned="2">
            <text:p text:style-name="P671"><text:span text:style-name="T672">Pautar para a próxima reunião.</text:span></text:p>
          </table:table-cell>
          <table:covered-table-cell/>
        </table:table-row>
        <table:table-row table:style-name="TableRow673">
          <table:table-cell table:style-name="TableCell674" table:number-columns-spanned="3">
            <text:p text:style-name="P675"/>
          </table:table-cell>
          <table:covered-table-cell/>
          <table:covered-table-cell/>
        </table:table-row>
        <table:table-row table:style-name="TableRow676">
          <table:table-cell table:style-name="TableCell677" table:number-columns-spanned="3">
            <text:list text:style-name="LFO9" text:continue-numbering="true">
              <text:list-item>
                <text:p text:style-name="P678"/>
                <text:list text:continue-numbering="true">
                  <text:list-item>
                    <text:p text:style-name="P679"/>
                  </text:list-item>
                  <text:list-item>
                    <text:p text:style-name="P680"/>
                    <text:list text:continue-numbering="true">
                      <text:list-item>
                        <text:p text:style-name="P681"/>
                      </text:list-item>
                      <text:list-item>
                        <text:p text:style-name="P682"/>
                      </text:list-item>
                      <text:list-item>
                        <text:p text:style-name="P683"/>
                      </text:list-item>
                      <text:list-item>
                        <text:p text:style-name="P68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685"/>
                <text:list text:continue-numbering="true">
                  <text:list-item>
                    <text:p text:style-name="P686"/>
                    <text:list text:continue-numbering="true">
                      <text:list-item>
                        <text:p text:style-name="P687"/>
                      </text:list-item>
                      <text:list-item>
                        <text:p text:style-name="P688"/>
                      </text:list-item>
                      <text:list-item>
                        <text:p text:style-name="P689"/>
                      </text:list-item>
                      <text:list-item>
                        <text:p text:style-name="P690"/>
                      </text:list-item>
                      <text:list-item>
                        <text:p text:style-name="P691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692"><text:span text:style-name="T693">Proc. 1000137823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Fonte</text:p>
          </table:table-cell>
          <table:table-cell table:style-name="TableCell697" table:number-columns-spanned="2">
            <text:p text:style-name="P698"><text:span text:style-name="T699">CEP-CAU/RS</text:span></text:p>
          </table:table-cell>
          <table:covered-table-cell/>
        </table:table-row>
        <table:table-row table:style-name="TableRow700">
          <table:table-cell table:style-name="TableCell701">
            <text:p text:style-name="P702">Relator(a)</text:p>
          </table:table-cell>
          <table:table-cell table:style-name="TableCell703" table:number-columns-spanned="2">
            <text:p text:style-name="P704">Rafael Ártico</text:p>
          </table:table-cell>
          <table:covered-table-cell/>
        </table:table-row>
        <table:table-row table:style-name="TableRow705">
          <table:table-cell table:style-name="TableCell706">
            <text:p text:style-name="P707">Discussão</text:p>
          </table:table-cell>
          <table:table-cell table:style-name="TableCell708" table:number-columns-spanned="2">
            <text:p text:style-name="P709">Processo não discutido devido à ausência do conselheiro relator.</text:p>
          </table:table-cell>
          <table:covered-table-cell/>
        </table:table-row>
        <table:table-row table:style-name="TableRow710">
          <table:table-cell table:style-name="TableCell711">
            <text:p text:style-name="P712">Encaminhamento</text:p>
          </table:table-cell>
          <table:table-cell table:style-name="TableCell713" table:number-columns-spanned="2">
            <text:p text:style-name="P714"><text:span text:style-name="T715">Pautar para a próxima reunião.</text:span></text:p>
          </table:table-cell>
          <table:covered-table-cell/>
        </table:table-row>
        <table:table-row table:style-name="TableRow716"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3">
            <text:list text:style-name="LFO9" text:continue-numbering="true">
              <text:list-item>
                <text:p text:style-name="P721"/>
                <text:list text:continue-numbering="true">
                  <text:list-item>
                    <text:p text:style-name="P722"/>
                  </text:list-item>
                  <text:list-item>
                    <text:p text:style-name="P723"/>
                    <text:list text:continue-numbering="true">
                      <text:list-item>
                        <text:p text:style-name="P724"/>
                      </text:list-item>
                      <text:list-item>
                        <text:p text:style-name="P725"/>
                      </text:list-item>
                      <text:list-item>
                        <text:p text:style-name="P726"/>
                      </text:list-item>
                      <text:list-item>
                        <text:p text:style-name="P727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28"/>
                <text:list text:continue-numbering="true">
                  <text:list-item>
                    <text:p text:style-name="P729"/>
                    <text:list text:continue-numbering="true">
                      <text:list-item>
                        <text:p text:style-name="P730"/>
                      </text:list-item>
                      <text:list-item>
                        <text:p text:style-name="P731"/>
                      </text:list-item>
                      <text:list-item>
                        <text:p text:style-name="P732"/>
                      </text:list-item>
                      <text:list-item>
                        <text:p text:style-name="P733"/>
                      </text:list-item>
                      <text:list-item>
                        <text:p text:style-name="P734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735"><text:span text:style-name="T736">Proc. 1000147278/2022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Fonte</text:p>
          </table:table-cell>
          <table:table-cell table:style-name="TableCell740" table:number-columns-spanned="2">
            <text:p text:style-name="P741"><text:span text:style-name="T742">CEP-CAU/RS</text:span></text:p>
          </table:table-cell>
          <table:covered-table-cell/>
        </table:table-row>
        <table:table-row table:style-name="TableRow743">
          <table:table-cell table:style-name="TableCell744">
            <text:p text:style-name="P745">Relator(a)</text:p>
          </table:table-cell>
          <table:table-cell table:style-name="TableCell746" table:number-columns-spanned="2">
            <text:p text:style-name="P747">Patrícia</text:p>
          </table:table-cell>
          <table:covered-table-cell/>
        </table:table-row>
        <table:table-row table:style-name="TableRow748">
          <table:table-cell table:style-name="TableCell749">
            <text:p text:style-name="P750">Discussão</text:p>
          </table:table-cell>
          <table:table-cell table:style-name="TableCell751" table:number-columns-spanned="2">
            <text:p text:style-name="P752">Processo não discutido nesta reunião em decorrência de solicitação da conselheira relatora.</text:p>
          </table:table-cell>
          <table:covered-table-cell/>
        </table:table-row>
        <table:table-row table:style-name="TableRow753">
          <table:table-cell table:style-name="TableCell754">
            <text:p text:style-name="P755">Encaminhamento</text:p>
          </table:table-cell>
          <table:table-cell table:style-name="TableCell756" table:number-columns-spanned="2">
            <text:p text:style-name="P757"><text:span text:style-name="T758">Pautar para a próxima reunião.</text:span></text:p>
          </table:table-cell>
          <table:covered-table-cell/>
        </table:table-row>
        <table:table-row table:style-name="TableRow759">
          <table:table-cell table:style-name="TableCell760" table:number-columns-spanned="3">
            <text:p text:style-name="P761"/>
          </table:table-cell>
          <table:covered-table-cell/>
          <table:covered-table-cell/>
        </table:table-row>
        <table:table-row table:style-name="TableRow762">
          <table:table-cell table:style-name="TableCell763" table:number-columns-spanned="3">
            <text:list text:style-name="LFO9" text:continue-numbering="true">
              <text:list-item>
                <text:p text:style-name="P764"/>
                <text:list text:continue-numbering="true">
                  <text:list-item>
                    <text:p text:style-name="P765"/>
                  </text:list-item>
                  <text:list-item>
                    <text:p text:style-name="P766"/>
                    <text:list text:continue-numbering="true">
                      <text:list-item>
                        <text:p text:style-name="P767"/>
                      </text:list-item>
                      <text:list-item>
                        <text:p text:style-name="P768"/>
                      </text:list-item>
                      <text:list-item>
                        <text:p text:style-name="P769"/>
                      </text:list-item>
                      <text:list-item>
                        <text:p text:style-name="P77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771"/>
                <text:list text:continue-numbering="true">
                  <text:list-item>
                    <text:p text:style-name="P772"/>
                    <text:list text:continue-numbering="true">
                      <text:list-item>
                        <text:p text:style-name="P773"/>
                      </text:list-item>
                      <text:list-item>
                        <text:p text:style-name="P774"/>
                      </text:list-item>
                      <text:list-item>
                        <text:p text:style-name="P775"/>
                      </text:list-item>
                      <text:list-item>
                        <text:p text:style-name="P776"/>
                      </text:list-item>
                      <text:list-item>
                        <text:p text:style-name="P777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778"><text:span text:style-name="T779">Proc. 1000129506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Fonte</text:p>
          </table:table-cell>
          <table:table-cell table:style-name="TableCell783" table:number-columns-spanned="2">
            <text:p text:style-name="P784"><text:span text:style-name="T785">CEP-CAU/RS</text:span></text:p>
          </table:table-cell>
          <table:covered-table-cell/>
        </table:table-row>
        <table:table-row table:style-name="TableRow786">
          <table:table-cell table:style-name="TableCell787">
            <text:p text:style-name="P788">Relator(a)</text:p>
          </table:table-cell>
          <table:table-cell table:style-name="TableCell789" table:number-columns-spanned="2">
            <text:p text:style-name="P790">Patrícia</text:p>
          </table:table-cell>
          <table:covered-table-cell/>
        </table:table-row>
        <table:table-row table:style-name="TableRow791">
          <table:table-cell table:style-name="TableCell792">
            <text:p text:style-name="P793">Discussão</text:p>
          </table:table-cell>
          <table:table-cell table:style-name="TableCell794" table:number-columns-spanned="2">
            <text:p text:style-name="P795">A conselheira Patrícia relata o processo nº 1000129506/2021:<text:s/>por rotina fiscalizatória se averiguou que a pessoa jurídica não possui registro no CAU/RS e consta na JUCISRS o CNAE de “Serviços de Arquitetura”; relata que foi enviada notificação e a parte interessada permaneceu silente, posteriormente foi intimada e não apresentou defesa dentro do prazo. Após o término do prazo, a empresa apresentou defesa justificando que durante a pandemia a mesma teve troca de endereço físico, não recebendo as notificações do CAU/RS e juntou documentação comprovante inatividade no período citado. A conselheira vota pelo deferimento da defesa,<text:s/>anulação da cobrança da multa, e retorno do processo à fiscalização para constatar se empresa está<text:s/>regular, ou apresentará documentação atestando a inatividade.</text:p>
          </table:table-cell>
          <table:covered-table-cell/>
        </table:table-row>
        <table:table-row table:style-name="TableRow796">
          <table:table-cell table:style-name="TableCell797">
            <text:p text:style-name="P798">Encaminhamento</text:p>
          </table:table-cell>
          <table:table-cell table:style-name="TableCell799" table:number-columns-spanned="2">
            <text:p text:style-name="P800"><text:span text:style-name="T801">A Deliberação CEP-CAU/RS nº 04</text:span><text:span text:style-name="T802">8</text:span><text:span text:style-name="T803">/2023 é aprovada por 4<text:s/></text:span><text:span text:style-name="T804">votos favoráveis e 1 ausência.</text:span></text:p>
          </table:table-cell>
          <table:covered-table-cell/>
        </table:table-row>
        <table:table-row table:style-name="TableRow805">
          <table:table-cell table:style-name="TableCell806" table:number-columns-spanned="3">
            <text:p text:style-name="P807"/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3">
            <text:list text:style-name="LFO9" text:continue-numbering="true">
              <text:list-item>
                <text:p text:style-name="P810"/>
                <text:list text:continue-numbering="true">
                  <text:list-item>
                    <text:p text:style-name="P811"/>
                  </text:list-item>
                  <text:list-item>
                    <text:p text:style-name="P812"/>
                    <text:list text:continue-numbering="true">
                      <text:list-item>
                        <text:p text:style-name="P813"/>
                      </text:list-item>
                      <text:list-item>
                        <text:p text:style-name="P814"/>
                      </text:list-item>
                      <text:list-item>
                        <text:p text:style-name="P815"/>
                      </text:list-item>
                      <text:list-item>
                        <text:p text:style-name="P81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17"/>
                <text:list text:continue-numbering="true">
                  <text:list-item>
                    <text:p text:style-name="P818"/>
                    <text:list text:continue-numbering="true">
                      <text:list-item>
                        <text:p text:style-name="P819"/>
                      </text:list-item>
                      <text:list-item>
                        <text:p text:style-name="P820"/>
                      </text:list-item>
                      <text:list-item>
                        <text:p text:style-name="P821"/>
                      </text:list-item>
                      <text:list-item>
                        <text:p text:style-name="P822"/>
                      </text:list-item>
                      <text:list-item>
                        <text:p text:style-name="P823"/>
                      </text:list-item>
                    </text:list>
                  </text:list-item>
                </text:list>
              </text:list-item>
            </text:list>
            <text:list text:style-name="LFO45" text:continue-numbering="true">
              <text:list-item>
                <text:list>
                  <text:list-item>
                    <text:list>
                      <text:list-item>
                        <text:p text:style-name="P824"><text:span text:style-name="T825">Proc. 1000141901/2021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Fonte</text:p>
          </table:table-cell>
          <table:table-cell table:style-name="TableCell829" table:number-columns-spanned="2">
            <text:p text:style-name="P830"><text:span text:style-name="T831">CEP-CAU/RS</text:span></text:p>
          </table:table-cell>
          <table:covered-table-cell/>
        </table:table-row>
        <table:table-row table:style-name="TableRow832">
          <table:table-cell table:style-name="TableCell833">
            <text:p text:style-name="P834">Relator(a)</text:p>
          </table:table-cell>
          <table:table-cell table:style-name="TableCell835" table:number-columns-spanned="2">
            <text:p text:style-name="P836">Patrícia</text:p>
          </table:table-cell>
          <table:covered-table-cell/>
        </table:table-row>
        <table:table-row table:style-name="TableRow837">
          <table:table-cell table:style-name="TableCell838">
            <text:p text:style-name="P839">Discussão</text:p>
          </table:table-cell>
          <table:table-cell table:style-name="TableCell840" table:number-columns-spanned="2">
            <text:p text:style-name="P841">A conselheira Patrícia relata o processo nº 1000129506/2021: por rotina fiscalizatória se averiguou que a pessoa jurídica não possui registro no CAU/RS e no CREA/RS e consta na JUCISRS o CNAE de “Serviços de Arquitetura”; relata que foi enviada notificação preventiva e a parte interessada permaneceu silente; foi lavrado o auto de infração e posteriormente a parte interessada assinou termo de confissão de dívida, realizou o<text:s/><text:soft-page-break/>parcelamento e pagamento da multa e efetuou registro junto ao CAU/RS.<text:s/>O assessor Eduardo comenta que uma vez a parte interessada não ter dado ciência ao recebimento da notificação preventiva, poderá ser efetuado o<text:s/>ressarcimento<text:s/>do valor da multa à<text:s/>empresa, visto ela ter se registrado. A conselheira comenta que o processo se exauriu, o voto será reformulado e será pautado na próxima reunião.</text:p>
          </table:table-cell>
          <table:covered-table-cell/>
        </table:table-row>
        <table:table-row table:style-name="TableRow842">
          <table:table-cell table:style-name="TableCell843">
            <text:p text:style-name="P844">Encaminhamento</text:p>
          </table:table-cell>
          <table:table-cell table:style-name="TableCell845" table:number-columns-spanned="2">
            <text:p text:style-name="P846">Por solicitação da assessoria o processo será pautado para a próxima reunião.</text:p>
          </table:table-cell>
          <table:covered-table-cell/>
        </table:table-row>
        <table:table-row table:style-name="TableRow847">
          <table:table-cell table:style-name="TableCell848" table:number-columns-spanned="3">
            <text:p text:style-name="P849"/>
          </table:table-cell>
          <table:covered-table-cell/>
          <table:covered-table-cell/>
        </table:table-row>
        <table:table-row table:style-name="TableRow850">
          <table:table-cell table:style-name="TableCell851" table:number-columns-spanned="3">
            <text:list text:style-name="LFO43" text:continue-numbering="true">
              <text:list-item>
                <text:list>
                  <text:list-item>
                    <text:p text:style-name="P852"><text:s text:c="3"/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853">
          <table:table-cell table:style-name="TableCell854" table:number-columns-spanned="3">
            <text:list text:style-name="LFO9" text:continue-numbering="true">
              <text:list-item>
                <text:p text:style-name="P855"><text:bookmark-start text:name="_Hlk127175171"/></text:p>
                <text:list text:continue-numbering="true">
                  <text:list-item>
                    <text:p text:style-name="P856"/>
                  </text:list-item>
                  <text:list-item>
                    <text:p text:style-name="P857"/>
                    <text:list text:continue-numbering="true">
                      <text:list-item>
                        <text:p text:style-name="P858"/>
                      </text:list-item>
                      <text:list-item>
                        <text:p text:style-name="P859"/>
                      </text:list-item>
                      <text:list-item>
                        <text:p text:style-name="P860"/>
                      </text:list-item>
                      <text:list-item>
                        <text:p text:style-name="P861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62"/>
                <text:list text:continue-numbering="true">
                  <text:list-item>
                    <text:p text:style-name="P863"/>
                    <text:list text:continue-numbering="true">
                      <text:list-item>
                        <text:p text:style-name="P864"/>
                      </text:list-item>
                      <text:list-item>
                        <text:p text:style-name="P865"/>
                      </text:list-item>
                      <text:list-item>
                        <text:p text:style-name="P866"/>
                      </text:list-item>
                      <text:list-item>
                        <text:p text:style-name="P867"/>
                      </text:list-item>
                      <text:list-item>
                        <text:p text:style-name="P868"/>
                      </text:list-item>
                    </text:list>
                  </text:list-item>
                </text:list>
              </text:list-item>
            </text:list>
            <text:p text:style-name="P869"><text:span text:style-name="T870">5.2.1. Proc. 1000143740/2022</text:span></text:p>
          </table:table-cell>
          <table:covered-table-cell/>
          <table:covered-table-cell/>
        </table:table-row>
        <table:table-row table:style-name="TableRow871">
          <table:table-cell table:style-name="TableCell872" table:number-columns-spanned="3">
            <text:list text:style-name="LFO9" text:continue-numbering="true">
              <text:list-item>
                <text:p text:style-name="P873"/>
              </text:list-item>
            </text:list>
          </table:table-cell>
          <table:covered-table-cell/>
          <table:covered-table-cell/>
        </table:table-row>
        <table:table-row table:style-name="TableRow874">
          <table:table-cell table:style-name="TableCell875" table:number-columns-spanned="3">
            <text:list text:style-name="LFO9" text:continue-numbering="true">
              <text:list-item>
                <text:p text:style-name="P876"/>
              </text:list-item>
            </text:list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3">
            <text:list text:style-name="LFO9" text:continue-numbering="true">
              <text:list-item>
                <text:p text:style-name="P879"/>
                <text:list text:continue-numbering="true">
                  <text:list-item>
                    <text:p text:style-name="P880"/>
                  </text:list-item>
                  <text:list-item>
                    <text:p text:style-name="P881"/>
                    <text:list text:continue-numbering="true">
                      <text:list-item>
                        <text:p text:style-name="P882"/>
                      </text:list-item>
                      <text:list-item>
                        <text:p text:style-name="P883"/>
                      </text:list-item>
                      <text:list-item>
                        <text:p text:style-name="P884"/>
                      </text:list-item>
                      <text:list-item>
                        <text:p text:style-name="P885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886"/>
                <text:list text:continue-numbering="true">
                  <text:list-item>
                    <text:p text:style-name="P887"/>
                    <text:list text:continue-numbering="true">
                      <text:list-item>
                        <text:p text:style-name="P888"/>
                      </text:list-item>
                      <text:list-item>
                        <text:p text:style-name="P889"/>
                      </text:list-item>
                      <text:list-item>
                        <text:p text:style-name="P890"/>
                      </text:list-item>
                      <text:list-item>
                        <text:p text:style-name="P891"/>
                      </text:list-item>
                      <text:list-item>
                        <text:p text:style-name="P892"/>
                      </text:list-item>
                    </text:list>
                  </text:list-item>
                </text:list>
              </text:list-item>
            </text:list>
            <text:p text:style-name="P893"><text:span text:style-name="T894">5.2.2. Proc. 1000157058/2022</text:span></text:p>
          </table:table-cell>
          <table:covered-table-cell/>
          <table:covered-table-cell/>
        </table:table-row>
        <table:table-row table:style-name="TableRow895">
          <table:table-cell table:style-name="TableCell896" table:number-columns-spanned="3">
            <text:list text:style-name="LFO9" text:continue-numbering="true">
              <text:list-item>
                <text:p text:style-name="P897"/>
              </text:list-item>
            </text:list>
          </table:table-cell>
          <table:covered-table-cell/>
          <table:covered-table-cell/>
        </table:table-row>
        <table:table-row table:style-name="TableRow898">
          <table:table-cell table:style-name="TableCell899" table:number-columns-spanned="3">
            <text:list text:style-name="LFO9" text:continue-numbering="true">
              <text:list-item>
                <text:p text:style-name="P900"/>
                <text:list text:continue-numbering="true">
                  <text:list-item>
                    <text:p text:style-name="P901"/>
                  </text:list-item>
                  <text:list-item>
                    <text:p text:style-name="P902"/>
                    <text:list text:continue-numbering="true">
                      <text:list-item>
                        <text:p text:style-name="P903"/>
                      </text:list-item>
                      <text:list-item>
                        <text:p text:style-name="P904"/>
                      </text:list-item>
                      <text:list-item>
                        <text:p text:style-name="P905"/>
                      </text:list-item>
                      <text:list-item>
                        <text:p text:style-name="P90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07"/>
                <text:list text:continue-numbering="true">
                  <text:list-item>
                    <text:p text:style-name="P908"/>
                    <text:list text:continue-numbering="true">
                      <text:list-item>
                        <text:p text:style-name="P909"/>
                      </text:list-item>
                      <text:list-item>
                        <text:p text:style-name="P910"/>
                      </text:list-item>
                      <text:list-item>
                        <text:p text:style-name="P911"/>
                      </text:list-item>
                      <text:list-item>
                        <text:p text:style-name="P912"/>
                      </text:list-item>
                      <text:list-item>
                        <text:p text:style-name="P913"/>
                      </text:list-item>
                    </text:list>
                  </text:list-item>
                </text:list>
              </text:list-item>
            </text:list>
            <text:p text:style-name="P914"><text:span text:style-name="T915">5.2.3. Proc. 1000145146/2022</text:span>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3">
            <text:list text:style-name="LFO9" text:continue-numbering="true">
              <text:list-item>
                <text:p text:style-name="P918"/>
              </text:list-item>
            </text:list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3">
            <text:list text:style-name="LFO9" text:continue-numbering="true">
              <text:list-item>
                <text:p text:style-name="P921"/>
              </text:list-item>
            </text:list>
          </table:table-cell>
          <table:covered-table-cell/>
          <table:covered-table-cell/>
        </table:table-row>
        <table:table-row table:style-name="TableRow922">
          <table:table-cell table:style-name="TableCell923" table:number-columns-spanned="3">
            <text:list text:style-name="LFO9" text:continue-numbering="true">
              <text:list-item>
                <text:p text:style-name="P924"/>
              </text:list-item>
            </text:list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3">
            <text:list text:style-name="LFO9" text:continue-numbering="true">
              <text:list-item>
                <text:p text:style-name="P927"/>
              </text:list-item>
            </text:list>
          </table:table-cell>
          <table:covered-table-cell/>
          <table:covered-table-cell/>
        </table:table-row>
        <table:table-row table:style-name="TableRow928">
          <table:table-cell table:style-name="TableCell929" table:number-columns-spanned="3">
            <text:list text:style-name="LFO9" text:continue-numbering="true">
              <text:list-item>
                <text:p text:style-name="P930"/>
              </text:list-item>
            </text:list>
          </table:table-cell>
          <table:covered-table-cell/>
          <table:covered-table-cell/>
        </table:table-row>
        <table:table-row table:style-name="TableRow931">
          <table:table-cell table:style-name="TableCell932" table:number-columns-spanned="3">
            <text:list text:style-name="LFO9" text:continue-numbering="true">
              <text:list-item>
                <text:p text:style-name="P933"/>
              </text:list-item>
            </text:list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3">
            <text:list text:style-name="LFO9" text:continue-numbering="true">
              <text:list-item>
                <text:p text:style-name="P936"/>
              </text:list-item>
            </text:list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3">
            <text:list text:style-name="LFO9" text:continue-numbering="true">
              <text:list-item>
                <text:p text:style-name="P939"/>
              </text:list-item>
            </text:list>
          </table:table-cell>
          <table:covered-table-cell/>
          <table:covered-table-cell/>
        </table:table-row>
        <table:table-row table:style-name="TableRow940">
          <table:table-cell table:style-name="TableCell941" table:number-columns-spanned="3">
            <text:list text:style-name="LFO9" text:continue-numbering="true">
              <text:list-item>
                <text:p text:style-name="P942"/>
                <text:list text:continue-numbering="true">
                  <text:list-item>
                    <text:p text:style-name="P943"/>
                  </text:list-item>
                  <text:list-item>
                    <text:p text:style-name="P944"/>
                    <text:list text:continue-numbering="true">
                      <text:list-item>
                        <text:p text:style-name="P945"/>
                      </text:list-item>
                      <text:list-item>
                        <text:p text:style-name="P946"/>
                      </text:list-item>
                      <text:list-item>
                        <text:p text:style-name="P947"/>
                      </text:list-item>
                      <text:list-item>
                        <text:p text:style-name="P94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49"/>
                <text:list text:continue-numbering="true">
                  <text:list-item>
                    <text:p text:style-name="P950"/>
                    <text:list text:continue-numbering="true">
                      <text:list-item>
                        <text:p text:style-name="P951"/>
                      </text:list-item>
                      <text:list-item>
                        <text:p text:style-name="P952"/>
                      </text:list-item>
                      <text:list-item>
                        <text:p text:style-name="P953"/>
                      </text:list-item>
                      <text:list-item>
                        <text:p text:style-name="P954"/>
                      </text:list-item>
                      <text:list-item>
                        <text:p text:style-name="P955"/>
                      </text:list-item>
                    </text:list>
                  </text:list-item>
                </text:list>
              </text:list-item>
            </text:list>
            <text:p text:style-name="P956"><text:span text:style-name="T957">5.2.4. Proc. 1000143505/2022</text:span></text:p>
          </table:table-cell>
          <table:covered-table-cell/>
          <table:covered-table-cell/>
        </table:table-row>
        <table:table-row table:style-name="TableRow958">
          <table:table-cell table:style-name="TableCell959" table:number-columns-spanned="3">
            <text:list text:style-name="LFO9" text:continue-numbering="true">
              <text:list-item>
                <text:p text:style-name="P960"/>
              </text:list-item>
            </text:list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3">
            <text:list text:style-name="LFO9" text:continue-numbering="true">
              <text:list-item>
                <text:p text:style-name="P963"/>
                <text:list text:continue-numbering="true">
                  <text:list-item>
                    <text:p text:style-name="P964"/>
                  </text:list-item>
                  <text:list-item>
                    <text:p text:style-name="P965"/>
                    <text:list text:continue-numbering="true">
                      <text:list-item>
                        <text:p text:style-name="P966"/>
                      </text:list-item>
                      <text:list-item>
                        <text:p text:style-name="P967"/>
                      </text:list-item>
                      <text:list-item>
                        <text:p text:style-name="P968"/>
                      </text:list-item>
                      <text:list-item>
                        <text:p text:style-name="P969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70"/>
                <text:list text:continue-numbering="true">
                  <text:list-item>
                    <text:p text:style-name="P971"/>
                    <text:list text:continue-numbering="true">
                      <text:list-item>
                        <text:p text:style-name="P972"/>
                      </text:list-item>
                      <text:list-item>
                        <text:p text:style-name="P973"/>
                      </text:list-item>
                      <text:list-item>
                        <text:p text:style-name="P974"/>
                      </text:list-item>
                      <text:list-item>
                        <text:p text:style-name="P975"/>
                      </text:list-item>
                      <text:list-item>
                        <text:p text:style-name="P976"/>
                      </text:list-item>
                    </text:list>
                  </text:list-item>
                </text:list>
              </text:list-item>
            </text:list>
            <text:p text:style-name="P977">5.2.5. Proc. 1000127089/2021</text:p>
          </table:table-cell>
          <table:covered-table-cell/>
          <table:covered-table-cell/>
        </table:table-row>
        <table:table-row table:style-name="TableRow978">
          <table:table-cell table:style-name="TableCell979" table:number-columns-spanned="3">
            <text:list text:style-name="LFO9" text:continue-numbering="true">
              <text:list-item>
                <text:p text:style-name="P980"/>
              </text:list-item>
            </text:list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3">
            <text:list text:style-name="LFO9" text:continue-numbering="true">
              <text:list-item>
                <text:p text:style-name="P983"/>
              </text:list-item>
            </text:list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3">
            <text:list text:style-name="LFO9" text:continue-numbering="true">
              <text:list-item>
                <text:p text:style-name="P986"/>
              </text:list-item>
            </text:list>
          </table:table-cell>
          <table:covered-table-cell/>
          <table:covered-table-cell/>
        </table:table-row>
        <table:table-row table:style-name="TableRow987">
          <table:table-cell table:style-name="TableCell988" table:number-columns-spanned="3">
            <text:list text:style-name="LFO9" text:continue-numbering="true">
              <text:list-item>
                <text:p text:style-name="P989"/>
              </text:list-item>
            </text:list>
          </table:table-cell>
          <table:covered-table-cell/>
          <table:covered-table-cell/>
        </table:table-row>
        <table:table-row table:style-name="TableRow990">
          <table:table-cell table:style-name="TableCell991" table:number-columns-spanned="3">
            <text:list text:style-name="LFO9" text:continue-numbering="true">
              <text:list-item>
                <text:p text:style-name="P992"><text:bookmark-end text:name="_Hlk127175171"/></text:p>
                <text:list text:continue-numbering="true">
                  <text:list-item>
                    <text:p text:style-name="P993"/>
                  </text:list-item>
                  <text:list-item>
                    <text:p text:style-name="P994"/>
                    <text:list text:continue-numbering="true">
                      <text:list-item>
                        <text:p text:style-name="P995"/>
                      </text:list-item>
                      <text:list-item>
                        <text:p text:style-name="P996"/>
                      </text:list-item>
                      <text:list-item>
                        <text:p text:style-name="P997"/>
                      </text:list-item>
                      <text:list-item>
                        <text:p text:style-name="P998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999"/>
                <text:list text:continue-numbering="true">
                  <text:list-item>
                    <text:p text:style-name="P1000"/>
                    <text:list text:continue-numbering="true">
                      <text:list-item>
                        <text:p text:style-name="P1001"/>
                      </text:list-item>
                      <text:list-item>
                        <text:p text:style-name="P1002"/>
                      </text:list-item>
                      <text:list-item>
                        <text:p text:style-name="P1003"/>
                      </text:list-item>
                      <text:list-item>
                        <text:p text:style-name="P1004"/>
                      </text:list-item>
                      <text:list-item>
                        <text:p text:style-name="P1005"/>
                      </text:list-item>
                    </text:list>
                  </text:list-item>
                </text:list>
              </text:list-item>
            </text:list>
            <text:p text:style-name="P1006"><text:span text:style-name="T1007">5.2.6. Proc. 1000143680/2022</text:span></text:p>
          </table:table-cell>
          <table:covered-table-cell/>
          <table:covered-table-cell/>
        </table:table-row>
        <table:table-row table:style-name="TableRow1008">
          <table:table-cell table:style-name="TableCell1009" table:number-columns-spanned="3">
            <text:list text:style-name="LFO9" text:continue-numbering="true">
              <text:list-item>
                <text:p text:style-name="P1010"/>
                <text:list text:continue-numbering="true">
                  <text:list-item>
                    <text:p text:style-name="P1011"/>
                  </text:list-item>
                  <text:list-item>
                    <text:p text:style-name="P1012"/>
                    <text:list text:continue-numbering="true">
                      <text:list-item>
                        <text:p text:style-name="P1013"/>
                      </text:list-item>
                      <text:list-item>
                        <text:p text:style-name="P1014"/>
                      </text:list-item>
                      <text:list-item>
                        <text:p text:style-name="P1015"/>
                      </text:list-item>
                      <text:list-item>
                        <text:p text:style-name="P1016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17"/>
                <text:list text:continue-numbering="true">
                  <text:list-item>
                    <text:p text:style-name="P1018"/>
                    <text:list text:continue-numbering="true">
                      <text:list-item>
                        <text:p text:style-name="P1019"/>
                      </text:list-item>
                      <text:list-item>
                        <text:p text:style-name="P1020"/>
                      </text:list-item>
                      <text:list-item>
                        <text:p text:style-name="P1021"/>
                      </text:list-item>
                      <text:list-item>
                        <text:p text:style-name="P1022"/>
                      </text:list-item>
                      <text:list-item>
                        <text:p text:style-name="P1023"/>
                      </text:list-item>
                    </text:list>
                  </text:list-item>
                </text:list>
              </text:list-item>
            </text:list>
            <text:p text:style-name="P1024"><text:span text:style-name="T1025">5.2.7. Proc. 1000144841/2022</text:span></text:p>
          </table:table-cell>
          <table:covered-table-cell/>
          <table:covered-table-cell/>
        </table:table-row>
        <table:table-row table:style-name="TableRow1026">
          <table:table-cell table:style-name="TableCell1027" table:number-columns-spanned="3">
            <text:list text:style-name="LFO9" text:continue-numbering="true">
              <text:list-item>
                <text:p text:style-name="P1028"/>
                <text:list text:continue-numbering="true">
                  <text:list-item>
                    <text:p text:style-name="P1029"/>
                  </text:list-item>
                  <text:list-item>
                    <text:p text:style-name="P1030"/>
                    <text:list text:continue-numbering="true">
                      <text:list-item>
                        <text:p text:style-name="P1031"/>
                      </text:list-item>
                      <text:list-item>
                        <text:p text:style-name="P1032"/>
                      </text:list-item>
                      <text:list-item>
                        <text:p text:style-name="P1033"/>
                      </text:list-item>
                      <text:list-item>
                        <text:p text:style-name="P1034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35"/>
                <text:list text:continue-numbering="true">
                  <text:list-item>
                    <text:p text:style-name="P1036"/>
                    <text:list text:continue-numbering="true">
                      <text:list-item>
                        <text:p text:style-name="P1037"/>
                      </text:list-item>
                      <text:list-item>
                        <text:p text:style-name="P1038"/>
                      </text:list-item>
                      <text:list-item>
                        <text:p text:style-name="P1039"/>
                      </text:list-item>
                      <text:list-item>
                        <text:p text:style-name="P1040"/>
                      </text:list-item>
                      <text:list-item>
                        <text:p text:style-name="P1041"/>
                      </text:list-item>
                    </text:list>
                  </text:list-item>
                </text:list>
              </text:list-item>
            </text:list>
            <text:p text:style-name="P1042"><text:span text:style-name="T1043">5.2.8. Proc. 1000148203/2022</text:span>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3">
            <text:list text:style-name="LFO9" text:continue-numbering="true">
              <text:list-item>
                <text:p text:style-name="P1046"/>
                <text:list text:continue-numbering="true">
                  <text:list-item>
                    <text:p text:style-name="P1047"/>
                  </text:list-item>
                  <text:list-item>
                    <text:p text:style-name="P1048"/>
                    <text:list text:continue-numbering="true">
                      <text:list-item>
                        <text:p text:style-name="P1049"/>
                      </text:list-item>
                      <text:list-item>
                        <text:p text:style-name="P1050"/>
                      </text:list-item>
                      <text:list-item>
                        <text:p text:style-name="P1051"/>
                      </text:list-item>
                      <text:list-item>
                        <text:p text:style-name="P1052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53"/>
                <text:list text:continue-numbering="true">
                  <text:list-item>
                    <text:p text:style-name="P1054"/>
                    <text:list text:continue-numbering="true">
                      <text:list-item>
                        <text:p text:style-name="P1055"/>
                      </text:list-item>
                      <text:list-item>
                        <text:p text:style-name="P1056"/>
                      </text:list-item>
                      <text:list-item>
                        <text:p text:style-name="P1057"/>
                      </text:list-item>
                      <text:list-item>
                        <text:p text:style-name="P1058"/>
                      </text:list-item>
                      <text:list-item>
                        <text:p text:style-name="P1059"/>
                      </text:list-item>
                    </text:list>
                  </text:list-item>
                </text:list>
              </text:list-item>
            </text:list>
            <text:p text:style-name="P1060"><text:span text:style-name="T1061">5.2.9. Proc. 1000147314/2022</text:span></text:p>
          </table:table-cell>
          <table:covered-table-cell/>
          <table:covered-table-cell/>
        </table:table-row>
        <table:table-row table:style-name="TableRow1062">
          <table:table-cell table:style-name="TableCell1063" table:number-columns-spanned="3">
            <text:list text:style-name="LFO9" text:continue-numbering="true">
              <text:list-item>
                <text:p text:style-name="P1064"/>
                <text:list text:continue-numbering="true">
                  <text:list-item>
                    <text:p text:style-name="P1065"/>
                  </text:list-item>
                  <text:list-item>
                    <text:p text:style-name="P1066"/>
                    <text:list text:continue-numbering="true">
                      <text:list-item>
                        <text:p text:style-name="P1067"/>
                      </text:list-item>
                      <text:list-item>
                        <text:p text:style-name="P1068"/>
                      </text:list-item>
                      <text:list-item>
                        <text:p text:style-name="P1069"/>
                      </text:list-item>
                      <text:list-item>
                        <text:p text:style-name="P1070"/>
                      </text:list-item>
                    </text:list>
                  </text:list-item>
                </text:list>
              </text:list-item>
            </text:list>
            <text:list text:style-name="LFO10" text:continue-numbering="true">
              <text:list-item>
                <text:p text:style-name="P1071"/>
                <text:list text:continue-numbering="true">
                  <text:list-item>
                    <text:p text:style-name="P1072"/>
                    <text:list text:continue-numbering="true">
                      <text:list-item>
                        <text:p text:style-name="P1073"/>
                      </text:list-item>
                      <text:list-item>
                        <text:p text:style-name="P1074"/>
                      </text:list-item>
                      <text:list-item>
                        <text:p text:style-name="P1075"/>
                      </text:list-item>
                      <text:list-item>
                        <text:p text:style-name="P1076"/>
                      </text:list-item>
                      <text:list-item>
                        <text:p text:style-name="P1077"/>
                      </text:list-item>
                    </text:list>
                  </text:list-item>
                </text:list>
              </text:list-item>
            </text:list>
            <text:p text:style-name="P1078"><text:span text:style-name="T1079">5.2.10. Proc. 1000148211/2022</text:span></text:p>
          </table:table-cell>
          <table:covered-table-cell/>
          <table:covered-table-cell/>
        </table:table-row>
        <table:table-row table:style-name="TableRow1080">
          <table:table-cell table:style-name="TableCell1081">
            <text:p text:style-name="P1082">Fonte</text:p>
          </table:table-cell>
          <table:table-cell table:style-name="TableCell1083" table:number-columns-spanned="2">
            <text:p text:style-name="P1084">CEP-CAU/RS</text:p>
          </table:table-cell>
          <table:covered-table-cell/>
        </table:table-row>
        <table:table-row table:style-name="TableRow1085">
          <table:table-cell table:style-name="TableCell1086">
            <text:p text:style-name="P1087">Relator(a)</text:p>
          </table:table-cell>
          <table:table-cell table:style-name="TableCell1088" table:number-columns-spanned="2">
            <text:p text:style-name="P1089"><text:span text:style-name="T1090">Assessoria</text:span></text:p>
          </table:table-cell>
          <table:covered-table-cell/>
        </table:table-row>
        <table:table-row table:style-name="TableRow1091">
          <table:table-cell table:style-name="TableCell1092">
            <text:p text:style-name="P1093"><text:span text:style-name="T1094">Discussão</text:span></text:p>
          </table:table-cell>
          <table:table-cell table:style-name="TableCell1095" table:number-columns-spanned="2">
            <text:p text:style-name="P1096">5.2.1. Proc. 1000143740/2022, foi designado ao conselheiro Pedone;</text:p>
            <text:p text:style-name="P1097">5.2.2. Proc. 1000157058/2022, foi designado ao conselheiro Pedone;</text:p>
            <text:p text:style-name="P1098">5.2.3. Proc. 1000145146/2022, foi designado à conselheira Andréa;</text:p>
            <text:p text:style-name="P1099">5.2.4. Proc. 1000143505/2022, foi designado à conselheira Andréa;</text:p>
            <text:p text:style-name="P1100">5.2.5. Proc. 1000127089/2021, foi designado à conselheira Orildes;</text:p>
            <text:p text:style-name="P1101">5.2.6. Proc. 1000143680/2022, foi designado à conselheira Orildes;</text:p>
            <text:p text:style-name="P1102">5.2.7. Proc. 1000144841/2022, foi designado ao conselheiro Ártico;</text:p>
            <text:p text:style-name="P1103">5.2.8. Proc. 1000148203/2022, foi designado ao conselheiro Ártico;</text:p>
            <text:p text:style-name="P1104">5.2.9. Proc. 1000147314/2022, foi designado à conselheira Patrícia;</text:p>
            <text:p text:style-name="P1105">5.2.10. Proc. 1000148211/2022, foi designado à conselheira Patrícia.</text:p>
          </table:table-cell>
          <table:covered-table-cell/>
        </table:table-row>
        <table:table-row table:style-name="TableRow1106">
          <table:table-cell table:style-name="TableCell1107">
            <text:p text:style-name="P1108">Encaminhamento</text:p>
          </table:table-cell>
          <table:table-cell table:style-name="TableCell1109" table:number-columns-spanned="2">
            <text:p text:style-name="P1110"><text:span text:style-name="T1111">A assessoria enviará os processos designados para análise dos conselheiros.</text:span></text:p>
          </table:table-cell>
          <table:covered-table-cell/>
        </table:table-row>
        <table:table-row table:style-name="TableRow1112">
          <table:table-cell table:style-name="TableCell1113" table:number-columns-spanned="3">
            <text:p text:style-name="P1114"/>
          </table:table-cell>
          <table:covered-table-cell/>
          <table:covered-table-cell/>
        </table:table-row>
        <table:table-row table:style-name="TableRow1115">
          <table:table-cell table:style-name="TableCell1116" table:number-columns-spanned="3">
            <text:list text:style-name="LFO42" text:continue-numbering="true">
              <text:list-item>
                <text:list>
                  <text:list-item>
                    <text:p text:style-name="P1117">RRT de execução para aprovação de proj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18">
          <table:table-cell table:style-name="TableCell1119">
            <text:p text:style-name="P1120">Fonte</text:p>
          </table:table-cell>
          <table:table-cell table:style-name="TableCell1121" table:number-columns-spanned="2">
            <text:p text:style-name="P1122"><text:span text:style-name="T1123">CEP-CAU/RS</text:span></text:p>
          </table:table-cell>
          <table:covered-table-cell/>
        </table:table-row>
        <table:table-row table:style-name="TableRow1124">
          <table:table-cell table:style-name="TableCell1125">
            <text:p text:style-name="P1126">Relatores</text:p>
          </table:table-cell>
          <table:table-cell table:style-name="TableCell1127" table:number-columns-spanned="2">
            <text:p text:style-name="P1128"><text:span text:style-name="T1129">CEP-CAU/RS</text:span></text:p>
          </table:table-cell>
          <table:covered-table-cell/>
        </table:table-row>
        <table:table-row table:style-name="TableRow1130">
          <table:table-cell table:style-name="TableCell1131">
            <text:p text:style-name="P1132"><text:span text:style-name="T1133">Discussão</text:span></text:p>
          </table:table-cell>
          <table:table-cell table:style-name="TableCell1134" table:number-columns-spanned="2">
            <text:p text:style-name="P1135"><text:span text:style-name="T1136">O conselheiro Pedone comenta que a reunião com o gabinete e a presidência do CAU/RS, com o<text:s/></text:span><text:span text:style-name="T1137">Gerente Jurídico<text:s/></text:span><text:span text:style-name="T1138">Alexandre Noal, ocorrerá as 17h do dia 17/04/2023,<text:s/></text:span><text:span text:style-name="T1139">e que<text:s/></text:span><text:span text:style-name="T1140">posteriormente retornará os<text:s/></text:span><text:span text:style-name="T1141">encaminhamentos</text:span><text:span text:style-name="T1142"><text:s/>obtidos.</text:span><text:span text:style-name="T1143"><text:s/>Os membros debatem em relação as entidades existentes em cada município.</text:span><text:span text:style-name="T1144"><text:s/>O conselheiro Pedone sugere o segmento do plano piloto elaborado.</text:span><text:span text:style-name="T1145"><text:s/>Os membros debatem acerca do tema.</text:span></text:p>
          </table:table-cell>
          <table:covered-table-cell/>
        </table:table-row>
        <table:table-row table:style-name="TableRow1146">
          <table:table-cell table:style-name="TableCell1147">
            <text:p text:style-name="P1148">Encaminhamento</text:p>
          </table:table-cell>
          <table:table-cell table:style-name="TableCell1149" table:number-columns-spanned="2">
            <text:p text:style-name="P1150"><text:span text:style-name="T1151">Pautar para a próxima reunião.</text:span></text:p>
          </table:table-cell>
          <table:covered-table-cell/>
        </table:table-row>
        <table:table-row table:style-name="TableRow1152"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3">
            <text:list text:style-name="LFO42" text:continue-numbering="true">
              <text:list-item>
                <text:list>
                  <text:list-item>
                    <text:p text:style-name="P1157">Simulador de RRT e Tabela de Honorári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58">
          <table:table-cell table:style-name="TableCell1159">
            <text:p text:style-name="P1160">Fonte</text:p>
          </table:table-cell>
          <table:table-cell table:style-name="TableCell1161" table:number-columns-spanned="2">
            <text:p text:style-name="P1162"><text:span text:style-name="T1163">CEP-CAU/RS</text:span></text:p>
          </table:table-cell>
          <table:covered-table-cell/>
        </table:table-row>
        <table:table-row table:style-name="TableRow1164">
          <table:table-cell table:style-name="TableCell1165">
            <text:p text:style-name="P1166">Relator</text:p>
          </table:table-cell>
          <table:table-cell table:style-name="TableCell1167" table:number-columns-spanned="2">
            <text:p text:style-name="P1168"><text:span text:style-name="T1169">Rafael Ártico</text:span></text:p>
          </table:table-cell>
          <table:covered-table-cell/>
        </table:table-row>
        <table:table-row table:style-name="TableRow1170">
          <table:table-cell table:style-name="TableCell1171">
            <text:p text:style-name="P1172"><text:span text:style-name="T1173">Discussão</text:span></text:p>
          </table:table-cell>
          <table:table-cell table:style-name="TableCell1174" table:number-columns-spanned="2">
            <text:p text:style-name="P1175">Pauta não discutida devido à ausência do conselheiro relator.</text:p>
          </table:table-cell>
          <table:covered-table-cell/>
        </table:table-row>
        <table:table-row table:style-name="TableRow1176">
          <table:table-cell table:style-name="TableCell1177">
            <text:p text:style-name="P1178">Encaminhamento</text:p>
          </table:table-cell>
          <table:table-cell table:style-name="TableCell1179" table:number-columns-spanned="2">
            <text:p text:style-name="P1180">Pautar para a próxima reunião.</text:p>
          </table:table-cell>
          <table:covered-table-cell/>
        </table:table-row>
        <table:table-row table:style-name="TableRow1181">
          <table:table-cell table:style-name="TableCell1182" table:number-columns-spanned="3">
            <text:p text:style-name="P1183"/>
            <text:p text:style-name="P1184"/>
          </table:table-cell>
          <table:covered-table-cell/>
          <table:covered-table-cell/>
        </table:table-row>
        <text:soft-page-break/>
        <table:table-row table:style-name="TableRow1185">
          <table:table-cell table:style-name="TableCell1186" table:number-columns-spanned="3">
            <text:list text:style-name="LFO42" text:continue-numbering="true">
              <text:list-item>
                <text:list>
                  <text:list-item>
                    <text:p text:style-name="P1187">Ação comunicacional sobre atribuições dos arquitet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188">
          <table:table-cell table:style-name="TableCell1189">
            <text:p text:style-name="P1190">Fonte</text:p>
          </table:table-cell>
          <table:table-cell table:style-name="TableCell1191" table:number-columns-spanned="2">
            <text:p text:style-name="P1192"><text:span text:style-name="T1193">CEP-CAU/RS</text:span></text:p>
          </table:table-cell>
          <table:covered-table-cell/>
        </table:table-row>
        <table:table-row table:style-name="TableRow1194">
          <table:table-cell table:style-name="TableCell1195">
            <text:p text:style-name="P1196">Relator(a)</text:p>
          </table:table-cell>
          <table:table-cell table:style-name="TableCell1197" table:number-columns-spanned="2">
            <text:p text:style-name="P1198"><text:span text:style-name="T1199">Patrícia</text:span></text:p>
          </table:table-cell>
          <table:covered-table-cell/>
        </table:table-row>
        <table:table-row table:style-name="TableRow1200">
          <table:table-cell table:style-name="TableCell1201">
            <text:p text:style-name="P1202"><text:span text:style-name="T1203">Discussão</text:span></text:p>
          </table:table-cell>
          <table:table-cell table:style-name="TableCell1204" table:number-columns-spanned="2">
            <text:p text:style-name="P1205"><text:span text:style-name="T1206">A conselheira Patrícia apresenta retorno da CPC-C</text:span><text:span text:style-name="T1207">A</text:span><text:span text:style-name="T1208">U/RS em relação a contribuição de termos e atribuições, por meio da Deliberação CPC-CAU/RS nº 003/2023, como por exemplo explicações sobre reforma e restauro. A conselheira Patrícia comenta sobre realização de informes do CAU/RS via</text:span><text:span text:style-name="T1209"><text:s/>posts</text:span><text:span text:style-name="T1210"><text:s/>e vídeos; comenta sobre o item SPDA, em relação a inclusão de texto complementar com a possibilidade do projeto ser realizado por profissionais arquitetos e urbanistas.</text:span><text:span text:style-name="T1211"><text:s/>Os membros debatem acerca dos<text:s/></text:span><text:span text:style-name="T1212">posts</text:span><text:span text:style-name="T1213"><text:s/>a serem realizados,<text:s/></text:span><text:span text:style-name="T1214">que contarão com<text:s/></text:span><text:span text:style-name="T1215">perguntas e processos que chegaram à comissão.</text:span></text:p>
          </table:table-cell>
          <table:covered-table-cell/>
        </table:table-row>
        <table:table-row table:style-name="TableRow1216">
          <table:table-cell table:style-name="TableCell1217">
            <text:p text:style-name="P1218">Encaminhamento</text:p>
          </table:table-cell>
          <table:table-cell table:style-name="TableCell1219" table:number-columns-spanned="2">
            <text:p text:style-name="P1220">A conselheira relatora<text:s/>Patrícia<text:s/>fará complementação do texto<text:s/>e enviará aos membros da<text:s/>CEP-CAU/RS<text:s/>e assessoria para análise<text:s/>do conteúdo.</text:p>
          </table:table-cell>
          <table:covered-table-cell/>
        </table:table-row>
        <table:table-row table:style-name="TableRow1221"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3">
            <text:list text:style-name="LFO24" text:continue-numbering="true">
              <text:list-item>
                <text:p text:style-name="P1226">Extra Pauta</text:p>
              </text:list-item>
            </text:list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3">
            <text:list text:style-name="LFO24" text:continue-numbering="true">
              <text:list-item>
                <text:list>
                  <text:list-item>
                    <text:p text:style-name="P1229">Serviços Técnicos Especializados, atendendo a Deliberação Plenária DPO/RS Nº 1551/2022- Aprovação do relatório final CEF/CEP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>Fonte</text:p>
          </table:table-cell>
          <table:table-cell table:style-name="TableCell1233" table:number-columns-spanned="2">
            <text:p text:style-name="P1234"><text:span text:style-name="T1235">CEF-CAU/RS</text:span></text:p>
          </table:table-cell>
          <table:covered-table-cell/>
        </table:table-row>
        <table:table-row table:style-name="TableRow1236">
          <table:table-cell table:style-name="TableCell1237">
            <text:p text:style-name="P1238">Relatora</text:p>
          </table:table-cell>
          <table:table-cell table:style-name="TableCell1239" table:number-columns-spanned="2">
            <text:p text:style-name="P1240">Karla Riet e Andréa Ilha</text:p>
          </table:table-cell>
          <table:covered-table-cell/>
        </table:table-row>
        <table:table-row table:style-name="TableRow1241">
          <table:table-cell table:style-name="TableCell1242">
            <text:p text:style-name="P1243"><text:span text:style-name="T1244">Discussão</text:span></text:p>
          </table:table-cell>
          <table:table-cell table:style-name="TableCell1245" table:number-columns-spanned="2">
            <text:p text:style-name="P1246">A conselheira Andréa relata as alterações no documento e na planilha, de modo que todos os itens sejam classificados como atividades especializadas no campo da arquitetura e urbanismo e a planilha servirá como subsídio para o jurídico.</text:p>
          </table:table-cell>
          <table:covered-table-cell/>
        </table:table-row>
        <table:table-row table:style-name="TableRow1247">
          <table:table-cell table:style-name="TableCell1248">
            <text:p text:style-name="P1249">Encaminhamento</text:p>
          </table:table-cell>
          <table:table-cell table:style-name="TableCell1250" table:number-columns-spanned="2">
            <text:p text:style-name="P1251"><text:span text:style-name="T1252">A Deliberação CEP-CAU/RS nº 04</text:span><text:span text:style-name="T1253">9</text:span><text:span text:style-name="T1254">/2023 é aprovada por 4<text:s/></text:span><text:span text:style-name="T1255">votos favoráveis e 1 ausência.</text:span></text:p>
          </table:table-cell>
          <table:covered-table-cell/>
        </table:table-row>
        <table:table-row table:style-name="TableRow1256">
          <table:table-cell table:style-name="TableCell1257" table:number-columns-spanned="3">
            <text:p text:style-name="P1258"/>
          </table:table-cell>
          <table:covered-table-cell/>
          <table:covered-table-cell/>
        </table:table-row>
        <table:table-row table:style-name="TableRow1259">
          <table:table-cell table:style-name="TableCell1260" table:number-columns-spanned="3">
            <text:list text:style-name="LFO2" text:continue-numbering="true">
              <text:list-item>
                <text:p text:style-name="P1261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Assunto</text:p>
          </table:table-cell>
          <table:covered-table-cell/>
          <table:table-cell table:style-name="TableCell1265">
            <text:p text:style-name="P1266">Designação dos processos</text:p>
          </table:table-cell>
        </table:table-row>
        <table:table-row table:style-name="TableRow1267">
          <table:table-cell table:style-name="TableCell1268" table:number-columns-spanned="2">
            <text:p text:style-name="P1269">Fonte</text:p>
          </table:table-cell>
          <table:covered-table-cell/>
          <table:table-cell table:style-name="TableCell1270">
            <text:p text:style-name="P1271">CEP-CAU/RS</text:p>
          </table:table-cell>
        </table:table-row>
        <table:table-row table:style-name="TableRow1272">
          <table:table-cell table:style-name="TableCell1273" table:number-columns-spanned="2">
            <text:p text:style-name="P1274">Assunto</text:p>
          </table:table-cell>
          <table:covered-table-cell/>
          <table:table-cell table:style-name="TableCell1275">
            <text:p text:style-name="P1276">Julgamento de Processos</text:p>
          </table:table-cell>
        </table:table-row>
        <table:table-row table:style-name="TableRow1277">
          <table:table-cell table:style-name="TableCell1278" table:number-columns-spanned="2">
            <text:p text:style-name="P1279">Fonte</text:p>
          </table:table-cell>
          <table:covered-table-cell/>
          <table:table-cell table:style-name="TableCell1280">
            <text:p text:style-name="P1281">CEP-CAU/RS</text:p>
          </table:table-cell>
        </table:table-row>
        <table:table-row table:style-name="TableRow1282">
          <table:table-cell table:style-name="TableCell1283" table:number-columns-spanned="2">
            <text:p text:style-name="P1284">Assunto</text:p>
          </table:table-cell>
          <table:covered-table-cell/>
          <table:table-cell table:style-name="TableCell1285">
            <text:p text:style-name="P1286">RRT de execução para aprovação de projetos</text:p>
          </table:table-cell>
        </table:table-row>
        <table:table-row table:style-name="TableRow1287">
          <table:table-cell table:style-name="TableCell1288" table:number-columns-spanned="2">
            <text:p text:style-name="P1289">Fonte</text:p>
          </table:table-cell>
          <table:covered-table-cell/>
          <table:table-cell table:style-name="TableCell1290">
            <text:p text:style-name="P1291">CEP-CAU/RS</text:p>
          </table:table-cell>
        </table:table-row>
        <table:table-row table:style-name="TableRow1292">
          <table:table-cell table:style-name="TableCell1293" table:number-columns-spanned="2">
            <text:p text:style-name="P1294">Assunto</text:p>
          </table:table-cell>
          <table:covered-table-cell/>
          <table:table-cell table:style-name="TableCell1295">
            <text:p text:style-name="P1296">Simulador de RRT e Tabela de Honorários</text:p>
          </table:table-cell>
        </table:table-row>
        <table:table-row table:style-name="TableRow1297">
          <table:table-cell table:style-name="TableCell1298" table:number-columns-spanned="2">
            <text:p text:style-name="P1299">Fonte</text:p>
          </table:table-cell>
          <table:covered-table-cell/>
          <table:table-cell table:style-name="TableCell1300">
            <text:p text:style-name="P1301">CEP-CAU/RS</text:p>
          </table:table-cell>
        </table:table-row>
        <table:table-row table:style-name="TableRow1302">
          <table:table-cell table:style-name="TableCell1303" table:number-columns-spanned="2">
            <text:p text:style-name="P1304">Assunto</text:p>
          </table:table-cell>
          <table:covered-table-cell/>
          <table:table-cell table:style-name="TableCell1305">
            <text:p text:style-name="P1306"><text:span text:style-name="T1307">Ação comunicacional sobre atribuições dos arquitetos</text:span></text:p>
          </table:table-cell>
        </table:table-row>
        <table:table-row table:style-name="TableRow1308">
          <table:table-cell table:style-name="TableCell1309" table:number-columns-spanned="2">
            <text:p text:style-name="P1310">Fonte</text:p>
          </table:table-cell>
          <table:covered-table-cell/>
          <table:table-cell table:style-name="TableCell1311">
            <text:p text:style-name="P1312">CEP-CAU/RS</text:p>
          </table:table-cell>
        </table:table-row>
        <table:table-row table:style-name="TableRow1313"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3">
            <text:list text:style-name="LFO2" text:continue-numbering="true">
              <text:list-item>
                <text:p text:style-name="P1318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1319">
          <table:table-cell table:style-name="TableCell1320" table:number-columns-spanned="2">
            <text:p text:style-name="P1321">Presenças</text:p>
          </table:table-cell>
          <table:covered-table-cell/>
          <table:table-cell table:style-name="TableCell1322">
            <text:p text:style-name="P1323"><text:span text:style-name="T1324">A reunião encerra às 16h20min com os(as) participantes acima nominados(as).<text:s/></text:span></text:p>
          </table:table-cell>
        </table:table-row>
        <table:table-row table:style-name="TableRow1325">
          <table:table-cell table:style-name="TableCell1326" table:number-columns-spanned="2">
            <text:p text:style-name="P1327">Encaminhamento</text:p>
          </table:table-cell>
          <table:covered-table-cell/>
          <table:table-cell table:style-name="TableCell1328">
            <text:p text:style-name="P1329">A súmula desta reunião será enviada por e-mail para leitura e revisão.</text:p>
          </table:table-cell>
        </table:table-row>
      </table:table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><text:span text:style-name="T1346">Jean Paulo dos Santos</text:span><text:span text:style-name="T1347"><text:line-break/></text:span><text:span text:style-name="T1348">Assistente de Atendimento e Fiscalização do CAU/RS</text:span></text:p>
      <text:p text:style-name="P1349"/>
      <text:p text:style-name="P1350"/>
      <text:p text:style-name="P1351"/>
      <text:p text:style-name="P1352"/>
      <text:p text:style-name="P1353"/>
      <text:p text:style-name="P1354">Carlos Eduardo Mesquita Pedone</text:p>
      <text:p text:style-name="P1355"><text:span text:style-name="T1356">Coordenador</text:span><text:span text:style-name="T1357"><text:s/></text:span><text:span text:style-name="T1358">da CEP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3" style:family="text">
      <style:text-properties style:font-name-asian="Times New Roman" style:font-name-complex="Times New Roman" style:use-window-font-color="true" fo:font-size="11pt" style:font-size-asian="11pt" style:font-size-complex="12pt"/>
    </style:style>
    <style:style style:name="WW_CharLFO2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27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9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29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30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9LVL2" style:family="text">
      <style:text-properties fo:font-weight="bold" style:font-weight-asian="bold"/>
    </style:style>
    <style:style style:name="WW_CharLFO40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4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3" style:family="text">
      <style:text-properties style:font-name-asian="Times New Roman" style:font-name-complex="Times New Roman" style:use-window-font-color="true" fo:font-size="11pt" style:font-size-asian="11pt" style:font-size-complex="12pt"/>
    </style:style>
    <style:style style:name="WW_CharLFO44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44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45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1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2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3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4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5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6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7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8" style:family="text">
      <style:text-properties style:font-name-asian="Times New Roman" style:font-name-complex="Times New Roman" style:use-window-font-color="true" fo:font-size="10pt" style:font-size-asian="10pt"/>
    </style:style>
    <style:style style:name="WW_CharLFO46LVL9" style:family="text">
      <style:text-properties style:font-name-asian="Times New Roman" style:font-name-complex="Times New Roman" style:use-window-font-color="true" fo:font-size="10pt" style:font-size-asian="10pt"/>
    </style:style>
    <style:style style:name="WW_CharLFO4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6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26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29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29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30LVL2" style:num-format="1" text:display-levels="2" text:start-value="3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30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text:style-name="WW_CharLFO44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4LVL2" style:num-format="1" text:display-levels="2" text:start-value="2">
        <style:list-level-properties text:space-before="0.125in" text:min-label-width="0.3083in" text:list-level-position-and-space-mode="label-alignment">
          <style:list-level-label-alignment text:label-followed-by="listtab" fo:margin-left="0.4333in" fo:text-indent="-0.3083in"/>
        </style:list-level-properties>
      </text:list-level-style-number>
      <text:list-level-style-number text:level="3" text:style-name="WW_CharLFO44LVL3" style:num-format="1" text:display-levels="3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45">
      <text:list-level-style-number text:level="1" text:style-name="WW_CharLFO45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format="1" text:start-value="5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text:style-name="WW_CharLFO46LVL2" style:num-format="1" text:display-levels="2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Jean Paulo dos Santos</dc:creator>
    <meta:creation-date>2023-06-23T18:00:00Z</meta:creation-date>
    <dc:date>2023-06-23T18:00:00Z</dc:date>
    <meta:print-date>2023-01-06T19:20:00Z</meta:print-date>
    <meta:template xlink:href="Normal.dotm" xlink:type="simple"/>
    <meta:editing-cycles>2</meta:editing-cycles>
    <meta:editing-duration>PT0S</meta:editing-duration>
    <meta:document-statistic meta:page-count="7" meta:paragraph-count="28" meta:word-count="2250" meta:character-count="14377" meta:row-count="101" meta:non-whitespace-character-count="12155"/>
  </office:meta>
</office:document-meta>
</file>