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0">
      <style:table-properties style:width="0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min-row-height="0.302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ParágrafodaLista" style:list-style-name="LFO1" style:family="paragraph">
      <style:paragraph-properties style:contextual-spacing="true" fo:text-align="justify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ParágrafodaLista" style:list-style-name="LFO1" style:family="paragraph">
      <style:paragraph-properties style:contextual-spacing="true" fo:text-align="justify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ParágrafodaLista" style:list-style-name="LFO1" style:family="paragraph">
      <style:paragraph-properties style:contextual-spacing="tru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INTERESSADO</text:span></text:p>
          </table:table-cell>
          <table:table-cell table:style-name="TableCell14">
            <text:p text:style-name="P15"><text:span text:style-name="T16">Presidência do CAU/RS</text:span></text:p>
          </table:table-cell>
        </table:table-row>
        <table:table-row table:style-name="TableRow17">
          <table:table-cell table:style-name="TableCell18">
            <text:p text:style-name="P19"><text:span text:style-name="T20">ASSUNTO</text:span></text:p>
          </table:table-cell>
          <table:table-cell table:style-name="TableCell21">
            <text:p text:style-name="P22"><text:span text:style-name="T23">Análise de viabilidade de implantação de canal de ouvidoria e de criação do cargo de ouvidor no CAU/RS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º 010/2023 – COA-CAU/RS</text:span></text:p>
          </table:table-cell>
          <table:covered-table-cell/>
        </table:table-row>
      </table:table>
      <text:p text:style-name="P28"/>
      <text:p text:style-name="P29"><text:span text:style-name="T30">A COMISSÃO DE ORGANIZAÇÃO E<text:s/></text:span><text:span text:style-name="T31">ADMINISTRAÇÃO (COA-CAU/RS), reun</text:span><text:span text:style-name="T32">ida ordinariamente no dia 22 de junho de 2023 pela plataforma<text:s/></text:span><text:span text:style-name="T33">Microsoft Teams</text:span><text:span text:style-name="T34">, no uso das competências que lhe conferem</text:span><text:span text:style-name="T35"><text:s/>o art. 96 do Regimento Interno do CAU/RS, após análise do assunto em epígrafe, e</text:span></text:p>
      <text:p text:style-name="P36"/>
      <text:p text:style-name="P37">Considerando o disposto no inciso II do art. 96 do Regimento Interno do CAU/RS, o qual dispõe que compete à Comissão de Organização e Administração do CAU/RS “propor, apreciar e deliberar sobre atos administrativos voltados à reestruturação organizacional do CAU/RS”;</text:p>
      <text:p text:style-name="P38"/>
      <text:p text:style-name="P39">Considerando a Deliberação Plenária DPO/RS nº 1184/2020 que homologa a criação de canal para atendimento das demandas de Ouvidoria do CAU/RS e que determina que a COA-CAU/RS avalie o volume de demandas e defina acerca da criação ou não do cargo de Ouvidor<text:s/>no CAU/RS;</text:p>
      <text:p text:style-name="P40"/>
      <text:p text:style-name="P41">Considerando o período de aproximadamente três anos em relação à DPO/RS nº 1184/2020 em que a COA-CAU/RS se dedicou a avaliar o tema, acompanhar as demandas recebidas e suas naturezas e acompanhar a construção do Canal de Ouvidoria pela COA-CAU/BR;</text:p>
      <text:p text:style-name="P42"/>
      <text:p text:style-name="P43">Considerando que o número total de demandas do CAU/RS no Canal de Ouvidoria Geral do CAU/BR foi de 101 no ano de 2020, sendo 1.145 o número total de demandas recebidas no respectivo ano, e de 83 no ano de 2021, sendo 1.210 o número total de demandas<text:s/>recebidas no respectivo ano;</text:p>
      <text:p text:style-name="P44"/>
      <text:p text:style-name="P45">Considerando que ampla maioria das reclamações recebidas no canal mencionado são relativas ao sistema SICCAU, seja por dúvida ou por indisponibilidade do sistema;</text:p>
      <text:p text:style-name="P46"/>
      <text:p text:style-name="P47">Considerando que o número total de demandas do CAU/SP no Canal<text:s/>de Ouvidoria Geral do CAU/BR foi de 343 no ano de 2021, a título de comparação com CAU/UF que possui canal próprio;</text:p>
      <text:p text:style-name="P48"/>
      <text:p text:style-name="P49">Considerando a Deliberação Plenária nº 0125-12/2022 do CAU/BR que institui novo regulamento para a Ouvidoria Geral do CAU/BR e que estabelece diretrizes para a instituição de ouvidorias nos CAU/UF;</text:p>
      <text:p text:style-name="P50"/>
      <text:p text:style-name="P51">Considerando o art. 5º do novo regulamento do CAU/BR sobre a ouvidoria que prevê que “para a instituição de ouvidoria em autarquia do CAU, será necessária a existência de disponibilidade financeira e estrutura organizacional proporcional à sua demanda”;</text:p>
      <text:p text:style-name="P52"/>
      <text:p text:style-name="P53">Considerando a previsão do art. 10, inciso I, do novo regulamento do CAU/BR sobre a ouvidoria no sentido de que o profissional a exercer a função de ouvidor(a) deve ter formação<text:s/>profissional em Arquitetura e Urbanismo;</text:p>
      <text:p text:style-name="P54"/>
      <text:p text:style-name="P55">Considerando os elevados custos na manutenção de um profissional arquiteto e urbanista nas atividades de ouvidor e da estrutura organizacional necessária ao desenvolvimento dessas atividades;</text:p>
      <text:p text:style-name="P56"/>
      <text:p text:style-name="P57">Considerando o baixo<text:s/>número de demandas relativas ao CAU/RS no Canal de Ouvidoria Geral do CAU/BR nos últimos anos, conforme relatórios públicos;</text:p>
      <text:p text:style-name="P58"/>
      <text:p text:style-name="P59">Considerando o princípio da eficiência e o dever de zelar pelo melhor aproveitamento do orçamento do CAU/RS;</text:p>
      <text:p text:style-name="P60"/>
      <text:p text:style-name="P61">Considerando que o Canal de Ouvidoria mantido pelo CAU/BR atualmente se mostra suficiente para atender as demandas do CAU/RS e permitir o acesso do cidadão às informações de seu interesse, respeitando a Lei Federal nº 13.460, de 26 de junho de 2017 e demais normas públicas relativas ao tema;</text:p>
      <text:p text:style-name="P62"/>
      <text:p text:style-name="P63">Considerando que as deliberações de comissão devem ser encaminhadas à Presidência do CAU/RS, para verificação e encaminhamentos, conforme Regimento Interno do CAU/RS;</text:p>
      <text:p text:style-name="P64"/>
      <text:p text:style-name="P65">DELIBERA:</text:p>
      <text:p text:style-name="P66"/>
      <text:list text:style-name="LFO1" text:continue-numbering="true">
        <text:list-item>
          <text:p text:style-name="P67"><text:span text:style-name="T68">Por aprovar o entendimento de que atualmente não se mostra<text:s/></text:span><text:span text:style-name="T69">necessário e eficiente implantar Canal de Ouvidoria próprio e criar o cargo de Ouvidor no CAU/RS pelos motivos acima expostos;</text:span></text:p>
        </text:list-item>
        <text:list-item>
          <text:p text:style-name="P70"><text:span text:style-name="T71">Por sugerir que esta comissão realize o monitoramento periódico sobre as demandas relativas ao CAU/RS recebidas no Canal de Ouvid</text:span><text:span text:style-name="T72">oria Geral do CAU/BR a fim de revisar o entendimento sobre o tema;</text:span></text:p>
        </text:list-item>
        <text:list-item>
          <text:p text:style-name="P73">Por encaminhar esta deliberação à Presidência do CAU/RS para apreciação e encaminhamentos que julgar necessários.</text:p>
        </text:list-item>
      </text:list>
      <text:p text:style-name="P74"/>
      <text:p text:style-name="P75">Com 03 votos favoráveis dos conselheiros Evelise Jaime de Menezes,<text:s/>Alexandre Couto Giorgi e Fausto Henrique Steffen.</text:p>
      <text:p text:style-name="P76"/>
      <text:p text:style-name="P77">Porto Alegre – RS, 22 de junho de 2023.</text:p>
      <text:p text:style-name="P78"/>
      <text:p text:style-name="P79"/>
      <text:p text:style-name="P80"/>
      <text:p text:style-name="P81"/>
      <text:p text:style-name="P82">Evelise Jaime de Menezes</text:p>
      <text:p text:style-name="P83">Coordenadora da COA-RS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widows="0" fo:orphans="0" fo:margin-bottom="0.0833in"/>
      <style:text-properties style:font-name="Times New Roman" style:font-name-asian="Lucida Sans Unicode" style:letter-kerning="true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" style:display-name="Título1" style:family="text" style:parent-style-name="Fonteparág.padrão"/>
    <style:style style:name="event-details-label" style:display-name="event-details-label" style:family="text" style:parent-style-name="Fonteparág.padrão"/>
    <style:style style:name="event-when" style:display-name="event-when" style:family="text" style:parent-style-name="Fonteparág.padrão"/>
    <style:style style:name="event-description" style:display-name="event-descriptio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.0694in" fo:line-height="115%" fo:margin-left="-0.9173in" fo:margin-right="-0.6333in">
        <style:tab-stops>
          <style:tab-stop style:type="center" style:position="3.9173in"/>
          <style:tab-stop style:type="right" style:position="6.9173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Normal" style:family="paragraph">
      <style:paragraph-properties fo:text-align="center" fo:margin-left="-0.3409in" fo:margin-right="-0.052in">
        <style:tab-stops>
          <style:tab-stop style:type="center" style:position="3.3409in"/>
          <style:tab-stop style:type="right" style:position="6.3409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4" text:anchor-type="paragraph" svg:x="0in" svg:y="-0.91667in" svg:width="8.27847in" svg:height="1.05208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ristiana Pecegueiro Maranhao Santos</meta:initial-creator>
    <dc:creator>Márcia Aparecida Rodrigues</dc:creator>
    <meta:creation-date>2023-06-27T17:50:00Z</meta:creation-date>
    <dc:date>2023-06-27T17:50:00Z</dc:date>
    <meta:print-date>2023-06-22T17:3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0" meta:character-count="4157" meta:row-count="29" meta:non-whitespace-character-count="3515"/>
  </office:meta>
</office:document-meta>
</file>