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55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39" style:family="table">
      <style:table-properties style:width="6.6777in" fo:margin-left="-0.105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family="paragraph">
      <style:paragraph-properties fo:margin-left="0.5159in" fo:text-indent="-0.2659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118in"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min-row-height="0.1118in"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 style:min-row-height="0.1118in"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 style:min-row-height="0.1118in"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min-row-height="0.1118in"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6" style:family="table-row">
      <style:table-row-properties style:min-row-height="0.1118in"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2" style:family="table-row">
      <style:table-row-properties style:min-row-height="0.1118in"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45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46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47" style:parent-style-name="Normal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48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fo:font-size="11pt" style:font-size-asian="11pt" style:font-size-complex="11pt"/>
    </style:style>
    <style:style style:name="T463" style:parent-style-name="Fonteparág.padrão" style:family="text">
      <style:text-properties style:font-name="Calibri" fo:font-size="11pt" style:font-size-asian="11pt" style:font-size-complex="11pt"/>
    </style:style>
    <style:style style:name="T464" style:parent-style-name="Fonteparág.padrão" style:family="text">
      <style:text-properties style:font-name="Calibri" fo:font-size="11pt" style:font-size-asian="11pt" style:font-size-complex="11pt"/>
    </style:style>
    <style:style style:name="T46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26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8<text:s/>de<text:s/>maio<text:s/>de 2023, quin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 table:number-columns-spanned="2">
            <text:p text:style-name="P53">14h às 17h<text:s/></text:p>
          </table:table-cell>
          <table:covered-table-cell/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4">
            <text:p text:style-name="P58"><text:span text:style-name="T59">Reunião virtual, realizada pela plataforma<text:s/></text:span><text:span text:style-name="T60">Microsoft Teams</text:span><text:span text:style-name="T61">.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PARTICIPANTES</text:p>
          </table:table-cell>
          <table:table-cell table:style-name="TableCell68">
            <text:p text:style-name="P69">Evelise Jaime de Menezes</text:p>
          </table:table-cell>
          <table:table-cell table:style-name="TableCell70" table:number-columns-spanned="3">
            <text:p text:style-name="P71">Coordenadora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mílio Merino</text:p>
          </table:table-cell>
          <table:table-cell table:style-name="TableCell76" table:number-columns-spanned="3">
            <text:p text:style-name="P77">Membro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Fausto Steffen</text:p>
          </table:table-cell>
          <table:table-cell table:style-name="TableCell82" table:number-columns-spanned="3">
            <text:p text:style-name="P83">Membro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odrigo Rintzel</text:p>
          </table:table-cell>
          <table:table-cell table:style-name="TableCell88" table:number-columns-spanned="3">
            <text:p text:style-name="P89">Membro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ASSESSORIA</text:p>
          </table:table-cell>
          <table:table-cell table:style-name="TableCell93">
            <text:p text:style-name="P94">Cheila da Silva Vargas</text:p>
          </table:table-cell>
          <table:table-cell table:style-name="TableCell95" table:number-columns-spanned="3">
            <text:p text:style-name="P96">Gerente Administrativa Financeira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Luciana Eloy Lima</text:p>
          </table:table-cell>
          <table:table-cell table:style-name="TableCell101" table:number-columns-spanned="3">
            <text:p text:style-name="P102">Coordenadora de Compras, Licitações e Serviços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SECRETARIA</text:p>
          </table:table-cell>
          <table:table-cell table:style-name="TableCell106">
            <text:p text:style-name="P107">Jean Paulo dos Santos</text:p>
          </table:table-cell>
          <table:table-cell table:style-name="TableCell108" table:number-columns-spanned="3">
            <text:p text:style-name="P109">Assistente de Atendimento e Fiscalização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CONVIDADO</text:p>
          </table:table-cell>
          <table:table-cell table:style-name="TableCell113">
            <text:p text:style-name="P114">Alexandre Noal dos Santos</text:p>
          </table:table-cell>
          <table:table-cell table:style-name="TableCell115" table:number-columns-spanned="3">
            <text:p text:style-name="P116">Gerente Jurídico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4">
            <text:p text:style-name="P127">Verificado quórum para início da reunião com os conselheiros acima nominados.<text:s/>O conselheiro Alexandre Couto Giorgi teve sua ausência justificada.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list text:style-name="LFO1" text:continue-numbering="true">
              <text:list-item>
                <text:p text:style-name="P135"><text:span text:style-name="T136">Votação da súmula da reunião anterio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Votação</text:p>
          </table:table-cell>
          <table:table-cell table:style-name="TableCell140" table:number-columns-spanned="4">
            <text:p text:style-name="P141">A sumula da 325ª reunião ordinária é aprovada por<text:s/>3<text:s/>votos favoráveis,<text:s/>1<text:s/>ausência<text:s/>e<text:s/>1 abstenção do conselheiro Rodrigo Rintzel.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Encaminhamento</text:p>
          </table:table-cell>
          <table:table-cell table:style-name="TableCell145" table:number-columns-spanned="4">
            <text:p text:style-name="P146">Colher assinaturas da secretária e do coordenador e publicar no site do CAU/RS.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list text:style-name="LFO1" text:continue-numbering="true">
              <text:list-item>
                <text:p text:style-name="P154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Relatores</text:p>
          </table:table-cell>
          <table:table-cell table:style-name="TableCell158" table:number-columns-spanned="4">
            <text:p text:style-name="P159">Emílio, Evelise e Cheila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Comunicado</text:p>
          </table:table-cell>
          <table:table-cell table:style-name="TableCell163" table:number-columns-spanned="4">
            <text:p text:style-name="P164">O conselheiro Emílio relata que a EPTC tem interesse nas bicicletas elétricas a serem doadas como patrimônio inservível do CAU/RS, Emílio sugere repassar o contato da assessora Cheila para alinhamentos do tema.<text:s/>A assessora Cheila relata que este tema está pautado para a próxima reunião do CD-CAU/RS. A conselheira Evelise informa que os temas encaminhados para serem discutidos no CD-CAU/RS, não avançaram, pois, a última reunião foi cancelada, e serão pautados para a próxima reunião.<text:s/>O conselheiro Rodrigo Rintzel<text:s/>comenta<text:s/>o evento que irá ocorrer na próxima semana em Passo Fundo/RS; relata que enquanto conselheiro não foi informado oficialmente; informa que recebeu ligações de autoridades regionais e não havia recebido informações oficiais e institucionais do CAU/RS sobre o evento.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list text:style-name="LFO1" text:continue-numbering="true">
              <text:list-item>
                <text:p text:style-name="P172">Apresentação da pauta e 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É mantida a pauta prevista.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list text:style-name="LFO1" text:continue-numbering="true">
              <text:list-item>
                <text:p text:style-name="P183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list text:style-name="LFO1" text:continue-numbering="true">
              <text:list-item>
                <text:list>
                  <text:list-item>
                    <text:p text:style-name="P186">Ouvidoria – minuta de deliber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4">
            <text:p text:style-name="P191">COA-CAU/RS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Relatora</text:p>
          </table:table-cell>
          <table:table-cell table:style-name="TableCell195" table:number-columns-spanned="4">
            <text:p text:style-name="P196">Evelise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4">
            <text:p text:style-name="P201">A conselheira Evelise comenta<text:s/>que<text:s/>o tema que não foi debatido<text:s/>no CD-CAU/RS<text:s/>pois a<text:s/>última<text:s/>reunião foi cancelada.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 table:number-columns-spanned="4">
            <text:p text:style-name="P206">A conselheira Evelise encaminhará a minuta para ser pautada na próxima reunião do CD-CAU/RS em 19/05/2023.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list text:style-name="LFO1" text:continue-numbering="true">
              <text:list-item>
                <text:list>
                  <text:list-item>
                    <text:p text:style-name="P214">Programa Permanente de Capacit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4">
            <text:p text:style-name="P219">COA-CAU/RS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Relatores</text:p>
          </table:table-cell>
          <table:table-cell table:style-name="TableCell223" table:number-columns-spanned="4">
            <text:p text:style-name="P224">Membros<text:s/>da COA-CAU/RS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 table:number-columns-spanned="4">
            <text:p text:style-name="P229"><text:span text:style-name="T230">A assessora<text:s/></text:span><text:span text:style-name="T231">Luciana relata que os cursos mais<text:s/></text:span><text:span text:style-name="T232">ú</text:span><text:span text:style-name="T233">teis e relevantes encontrados</text:span><text:span text:style-name="T234"><text:s/>são da escola virtual do<text:s/></text:span><text:span text:style-name="T235">G</text:span><text:span text:style-name="T236">overno<text:s/></text:span><text:span text:style-name="T237">F</text:span><text:span text:style-name="T238">ederal. Luciana relata que elaborou lista</text:span><text:span text:style-name="T239"><text:s/>e pré-seleção com</text:span><text:span text:style-name="T240"><text:s/>os cursos</text:span><text:span text:style-name="T241">; comenta que os cursos mais solicitados pelos colaboradores foram de gestão, liderança, elaboração de contratos,<text:s/></text:span><text:span text:style-name="T242">Excel</text:span><text:span text:style-name="T243">, português, relações interpessoais, entre outros. Luciana relata que estes cursos serão disponibilizados aos colaboradores do CAU/RS.</text:span><text:span text:style-name="T244"><text:s/>A conselheira Evelise ressalta a importância de se obter retorno por parte dos participantes dos cursos, sobre a qualidade e aproveitamento dos cursos.</text:span><text:span text:style-name="T245"><text:s/>O conselheiro Em</text:span><text:span text:style-name="T246">í</text:span><text:span text:style-name="T247">lio parabeniza a assessora Luciana pelo trabalho realizado.</text:span><text:span text:style-name="T248"><text:s/>O conselheiro Alexandre sugere que para apresentação dos resultados obtidos com os cursos, se estude a possibilidade de evento em que os colaboradores possam fazer resumo e trocar experiências.</text:span><text:span text:style-name="T249"><text:s/>A assessora Cheila sugere que ocorra divulgação permanente dos cursos no Diz Aí, do CAU/RS.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 table:number-columns-spanned="4">
            <text:p text:style-name="P254">A assessora Cheila finalizará o documento, incluindo as sugestões dos conselheiros e encaminhará à gerência geral do CAU/RS.<text:s/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list text:style-name="LFO1" text:continue-numbering="true">
              <text:list-item>
                <text:list>
                  <text:list-item>
                    <text:p text:style-name="P262">Painel de Vag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 table:number-columns-spanned="4">
            <text:p text:style-name="P267">COA-CAU/RS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Relatores</text:p>
          </table:table-cell>
          <table:table-cell table:style-name="TableCell271" table:number-columns-spanned="4">
            <text:p text:style-name="P272">Membros da COA-CAU/RS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 table:number-columns-spanned="4">
            <text:p text:style-name="P277">A assessora Cheila informa que<text:s/>o tema<text:s/>será repassado ao grupo de Representantes dos Empregados, para que os mesmos analisem e gerem sugestões, para posteriormente o tema retornar à COA-CAU-RS.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 table:number-columns-spanned="4">
            <text:p text:style-name="P282">A conselheira Evelise e o conselheiro Fausto comentarão o item com o grupo de Representantes dos Empregados.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list text:style-name="LFO1" text:continue-numbering="true">
              <text:list-item>
                <text:list>
                  <text:list-item>
                    <text:p text:style-name="P290">Ofício Circular CAU/BR nº 022/2023 – normativas internas do CAU/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 table:number-columns-spanned="4">
            <text:p text:style-name="P295">COA-CAU/RS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Relatores</text:p>
          </table:table-cell>
          <table:table-cell table:style-name="TableCell299" table:number-columns-spanned="4">
            <text:p text:style-name="P300">Membros da COA-CAU/RS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 table:number-columns-spanned="4">
            <text:p text:style-name="P305">A conselheira Evelise relata que não conseguiu analisar o ofício tempestivamente, devido a extensão e amplitude do documento. A assessora Luciana relata ao conselheiro Rodrigo que o tema se trata de recebido do CAU/BR. Luciana faz breve explicação de cada uma das portarias normativas, sendo elas relacionadas ao Código de Conduta Disciplina e Ética, Políticas de não Retaliação e Portaria que aprova o Regimento Interno. A assessora Cheila sugere que os membros da comissão avaliem o ofício após a próxima reunião do CD-CAU/RS, para que posteriormente se proceda os ajustes e encaminhamentos necessários. O conselheiro Rodrigo Rintzel comenta o formato de passagem de conhecimento para novos colaboradores, comenta que na universidade ocorre um formato de colaborador padrinho, que passa os conhecimentos ao novo colaborador e posteriormente ocorre a avaliação<text:s/>mútua entre as partes.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 table:number-columns-spanned="4">
            <text:p text:style-name="P310">O tema será levado como extra pauta no CD-CAU/RS para ser debatido com os membros do conselho e após análise dos membros retornará como pauta na próxima reunião da COA-CAU/RS.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list text:style-name="LFO1" text:continue-numbering="true">
              <text:list-item>
                <text:list>
                  <text:list-item>
                    <text:p text:style-name="P318">Regime Disciplinar de Empregados – art. 15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Fonte</text:p>
          </table:table-cell>
          <table:table-cell table:style-name="TableCell322" table:number-columns-spanned="4">
            <text:p text:style-name="P323">COA-CAU/RS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Relatora</text:p>
          </table:table-cell>
          <table:table-cell table:style-name="TableCell327" table:number-columns-spanned="4">
            <text:p text:style-name="P328">Cheila Chagas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 table:number-columns-spanned="4">
            <text:p text:style-name="P333"><text:span text:style-name="T334">A assessora Cheila apresenta o documento após as sugestões e alterações do gerente jurídico Alexandre. Alexandre faz esclarecimentos acerca dos requisitos básicos a serem cumpridos para que ocorra a admissão da denúncia anônima. A assessora Cheila esclarece o andamento do tema ao conselheiro Rodrigo, em relação aos critérios da denúncia anônima. Os membros debatem as informações mínimas a constarem nas denúncias sem que estas identifiquem o autor. A assessora Luciana expõe aos membros sua opinião sobre a manutenção da admissão de denúncias anônimas. Os membros optam por manter a admissibilidade de denúncias anônimas que cumprirem os critérios mínimos.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 table:number-columns-spanned="4">
            <text:p text:style-name="P339"><text:span text:style-name="T340">O tema será encaminhado como extra pauta na próxima reunião do CD-CAU/RS. A Deliberação COA-CAU/RS nº 009/2023 é aprovada por 4 votos favoráveis e 1 ausência.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list text:style-name="LFO1" text:continue-numbering="true">
              <text:list-item>
                <text:list>
                  <text:list-item>
                    <text:p text:style-name="P348">Normativas internas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 table:number-columns-spanned="4">
            <text:p text:style-name="P353">COA-CAU/RS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Relatores</text:p>
          </table:table-cell>
          <table:table-cell table:style-name="TableCell357" table:number-columns-spanned="4">
            <text:p text:style-name="P358">Membros da COA-CAU/RS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 table:number-columns-spanned="4">
            <text:p text:style-name="P363">A assessora Luciana informa que a pauta de Normativas Internas é permanente. Luciana relata que a assessoria da COA-CAU/RS está no aguardo do retorno dos gerentes sobre o tema.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 table:number-columns-spanned="4">
            <text:p text:style-name="P368">Somente informe.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list text:style-name="LFO1" text:continue-numbering="true">
              <text:list-item>
                <text:p text:style-name="P374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Assunto</text:p>
          </table:table-cell>
          <table:table-cell table:style-name="TableCell378" table:number-columns-spanned="4">
            <text:p text:style-name="P379">Ouvidoria - minuta de deliberação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Fonte</text:p>
          </table:table-cell>
          <table:table-cell table:style-name="TableCell383" table:number-columns-spanned="4">
            <text:p text:style-name="P384"><text:span text:style-name="T385">COA-CAU/RS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Assunto</text:p>
          </table:table-cell>
          <table:table-cell table:style-name="TableCell389" table:number-columns-spanned="4">
            <text:p text:style-name="P390">Programa Permanente de Capacitações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 table:number-columns-spanned="4">
            <text:p text:style-name="P395"><text:span text:style-name="T396">COA-CAU/RS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Assunto</text:p>
          </table:table-cell>
          <table:table-cell table:style-name="TableCell400" table:number-columns-spanned="4">
            <text:p text:style-name="P401">Painel de Vagas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Fonte</text:p>
          </table:table-cell>
          <table:table-cell table:style-name="TableCell405" table:number-columns-spanned="4">
            <text:p text:style-name="P406"><text:span text:style-name="T407">COA-CAU/RS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Assunto</text:p>
          </table:table-cell>
          <table:table-cell table:style-name="TableCell411" table:number-columns-spanned="4">
            <text:p text:style-name="P412">Normativas internas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Fonte</text:p>
          </table:table-cell>
          <table:table-cell table:style-name="TableCell416" table:number-columns-spanned="4">
            <text:p text:style-name="P417"><text:span text:style-name="T418">COA-CAU/RS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Assunto</text:p>
          </table:table-cell>
          <table:table-cell table:style-name="TableCell422" table:number-columns-spanned="4">
            <text:p text:style-name="P423"><text:span text:style-name="T424">Ofício Circular CAU/BR nº 022/2023 – normativas internas do CAU/BR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Fonte</text:p>
          </table:table-cell>
          <table:table-cell table:style-name="TableCell428" table:number-columns-spanned="4">
            <text:p text:style-name="P429">COA-CAU/RS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list text:style-name="LFO1" text:continue-numbering="true">
              <text:list-item>
                <text:p text:style-name="P437"><text:span text:style-name="T438">Encerramento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9">
          <table:table-cell table:style-name="TableCell440">
            <text:p text:style-name="P441">Encaminhamento</text:p>
          </table:table-cell>
          <table:table-cell table:style-name="TableCell442" table:number-columns-spanned="3">
            <text:p text:style-name="P443">A reunião encerra às 16h19min, com os(as) participantes acima nominados(as).</text:p>
            <text:p text:style-name="P444">A súmula será encaminhada por e-mail para leitura e aprovação na próxima reunião.</text:p>
          </table:table-cell>
          <table:covered-table-cell/>
          <table:covered-table-cell/>
          <table:table-cell>
            <text:p text:style-name="P444"/>
          </table:table-cell>
        </table:table-row>
      </table:table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Jean Paulo dos Santos</text:p>
      <text:p text:style-name="P453">Assistente<text:s/>de Atendimento e Fiscalização<text:s/>do CAU/RS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>Evelise Jaime de Menezes</text:p>
      <text:p text:style-name="P461"><text:span text:style-name="T462">Coordenador</text:span><text:span text:style-name="T463">a</text:span><text:span text:style-name="T464"><text:s/></text:span><text:span text:style-name="T465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Jean Paulo dos Santos</dc:creator>
    <meta:creation-date>2023-06-20T11:56:00Z</meta:creation-date>
    <dc:date>2023-06-20T11:56:00Z</dc:date>
    <meta:print-date>2023-01-13T12:59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93" meta:character-count="6987" meta:row-count="49" meta:non-whitespace-character-count="5907"/>
  </office:meta>
</office:document-meta>
</file>