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805in" style:use-optimal-column-width="false"/>
    </style:style>
    <style:style style:name="TableColumn39" style:family="table-column">
      <style:table-column-properties style:column-width="2.4645in" style:use-optimal-column-width="false"/>
    </style:style>
    <style:style style:name="TableColumn40" style:family="table-column">
      <style:table-column-properties style:column-width="1.0465in" style:use-optimal-column-width="false"/>
    </style:style>
    <style:style style:name="TableColumn41" style:family="table-column">
      <style:table-column-properties style:column-width="2.0097in" style:use-optimal-column-width="false"/>
    </style:style>
    <style:style style:name="Table37" style:family="table">
      <style:table-properties style:width="6.9013in" fo:margin-left="-0.407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Default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Default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Default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Default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min-row-height="0.0645in"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1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673in" style:use-optimal-row-height="false"/>
    </style:style>
    <style:style style:name="TableCell17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23" style:family="paragraph"/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23" style:family="paragraph"/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justify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justify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justify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justify"/>
    </style:style>
    <style:style style:name="T30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Column340" style:family="table-column">
      <style:table-column-properties style:column-width="1.5729in" style:use-optimal-column-width="false"/>
    </style:style>
    <style:style style:name="TableColumn341" style:family="table-column">
      <style:table-column-properties style:column-width="5.318in" style:use-optimal-column-width="false"/>
    </style:style>
    <style:style style:name="Table339" style:family="table">
      <style:table-properties style:width="6.8909in" fo:margin-left="-0.3972in" table:align="left"/>
    </style:style>
    <style:style style:name="TableRow342" style:family="table-row">
      <style:table-row-properties style:min-row-height="0.127in"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ParágrafodaLista" style:list-style-name="LFO23" style:family="paragraph">
      <style:paragraph-properties fo:text-align="justify">
        <style:tab-stops>
          <style:tab-stop style:type="left" style:position="0.625in"/>
          <style:tab-stop style:type="left" style:position="1.0937in"/>
        </style:tab-stops>
      </style:paragraph-properties>
    </style:style>
    <style:style style:name="T34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127in"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127in"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27in"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1" style:family="table-row">
      <style:table-row-properties style:min-row-height="0.127in"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27in"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2" style:family="table-row">
      <style:table-row-properties style:min-row-height="0.127in"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7" style:parent-style-name="Normal" style:family="paragraph">
      <style:text-properties text:display="none"/>
    </style:style>
    <style:style style:name="TableColumn379" style:family="table-column">
      <style:table-column-properties style:column-width="1.575in" style:use-optimal-column-width="false"/>
    </style:style>
    <style:style style:name="TableColumn380" style:family="table-column">
      <style:table-column-properties style:column-width="5.3159in" style:use-optimal-column-width="false"/>
    </style:style>
    <style:style style:name="Table378" style:family="table">
      <style:table-properties style:width="6.8909in" fo:margin-left="-0.3972in" table:align="left"/>
    </style:style>
    <style:style style:name="TableRow381" style:family="table-row">
      <style:table-row-properties style:min-row-height="0.1131in" style:use-optimal-row-height="false"/>
    </style:style>
    <style:style style:name="TableCell382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TableRow383" style:family="table-row">
      <style:table-row-properties style:min-row-height="0.1131in"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ParágrafodaLista" style:list-style-name="LFO23" style:family="paragraph"/>
    <style:style style:name="T38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0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03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04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05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06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0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8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92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6<text:s/>de<text:s/>maio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virtual através do<text:s/></text:span><text:span text:style-name="T57">Microsoft Teams</text:span><text:span text:style-name="T58"><text:s/>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Default"><text:span text:style-name="T67">Fausto Henrique Steffen<text:s/></text:span><text:span text:style-name="T68"><text:tab/></text:span></text:p>
          </table:table-cell>
          <table:table-cell table:style-name="TableCell69" table:number-columns-spanned="2">
            <text:p text:style-name="Normal"><text:span text:style-name="T70">Coordenador<text:s/>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Lidia Glacir Gomes Rodrigues</text:p>
          </table:table-cell>
          <table:table-cell table:style-name="TableCell75" table:number-columns-spanned="2">
            <text:p text:style-name="P76">Coordenadora Adjunta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Débora Francele Rodrigues da Silva</text:p>
          </table:table-cell>
          <table:table-cell table:style-name="TableCell81" table:number-columns-spanned="2">
            <text:p text:style-name="Normal"><text:span text:style-name="T82">Membro Suplente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Carlos Eduardo Iponema Costa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>
            <text:p text:style-name="Default"><text:span text:style-name="T93">William Marchetti Gritti</text:span></text:p>
          </table:table-cell>
          <table:table-cell table:style-name="TableCell94" table:number-columns-spanned="2">
            <text:p text:style-name="Normal"><text:span text:style-name="T95">Administrador</text:span>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Jean Paulo dos Santos</text:p>
          </table:table-cell>
          <table:table-cell table:style-name="TableCell101" table:number-columns-spanned="2">
            <text:p text:style-name="P102">Assistente de Atendimento e Fiscalização</text:p>
          </table:table-cell>
          <table:covered-table-cell/>
        </table:table-row>
        <table:table-row table:style-name="TableRow103">
          <table:table-cell table:style-name="TableCell104" table:number-rows-spanned="3">
            <text:p text:style-name="P105">CONVIDADOS:</text:p>
          </table:table-cell>
          <table:table-cell table:style-name="TableCell106">
            <text:p text:style-name="Default"><text:span text:style-name="T107">Carla Regina Dal Lago Valério</text:span></text:p>
          </table:table-cell>
          <table:table-cell table:style-name="TableCell108" table:number-columns-spanned="2">
            <text:p text:style-name="P109"><text:span text:style-name="T110">Secretária Executiva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Default"><text:span text:style-name="T114">Cheila da Silva Chagas</text:span></text:p>
          </table:table-cell>
          <table:table-cell table:style-name="TableCell115" table:number-columns-spanned="2">
            <text:p text:style-name="P116">Gerente Administrativa e Financeira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Default"><text:span text:style-name="T120">Jaime Leo Ricachenevsky Soares</text:span></text:p>
          </table:table-cell>
          <table:table-cell table:style-name="TableCell121" table:number-columns-spanned="2">
            <text:p text:style-name="P122">Assessor Jurídico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23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<text:span text:style-name="T134">Registrada a presença dos conselheiros acima nominados. O conselheiro Pedro</text:span><text:span text:style-name="T135"><text:s/></text:span><text:span text:style-name="T136">Xavier</text:span><text:span text:style-name="T137"><text:s/></text:span><text:span text:style-name="T138">de</text:span><text:span text:style-name="T139"><text:s/></text:span><text:span text:style-name="T140">Araújo solicitou a convocação de seu membro suplente.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23" text:continue-numbering="true">
              <text:list-item>
                <text:p text:style-name="P146"><text:span text:style-name="T147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Discussão</text:p>
          </table:table-cell>
          <table:table-cell table:style-name="TableCell151" table:number-columns-spanned="3">
            <text:p text:style-name="P152">A súmula da 391ª Reunião Ordinária é aprovada por 4 votos favoráveis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 table:number-columns-spanned="3">
            <text:p text:style-name="P157">Colher assinatura do secretário e do coordenador e publicar no site do CAU/RS.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23" text:continue-numbering="true">
              <text:list-item>
                <text:p text:style-name="P163"><text:span text:style-name="T164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Normal"><text:span text:style-name="T167">É mantida a pauta previamente apresentada.</text:span><text:span text:style-name="T168"><text:s/>Inserido extra pauta item 6.1.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3" text:continue-numbering="true">
              <text:list-item>
                <text:p text:style-name="P174"><text:span text:style-name="T175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O conselheiro Fausto comenta que a última reunião do CD-CAU/RS foi cancelada e que os temas da CPFi-CAU/RS serão encaminhados na próxima reunião. Fausto comenta as reuniões do evento “Rumos da Arquitetura” que ocorrerão na região norte do estado na próxima semana.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23" text:continue-numbering="true">
              <text:list-item>
                <text:p text:style-name="P184"><text:span text:style-name="T185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23" text:continue-numbering="true">
              <text:list-item>
                <text:list>
                  <text:list-item>
                    <text:p text:style-name="P188"><text:span text:style-name="T189">Processo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Fonte</text:p>
          </table:table-cell>
          <table:table-cell table:style-name="TableCell193" table:number-columns-spanned="3">
            <text:p text:style-name="P194"><text:span text:style-name="T195">CPFi-CAU/RS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Relatora</text:p>
          </table:table-cell>
          <table:table-cell table:style-name="TableCell199" table:number-columns-spanned="3">
            <text:p text:style-name="P200"><text:span text:style-name="T201">Cheila Chagas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 table:number-columns-spanned="3">
            <text:p text:style-name="P206"><text:span text:style-name="T207">A assessora Cheila comenta que nesta reunião não existem processos de cobrança<text:s/></text:span><text:span text:style-name="T208">a</text:span><text:span text:style-name="T209"><text:s/>serem analisandos.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 table:number-columns-spanned="3">
            <text:p text:style-name="P214">Somente informe.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Normal"><text:span text:style-name="T220">5.2<text:s/></text:span><text:span text:style-name="T221">Análise de solicitação de isenção por doença grave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 table:number-columns-spanned="3">
            <text:p text:style-name="P226"><text:span text:style-name="T227">Gerência Administrativa Financeira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elatora</text:p>
          </table:table-cell>
          <table:table-cell table:style-name="TableCell231" table:number-columns-spanned="3">
            <text:p text:style-name="P232"><text:span text:style-name="T233">Cheila Chagas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3">
            <text:p text:style-name="P238"><text:span text:style-name="T239">A assessora Cheila comenta que nesta reunião não existem processos de solicitação de isenção por doença grave</text:span><text:span text:style-name="T240"><text:s/>a serem analisados.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3">
            <text:p text:style-name="P245"><text:span text:style-name="T246">Somente informe.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/>
            <text:p text:style-name="P250"/>
          </table:table-cell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4">
            <text:p text:style-name="Normal"><text:span text:style-name="T253">5.3<text:s/></text:span><text:span text:style-name="T254">Planejamento Estratégico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3">
            <text:p text:style-name="P259"><text:span text:style-name="T260">Gerência Geral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Relatora</text:p>
          </table:table-cell>
          <table:table-cell table:style-name="TableCell264" table:number-columns-spanned="3">
            <text:p text:style-name="P265">Carla Dal Lago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 table:number-columns-spanned="3">
            <text:p text:style-name="P270"><text:span text:style-name="T271">A secretária Carla comenta o Encontro de Planejamento Estratégico que ocorrerá na AMRIGS no dia 31/05/2023; relata que a resposta dos conselheiros no formulário enviado embasará itens no evento. Carla informa que serão apresentados os projetos das comissões que não possuem verba dedicada; relata que serão expostos os projetos concluídos e a serem concluídos da atual gestão, bem como os processos a serem realizados para a transição destes trabalhos na troca de gestão. <text:s/>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 table:number-columns-spanned="3">
            <text:p text:style-name="P276"><text:span text:style-name="T277">Somente informe.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Normal"><text:span text:style-name="T283">5.4<text:s/></text:span><text:span text:style-name="T284">Reprogramação do Plano de Ação 2023;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3">
            <text:p text:style-name="P289"><text:span text:style-name="T290">Gerência Geral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Relatores<text:s/></text:p>
          </table:table-cell>
          <table:table-cell table:style-name="TableCell294" table:number-columns-spanned="3">
            <text:p text:style-name="P295">William e Cheila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Discussão</text:p>
          </table:table-cell>
          <table:table-cell table:style-name="TableCell299" table:number-columns-spanned="3">
            <text:p text:style-name="P300"><text:span text:style-name="T301">O administrador William relata os valores previstos para a reprogramação, que ocorrerá em breve. William detalha os valores projetados e executados de arrecadação com anuidade de pessoa física e jurídica, bem como de RRTs. A gerente Cheila comenta acerca dos padrões de volume de arrecadação de RRTs em cada mês. Os membros debatem os valores referentes ao repasse ao CSC. Os membros debatem a necessidade de realizar a reunião virtual prevista para o dia 06/06 de forma presencial, a inversão será definida posteriormente.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Encaminhamento</text:p>
          </table:table-cell>
          <table:table-cell table:style-name="TableCell305" table:number-columns-spanned="3">
            <text:p text:style-name="P306"><text:span text:style-name="T307">Somente informe.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list text:style-name="LFO23" text:continue-numbering="true">
              <text:list-item>
                <text:p text:style-name="P313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6.1 Reajuste das Diárias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 table:number-columns-spanned="3">
            <text:p text:style-name="P321"><text:span text:style-name="T322">CD-CAU/RS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Relator(a)</text:p>
          </table:table-cell>
          <table:table-cell table:style-name="TableCell326" table:number-columns-spanned="3">
            <text:p text:style-name="P327"><text:span text:style-name="T328">Jaime Leo Ricachenevsky Soares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 table:number-columns-spanned="3">
            <text:p text:style-name="P333">O conselheiro Fausto comenta em relação ao reajuste das diárias; Fausto relata que faz alguns anos que o CAU/BR não reajusta o valor; comenta a possibilidade de vincular o reajuste das diárias ao percentual de reajuste dos RRTs. O assessor Jaime comenta que o valor máximo das diárias do CAU/RS é o valor máximo da diária estabelecida pelo CAU/BR. Jaime comenta que em relação<text:s/>às diárias dentro do estado, como estas estão abaixo do valor máximo do CAU/BR, é possível vincular a algum índice indexador, observando o valor máximo do CAU/BR; Jaime relata que a diária do CAU/BR é a mesma desde 2016; relata que a vinculação a índice de reajuste pode ocorrer por meio de Portaria Normativa. O conselheiro Fausto relata que se trata momentaneamente de estudo.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 table:number-columns-spanned="3">
            <text:p text:style-name="P338">Somente informe.</text:p>
          </table:table-cell>
          <table:covered-table-cell/>
          <table:covered-table-cell/>
        </table:table-row>
      </table:table>
      <text:p text:style-name="Normal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list text:style-name="LFO23" text:continue-numbering="true">
              <text:list-item>
                <text:p text:style-name="P344"><text:span text:style-name="T345">Definição de pauta da próxima reunião</text:span></text:p>
              </text:list-item>
            </text:list>
          </table:table-cell>
          <table:covered-table-cell/>
        </table:table-row>
        <table:table-row table:style-name="TableRow346">
          <table:table-cell table:style-name="TableCell347">
            <text:p text:style-name="P348">Assunto</text:p>
          </table:table-cell>
          <table:table-cell table:style-name="TableCell349">
            <text:p text:style-name="P350">Análise de solicitação de isenção por doença grave</text:p>
          </table:table-cell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>
            <text:p text:style-name="P355">CPFi-CAU/RS</text:p>
          </table:table-cell>
        </table:table-row>
        <table:table-row table:style-name="TableRow356">
          <table:table-cell table:style-name="TableCell357">
            <text:p text:style-name="P358">Assunto</text:p>
          </table:table-cell>
          <table:table-cell table:style-name="TableCell359">
            <text:p text:style-name="P360">Reprogramação</text:p>
          </table:table-cell>
        </table:table-row>
        <table:table-row table:style-name="TableRow361">
          <table:table-cell table:style-name="TableCell362">
            <text:p text:style-name="P363">Fonte</text:p>
          </table:table-cell>
          <table:table-cell table:style-name="TableCell364">
            <text:p text:style-name="P365"><text:span text:style-name="T366">CPFi-CAU/RS</text:span></text:p>
          </table:table-cell>
        </table:table-row>
        <table:table-row table:style-name="TableRow367">
          <table:table-cell table:style-name="TableCell368">
            <text:p text:style-name="P369">Assunto</text:p>
          </table:table-cell>
          <table:table-cell table:style-name="TableCell370">
            <text:p text:style-name="P371">Processos de Cobrança</text:p>
          </table:table-cell>
        </table:table-row>
        <table:table-row table:style-name="TableRow372">
          <table:table-cell table:style-name="TableCell373">
            <text:p text:style-name="P374">Fonte</text:p>
          </table:table-cell>
          <table:table-cell table:style-name="TableCell375">
            <text:p text:style-name="P376">CPFi-CAU/RS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Normal"/>
          </table:table-cell>
          <table:covered-table-cell/>
        </table:table-row>
        <table:table-row table:style-name="TableRow383">
          <table:table-cell table:style-name="TableCell384" table:number-columns-spanned="2">
            <text:list text:style-name="LFO23" text:continue-numbering="true">
              <text:list-item>
                <text:p text:style-name="P385"><text:span text:style-name="T386">Encerramento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Presenças</text:p>
          </table:table-cell>
          <table:table-cell table:style-name="TableCell390">
            <text:p text:style-name="P391"><text:span text:style-name="T392">A reunião encerra às 1</text:span><text:span text:style-name="T393">6</text:span><text:span text:style-name="T394">h com a participação<text:s/></text:span><text:span text:style-name="T395">dos conselheiros acima nominados.</text:span></text:p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A súmula desta reunião será enviada por e-mail para leitura, revisão e aprovação.</text:p>
          </table:table-cell>
        </table:table-row>
      </table:table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Jean Paulo dos Santos</text:p>
      <text:p text:style-name="P409">Assistente de Atendimento e Fiscalização do CAU/RS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>Fausto Henrique Steffen</text:p>
      <text:p text:style-name="P417">Coordenador da CPFI-CAU/RS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6-07T10:53:00Z</meta:creation-date>
    <dc:date>2023-06-07T10:53:00Z</dc:date>
    <meta:print-date>2023-01-19T17:48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35" meta:character-count="4696" meta:row-count="33" meta:non-whitespace-character-count="3970"/>
  </office:meta>
</office:document-meta>
</file>