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125in" text:list-level-position-and-space-mode="label-alignment">
          <style:list-level-label-alignment text:label-followed-by="listtab" fo:margin-left="1.0381in" fo:text-indent="-0.125in"/>
        </style:list-level-properties>
      </text:list-level-style-number>
      <text:list-level-style-number text:level="4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7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3805in" style:use-optimal-column-width="false"/>
    </style:style>
    <style:style style:name="TableColumn39" style:family="table-column">
      <style:table-column-properties style:column-width="2.4645in" style:use-optimal-column-width="false"/>
    </style:style>
    <style:style style:name="TableColumn40" style:family="table-column">
      <style:table-column-properties style:column-width="1.0465in" style:use-optimal-column-width="false"/>
    </style:style>
    <style:style style:name="TableColumn41" style:family="table-column">
      <style:table-column-properties style:column-width="2.0097in" style:use-optimal-column-width="false"/>
    </style:style>
    <style:style style:name="Table37" style:family="table">
      <style:table-properties style:width="6.9013in" fo:margin-left="-0.407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Default" style:family="paragraph">
      <style:text-properties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Default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T83" style:parent-style-name="Fonteparág.padrão" style:family="text">
      <style:text-properties style:font-name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Default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Default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Default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min-row-height="0.0645in" style:use-optimal-row-height="false"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7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5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T1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7" style:parent-style-name="ParágrafodaLista" style:family="paragraph">
      <style:paragraph-properties fo:margin-left="0.51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1673in" style:use-optimal-row-height="false"/>
    </style:style>
    <style:style style:name="TableCell17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23" style:family="paragraph"/>
    <style:style style:name="T1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23" style:family="paragraph"/>
    <style:style style:name="T1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text-autospace="none" fo:text-align="justify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text-align="justify"/>
    </style:style>
    <style:style style:name="T21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text-autospace="none" fo:text-align="justify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4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4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4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4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text-autospace="none" fo:text-align="justify"/>
    </style:style>
    <style:style style:name="T26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8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9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text-autospace="none" fo:text-align="justify"/>
    </style:style>
    <style:style style:name="T30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2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olumn356" style:family="table-column">
      <style:table-column-properties style:column-width="1.5729in" style:use-optimal-column-width="false"/>
    </style:style>
    <style:style style:name="TableColumn357" style:family="table-column">
      <style:table-column-properties style:column-width="5.318in" style:use-optimal-column-width="false"/>
    </style:style>
    <style:style style:name="Table355" style:family="table">
      <style:table-properties style:width="6.8909in" fo:margin-left="-0.3972in" table:align="left"/>
    </style:style>
    <style:style style:name="TableRow358" style:family="table-row">
      <style:table-row-properties style:min-row-height="0.127in"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ParágrafodaLista" style:list-style-name="LFO23" style:family="paragraph">
      <style:paragraph-properties fo:text-align="justify">
        <style:tab-stops>
          <style:tab-stop style:type="left" style:position="0.625in"/>
          <style:tab-stop style:type="left" style:position="1.0937in"/>
        </style:tab-stops>
      </style:paragraph-properties>
    </style:style>
    <style:style style:name="T36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2" style:family="table-row">
      <style:table-row-properties style:min-row-height="0.127in"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7" style:family="table-row">
      <style:table-row-properties style:min-row-height="0.127in"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min-row-height="0.127in"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7" style:family="table-row">
      <style:table-row-properties style:min-row-height="0.127in"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min-row-height="0.127in"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87" style:family="table-row">
      <style:table-row-properties style:min-row-height="0.127in"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min-row-height="0.127in"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98" style:family="table-row">
      <style:table-row-properties style:min-row-height="0.127in"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min-row-height="0.127in"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08" style:family="table-row">
      <style:table-row-properties style:min-row-height="0.127in"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3" style:parent-style-name="Normal" style:family="paragraph">
      <style:text-properties text:display="none"/>
    </style:style>
    <style:style style:name="TableColumn415" style:family="table-column">
      <style:table-column-properties style:column-width="1.575in" style:use-optimal-column-width="false"/>
    </style:style>
    <style:style style:name="TableColumn416" style:family="table-column">
      <style:table-column-properties style:column-width="5.3159in" style:use-optimal-column-width="false"/>
    </style:style>
    <style:style style:name="Table414" style:family="table">
      <style:table-properties style:width="6.8909in" fo:margin-left="-0.3972in" table:align="left"/>
    </style:style>
    <style:style style:name="TableRow417" style:family="table-row">
      <style:table-row-properties style:min-row-height="0.1131in" style:use-optimal-row-height="false"/>
    </style:style>
    <style:style style:name="TableCell418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TableRow419" style:family="table-row">
      <style:table-row-properties style:min-row-height="0.1131in"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ParágrafodaLista" style:list-style-name="LFO23" style:family="paragraph"/>
    <style:style style:name="T42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38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39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40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4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2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/><text:tab/><text:tab/></text:p>
      <text:p text:style-name="P35"><text:tab/><text:tab/>SÚMULA<text:s/>393ª REUNIÃO ORDINÁRIA CPFI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06<text:s/>de<text:s/>junho<text:s/>de 2023, 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virtual através do<text:s/></text:span><text:span text:style-name="T57">Microsoft Teams</text:span><text:span text:style-name="T58"><text:s/></text:span><text:span text:style-name="T59"><text:s/>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Default"><text:span text:style-name="T67">Fausto Henrique Steffen<text:s/></text:span><text:span text:style-name="T68"><text:tab/></text:span></text:p>
          </table:table-cell>
          <table:table-cell table:style-name="TableCell69" table:number-columns-spanned="2">
            <text:p text:style-name="Normal"><text:span text:style-name="T70">Coordenador<text:s/></text:span><text:span text:style-name="T71"><text:s/>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Lidia Glacir Gomes Rodrigues</text:p>
          </table:table-cell>
          <table:table-cell table:style-name="TableCell76" table:number-columns-spanned="2">
            <text:p text:style-name="P77">Coordenadora Adjunta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Débora Francele Rodrigues da Silva</text:p>
          </table:table-cell>
          <table:table-cell table:style-name="TableCell82" table:number-columns-spanned="2">
            <text:p text:style-name="Normal"><text:span text:style-name="T83">Membro Suplente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Carlos Eduardo Iponema Costa</text:p>
          </table:table-cell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table-cell table:style-name="TableCell91">
            <text:p text:style-name="P92">ASSESSORIA:</text:p>
          </table:table-cell>
          <table:table-cell table:style-name="TableCell93">
            <text:p text:style-name="P94">William Marchetti Gritti</text:p>
          </table:table-cell>
          <table:table-cell table:style-name="TableCell95" table:number-columns-spanned="2">
            <text:p text:style-name="P96">Administrador</text:p>
          </table:table-cell>
          <table:covered-table-cell/>
        </table:table-row>
        <table:table-row table:style-name="TableRow97">
          <table:table-cell table:style-name="TableCell98">
            <text:p text:style-name="P99">SECRETARIA:</text:p>
          </table:table-cell>
          <table:table-cell table:style-name="TableCell100">
            <text:p text:style-name="P101">Jean Paulo dos Santos</text:p>
          </table:table-cell>
          <table:table-cell table:style-name="TableCell102" table:number-columns-spanned="2">
            <text:p text:style-name="P103">Assistente de Atendimento e Fiscalização</text:p>
          </table:table-cell>
          <table:covered-table-cell/>
        </table:table-row>
        <table:table-row table:style-name="TableRow104">
          <table:table-cell table:style-name="TableCell105" table:number-rows-spanned="2">
            <text:p text:style-name="P106">CONVIDADOS:</text:p>
          </table:table-cell>
          <table:table-cell table:style-name="TableCell107">
            <text:p text:style-name="Default"><text:span text:style-name="T108">Carla Regina Dal Lago Valério</text:span></text:p>
          </table:table-cell>
          <table:table-cell table:style-name="TableCell109" table:number-columns-spanned="2">
            <text:p text:style-name="P110">Secretária Executiva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Default"><text:span text:style-name="T114">Tales Volker</text:span></text:p>
          </table:table-cell>
          <table:table-cell table:style-name="TableCell115" table:number-columns-spanned="2">
            <text:p text:style-name="P116"><text:span text:style-name="T117">Gerente Geral</text:span></text:p>
          </table:table-cell>
          <table:covered-table-cell/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list text:style-name="LFO23" text:continue-numbering="true">
              <text:list-item>
                <text:p text:style-name="P123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resenças</text:p>
          </table:table-cell>
          <table:table-cell table:style-name="TableCell127" table:number-columns-spanned="3">
            <text:p text:style-name="P128"><text:span text:style-name="T129">Registrada a presença dos conselheiros acima nominados. O conselheiro Pedro</text:span><text:span text:style-name="T130"><text:s/></text:span><text:span text:style-name="T131">Xavier</text:span><text:span text:style-name="T132"><text:s/></text:span><text:span text:style-name="T133">de</text:span><text:span text:style-name="T134"><text:s/></text:span><text:span text:style-name="T135">Araújo solicitou a convocação de seu membro suplente.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list text:style-name="LFO23" text:continue-numbering="true">
              <text:list-item>
                <text:p text:style-name="P141"><text:span text:style-name="T142">Leitura, discussão e aprovação da súmula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Discussão</text:p>
          </table:table-cell>
          <table:table-cell table:style-name="TableCell146" table:number-columns-spanned="3">
            <text:p text:style-name="P147">A súmula da 392ª Reunião Ordinária é aprovada por 4 votos favoráveis.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Encaminhamento</text:p>
          </table:table-cell>
          <table:table-cell table:style-name="TableCell151" table:number-columns-spanned="3">
            <text:p text:style-name="P152">Colher assinatura do secretário e do coordenador e publicar no site do CAU/RS.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list text:style-name="LFO23" text:continue-numbering="true">
              <text:list-item>
                <text:p text:style-name="P158"><text:span text:style-name="T159">Apresentação da pauta e extra 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Normal"><text:span text:style-name="T162">É mantida a pauta previamente apresentada.</text:span><text:span text:style-name="T163"><text:s/>Inserido extra pauta item 6.1</text:span><text:span text:style-name="T164"><text:s/>execução orçamentária abril/2023.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list text:style-name="LFO23" text:continue-numbering="true">
              <text:list-item>
                <text:p text:style-name="P170"><text:span text:style-name="T171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O conselheiro Fausto parabeniza a organização e realização do evento da semana anterior, o qual teve temática relacionado a Planejamento Estratégico. A conselheira Débora comenta que estará presente na próxima Reunião Plenária a ser realizada em Caxias do Sul/RS.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list text:style-name="LFO23" text:continue-numbering="true">
              <text:list-item>
                <text:p text:style-name="P181"><text:span text:style-name="T182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list text:style-name="LFO23" text:continue-numbering="true">
              <text:list-item>
                <text:list>
                  <text:list-item>
                    <text:p text:style-name="P185"><text:span text:style-name="T186">Processo de cobranç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Fonte</text:p>
          </table:table-cell>
          <table:table-cell table:style-name="TableCell190" table:number-columns-spanned="3">
            <text:p text:style-name="P191"><text:span text:style-name="T192">CPFi-CAU/RS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Relatora</text:p>
          </table:table-cell>
          <table:table-cell table:style-name="TableCell196" table:number-columns-spanned="3">
            <text:p text:style-name="P197"><text:span text:style-name="T198">Cheila Chagas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Discussão</text:p>
          </table:table-cell>
          <table:table-cell table:style-name="TableCell202" table:number-columns-spanned="3">
            <text:p text:style-name="P203"><text:span text:style-name="T204">Item não discutido devido ao período de férias da relatora.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Encaminhamento</text:p>
          </table:table-cell>
          <table:table-cell table:style-name="TableCell208" table:number-columns-spanned="3">
            <text:p text:style-name="P209"><text:span text:style-name="T210">Somente informe.</text:span>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Normal"><text:span text:style-name="T216">5.2<text:s/></text:span><text:span text:style-name="T217">Análise de solicitação de isenção por doença grave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Fonte</text:p>
          </table:table-cell>
          <table:table-cell table:style-name="TableCell221" table:number-columns-spanned="3">
            <text:p text:style-name="P222"><text:span text:style-name="T223">Gerência Administrativa Financeira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Relatora</text:p>
          </table:table-cell>
          <table:table-cell table:style-name="TableCell227" table:number-columns-spanned="3">
            <text:p text:style-name="P228"><text:span text:style-name="T229">Cheila Chagas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Discussão</text:p>
          </table:table-cell>
          <table:table-cell table:style-name="TableCell233" table:number-columns-spanned="3">
            <text:p text:style-name="P234"><text:span text:style-name="T235">Item não discutido devido ao período de férias da relatora.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Encaminhamento</text:p>
          </table:table-cell>
          <table:table-cell table:style-name="TableCell239" table:number-columns-spanned="3">
            <text:p text:style-name="P240"><text:span text:style-name="T241">Somente informe.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/>
            <text:p text:style-name="P245"/>
            <text:p text:style-name="P246"/>
          </table:table-cell>
          <table:covered-table-cell/>
          <table:covered-table-cell/>
          <table:covered-table-cell/>
        </table:table-row>
        <text:soft-page-break/>
        <table:table-row table:style-name="TableRow247">
          <table:table-cell table:style-name="TableCell248" table:number-columns-spanned="4">
            <text:p text:style-name="Normal"><text:span text:style-name="T249">5.3<text:s/></text:span><text:span text:style-name="T250">Planejamento Estratégico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Fonte</text:p>
          </table:table-cell>
          <table:table-cell table:style-name="TableCell254" table:number-columns-spanned="3">
            <text:p text:style-name="P255"><text:span text:style-name="T256">Gerência Geral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Relatora</text:p>
          </table:table-cell>
          <table:table-cell table:style-name="TableCell260" table:number-columns-spanned="3">
            <text:p text:style-name="P261">Carla Dal Lago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Discussão</text:p>
          </table:table-cell>
          <table:table-cell table:style-name="TableCell265" table:number-columns-spanned="3">
            <text:p text:style-name="P266"><text:span text:style-name="T267">A secretária Carla<text:s/></text:span><text:span text:style-name="T268">comenta o evento</text:span><text:span text:style-name="T269"><text:s/>de Planejamento Estratégico ocorrido na semana anterior. Carla relata os assuntos abordados na referida reunião; comenta que foram eleitos 3 objetivos estratégicos principais que serão trabalhados na convenção, durante o período de troca de gestão; relata que buscaram ações de inclusão e comunicação do CAU/RS.</text:span><text:span text:style-name="T270"><text:s/>Comenta que foi abordado o tema de capacitação profissional dos empregados, que será integrado e considerado com maior destaque.</text:span><text:span text:style-name="T271"><text:s/>Carla informa que a convenção est</text:span><text:span text:style-name="T272">á</text:span><text:span text:style-name="T273"><text:s/>agendada para o dia<text:s/></text:span><text:span text:style-name="T274">24</text:span><text:span text:style-name="T275"><text:s/>de agosto de 2023</text:span><text:span text:style-name="T276">, e que está sendo analisad</text:span><text:span text:style-name="T277">a</text:span><text:span text:style-name="T278"><text:s/>a possibilidade de ser realizada em dois dias.</text:span>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Encaminhamento</text:p>
          </table:table-cell>
          <table:table-cell table:style-name="TableCell282" table:number-columns-spanned="3">
            <text:p text:style-name="P283"><text:span text:style-name="T284">A secretária Carla enviará o material apresentado no evento de Planejamento Estratégico aos membros da CPFi-CAU/RS.</text:span>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Normal"><text:span text:style-name="T290">5.4<text:s/></text:span><text:span text:style-name="T291">Reprogramação do Plano de Ação 2023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Fonte</text:p>
          </table:table-cell>
          <table:table-cell table:style-name="TableCell295" table:number-columns-spanned="3">
            <text:p text:style-name="P296"><text:span text:style-name="T297">Gerência Geral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Relator</text:p>
          </table:table-cell>
          <table:table-cell table:style-name="TableCell301" table:number-columns-spanned="3">
            <text:p text:style-name="P302">William Gritti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Discussão</text:p>
          </table:table-cell>
          <table:table-cell table:style-name="TableCell306" table:number-columns-spanned="3">
            <text:p text:style-name="P307"><text:span text:style-name="T308">O administrador William<text:s/></text:span><text:span text:style-name="T309">relata os valores reprogramados para todas as comissões. Detalha que a receita permanece nos mesmos valores previstos, comenta que será feita a reprogramação das despesas futuras, em relação ao executado até o momento.</text:span><text:span text:style-name="T310"><text:s/>O gerente Tales comenta sobre os reajustes de anuidades</text:span><text:span text:style-name="T311">,</text:span><text:span text:style-name="T312"><text:s/>RRTs</text:span><text:span text:style-name="T313"><text:s/>e de repasses ao CSC. O conselheiro Fausto comenta que o repasse de pagamentos ao CSC continuará suspenso.</text:span><text:span text:style-name="T314"><text:s/>William prossegue a apresentação da reprogramação de valores e quantidade de reuniões previstas para a CPFi-CAU/RS até o final do calendário de 2023</text:span><text:span text:style-name="T315">; relata que<text:s/></text:span><text:span text:style-name="T316">está</text:span><text:span text:style-name="T317"><text:s/>sendo concluída a reprogramação nas demais comissões</text:span><text:span text:style-name="T318">; informa a previsão da aprovação da reprogramação na reunião do dia 20/06/2026 da CPFi-CAU/RS.</text:span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Encaminhamento</text:p>
          </table:table-cell>
          <table:table-cell table:style-name="TableCell322" table:number-columns-spanned="3">
            <text:p text:style-name="P323"><text:span text:style-name="T324">Somente informe.</text:span>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4">
            <text:list text:style-name="LFO23" text:continue-numbering="true">
              <text:list-item>
                <text:p text:style-name="P330">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6.1 Execução Orçamentária de abril/2023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Fonte</text:p>
          </table:table-cell>
          <table:table-cell table:style-name="TableCell337" table:number-columns-spanned="3">
            <text:p text:style-name="P338"><text:span text:style-name="T339">CPFi-CAU/RS</text:span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Relator</text:p>
          </table:table-cell>
          <table:table-cell table:style-name="TableCell343" table:number-columns-spanned="3">
            <text:p text:style-name="P344">William Gritti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Discussão</text:p>
          </table:table-cell>
          <table:table-cell table:style-name="TableCell348" table:number-columns-spanned="3">
            <text:p text:style-name="P349">O administrador William detalha a despesa total do mês de abril de 2023 e compara em relação ao total orçado. William relata que atualmente o indicador está em 20% do previsto; detalha os valores gastos com realização de reuniões; detalha os itens reprogramados para cada uma das comissões; relata que o pagamento ao CSC está suspenso no momento; apresenta o orçamento executado de cada um dos escritórios das regionais; detalha em específico cada gerência; detalha sobre o orçamento da secretaria geral e presidência. William apresenta os valores orçados e executados relacionados aos projetos especiais, projetos de patrocínio e apoio.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Encaminhamento</text:p>
          </table:table-cell>
          <table:table-cell table:style-name="TableCell353" table:number-columns-spanned="3">
            <text:p text:style-name="P354">A execução do orçamento será aprovada na próxima reunião juntamente com o balancete de abril de 2023.</text:p>
          </table:table-cell>
          <table:covered-table-cell/>
          <table:covered-table-cell/>
        </table:table-row>
      </table:table>
      <text:p text:style-name="Normal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">
            <text:list text:style-name="LFO23" text:continue-numbering="true">
              <text:list-item>
                <text:p text:style-name="P360"><text:span text:style-name="T361">Definição de pauta da próxima reunião</text:span></text:p>
              </text:list-item>
            </text:list>
          </table:table-cell>
          <table:covered-table-cell/>
        </table:table-row>
        <table:table-row table:style-name="TableRow362">
          <table:table-cell table:style-name="TableCell363">
            <text:p text:style-name="P364">Assunto</text:p>
          </table:table-cell>
          <table:table-cell table:style-name="TableCell365">
            <text:p text:style-name="P366">Análise de solicitação de isenção por doença grave</text:p>
          </table:table-cell>
        </table:table-row>
        <table:table-row table:style-name="TableRow367">
          <table:table-cell table:style-name="TableCell368">
            <text:p text:style-name="P369">Fonte</text:p>
          </table:table-cell>
          <table:table-cell table:style-name="TableCell370">
            <text:p text:style-name="P371">CPFi-CAU/RS</text:p>
          </table:table-cell>
        </table:table-row>
        <table:table-row table:style-name="TableRow372">
          <table:table-cell table:style-name="TableCell373">
            <text:p text:style-name="P374">Assunto</text:p>
          </table:table-cell>
          <table:table-cell table:style-name="TableCell375">
            <text:p text:style-name="P376">Processos de Cobrança</text:p>
          </table:table-cell>
        </table:table-row>
        <text:soft-page-break/>
        <table:table-row table:style-name="TableRow377">
          <table:table-cell table:style-name="TableCell378">
            <text:p text:style-name="P379">Fonte</text:p>
          </table:table-cell>
          <table:table-cell table:style-name="TableCell380">
            <text:p text:style-name="P381">CPFi-CAU/RS</text:p>
          </table:table-cell>
        </table:table-row>
        <table:table-row table:style-name="TableRow382">
          <table:table-cell table:style-name="TableCell383">
            <text:p text:style-name="P384">Assunto</text:p>
          </table:table-cell>
          <table:table-cell table:style-name="TableCell385">
            <text:p text:style-name="P386">Apresentação do balancete de abril de 2023</text:p>
          </table:table-cell>
        </table:table-row>
        <table:table-row table:style-name="TableRow387">
          <table:table-cell table:style-name="TableCell388">
            <text:p text:style-name="P389">Fonte</text:p>
          </table:table-cell>
          <table:table-cell table:style-name="TableCell390">
            <text:p text:style-name="P391">CPFi-CAU/RS</text:p>
          </table:table-cell>
        </table:table-row>
        <table:table-row table:style-name="TableRow392">
          <table:table-cell table:style-name="TableCell393">
            <text:p text:style-name="P394">Assunto</text:p>
          </table:table-cell>
          <table:table-cell table:style-name="TableCell395">
            <text:p text:style-name="P396"><text:span text:style-name="T397">Planejamento Estratégico</text:span></text:p>
          </table:table-cell>
        </table:table-row>
        <table:table-row table:style-name="TableRow398">
          <table:table-cell table:style-name="TableCell399">
            <text:p text:style-name="P400">Fonte</text:p>
          </table:table-cell>
          <table:table-cell table:style-name="TableCell401">
            <text:p text:style-name="P402">CPFi-CAU/RS</text:p>
          </table:table-cell>
        </table:table-row>
        <table:table-row table:style-name="TableRow403">
          <table:table-cell table:style-name="TableCell404">
            <text:p text:style-name="P405">Assunto</text:p>
          </table:table-cell>
          <table:table-cell table:style-name="TableCell406">
            <text:p text:style-name="P407">Reprogramação</text:p>
          </table:table-cell>
        </table:table-row>
        <table:table-row table:style-name="TableRow408">
          <table:table-cell table:style-name="TableCell409">
            <text:p text:style-name="P410">Fonte</text:p>
          </table:table-cell>
          <table:table-cell table:style-name="TableCell411">
            <text:p text:style-name="P412">CPFi-CAU/RS</text:p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2">
            <text:p text:style-name="Normal"/>
          </table:table-cell>
          <table:covered-table-cell/>
        </table:table-row>
        <table:table-row table:style-name="TableRow419">
          <table:table-cell table:style-name="TableCell420" table:number-columns-spanned="2">
            <text:list text:style-name="LFO23" text:continue-numbering="true">
              <text:list-item>
                <text:p text:style-name="P421"><text:span text:style-name="T422">Encerramento</text:span></text:p>
              </text:list-item>
            </text:list>
          </table:table-cell>
          <table:covered-table-cell/>
        </table:table-row>
        <table:table-row table:style-name="TableRow423">
          <table:table-cell table:style-name="TableCell424">
            <text:p text:style-name="P425">Presenças</text:p>
          </table:table-cell>
          <table:table-cell table:style-name="TableCell426">
            <text:p text:style-name="P427"><text:span text:style-name="T428">A reunião encerra às 1</text:span><text:span text:style-name="T429">6</text:span><text:span text:style-name="T430">h com a participação<text:s/></text:span><text:span text:style-name="T431">dos conselheiros acima nominados.</text:span></text:p>
          </table:table-cell>
        </table:table-row>
        <table:table-row table:style-name="TableRow432">
          <table:table-cell table:style-name="TableCell433">
            <text:p text:style-name="P434">Encaminhamento</text:p>
          </table:table-cell>
          <table:table-cell table:style-name="TableCell435">
            <text:p text:style-name="P436">A súmula desta reunião será enviada por e-mail para leitura, revisão e aprovação.</text:p>
          </table:table-cell>
        </table:table-row>
      </table:table>
      <text:p text:style-name="P437"/>
      <text:p text:style-name="P438"/>
      <text:p text:style-name="P439"/>
      <text:p text:style-name="P440"/>
      <text:p text:style-name="P441"/>
      <text:p text:style-name="P442"/>
      <text:p text:style-name="P443">Jean Paulo dos Santos</text:p>
      <text:p text:style-name="P444">Assistente de Atendimento e Fiscalização do CAU/RS</text:p>
      <text:p text:style-name="P445"/>
      <text:p text:style-name="P446"/>
      <text:p text:style-name="P447"/>
      <text:p text:style-name="P448"/>
      <text:p text:style-name="P449"/>
      <text:p text:style-name="P450">Fausto Henrique Steffen</text:p>
      <text:p text:style-name="P451">Coordenador da CPFI-CAU/RS</text:p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125in" text:list-level-position-and-space-mode="label-alignment">
          <style:list-level-label-alignment text:label-followed-by="listtab" fo:margin-left="1.0381in" fo:text-indent="-0.125in"/>
        </style:list-level-properties>
      </text:list-level-style-number>
      <text:list-level-style-number text:level="4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7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752" draw:style-name="a0" draw:name="Imagem 2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C</text:span><text:span text:style-name="T5">omissão<text:s/></text:span><text:span text:style-name="T6">de Planejamento e Finanças</text:span></text:p>
        <text:p text:style-name="Cabeçalho"><text:span text:style-name="T7"><text:s/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4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0288" draw:style-name="a1" draw:name="Imagem 2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Comissão<text:s/>de<text:s/>Planejamento e Finanças</text:p>
      </style:header-first>
      <style:footer-firs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text:s text:c="7"/></text:span><text:span text:style-name="T32"><text:page-number text:fixed="false">1</text:page-number></text:span></text:p>
        <text:p text:style-name="P33"><text:span text:style-name="T3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José Mendes da Silva</meta:initial-creator>
    <dc:creator>Jean Paulo dos Santos</dc:creator>
    <meta:creation-date>2023-06-21T12:45:00Z</meta:creation-date>
    <dc:date>2023-06-21T12:45:00Z</dc:date>
    <meta:print-date>2023-01-19T17:48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94" meta:character-count="5073" meta:row-count="35" meta:non-whitespace-character-count="4289"/>
  </office:meta>
</office:document-meta>
</file>