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5" style:parent-style-name="Normal" style:family="paragraph">
      <style:text-properties fo:hyphenate="true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58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in"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tyle="italic" style:font-style-asian="italic" fo:color="#2E74B5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5187in"/>
      <style:text-properties style:font-name="Calibri" style:font-name-asian="MS Mincho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1263in" style:use-optimal-row-height="false"/>
    </style:style>
    <style:style style:name="TableCell2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6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257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3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4" style:family="table-row">
      <style:table-row-properties style:min-row-height="0.1263in"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min-row-height="0.1263in" style:use-optimal-row-height="false"/>
    </style:style>
    <style:style style:name="TableCell3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9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4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6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76" style:family="table-row">
      <style:table-row-properties style:min-row-height="0.1263in" style:use-optimal-row-height="false"/>
    </style:style>
    <style:style style:name="TableCell677" style:family="table-cell">
      <style:table-cell-properties fo:border-top="0.0069in solid #A6A6A6" fo:border-left="none" fo:border-bottom="0.0069in solid #A6A6A6" fo:border-right="none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79" style:family="table-row">
      <style:table-row-properties style:min-row-height="0.1263in" style:use-optimal-row-height="false"/>
    </style:style>
    <style:style style:name="TableCell6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681" style:parent-style-name="ParágrafodaLista" style:list-style-name="LFO5" style:family="paragraph">
      <style:paragraph-properties style:text-autospace="none" fo:text-align="justify" fo:line-height="115%" fo:text-indent="-0.0263in"/>
    </style:style>
    <style:style style:name="T68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3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fo:padding-top="0in" fo:padding-left="0.075in" fo:padding-bottom="0in" fo:padding-right="0.075in"/>
    </style:style>
    <style:style style:name="P698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7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A6A6A6" fo:padding-top="0in" fo:padding-left="0.075in" fo:padding-bottom="0in" fo:padding-right="0.075in"/>
    </style:style>
    <style:style style:name="P708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A6A6A6" fo:padding-top="0in" fo:padding-left="0.075in" fo:padding-bottom="0in" fo:padding-right="0.075in"/>
    </style:style>
    <style:style style:name="P7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719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A6A6A6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20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17<text:s/>de<text:s/>maio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</text:p>
          </table:table-cell>
          <table:covered-table-cell/>
          <table:table-cell table:style-name="TableCell48" table:number-columns-spanned="4">
            <text:p text:style-name="P49">Sede do CAU/RS, Rua Dona Laura, nº 320, Porto Alegre - 14ª e 15º andar, Sala<text:s/>3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4">
            <text:p text:style-name="P55">PARTICIPANTES</text:p>
          </table:table-cell>
          <table:covered-table-cell/>
          <table:table-cell table:style-name="TableCell56">
            <text:p text:style-name="P57">Pedro Xavier Araújo</text:p>
          </table:table-cell>
          <table:table-cell table:style-name="TableCell58" table:number-columns-spanned="3">
            <text:p text:style-name="P59">Coordenador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Marisa Potter</text:p>
          </table:table-cell>
          <table:table-cell table:style-name="TableCell64" table:number-columns-spanned="3">
            <text:p text:style-name="P65">Membro Suplente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Normal"><text:span text:style-name="T69">Orildes Tres</text:span></text:p>
          </table:table-cell>
          <table:table-cell table:style-name="TableCell70" table:number-columns-spanned="3">
            <text:p text:style-name="P71">Membro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<text:span text:style-name="T76">Valdir Bandeira Fiorentin</text:span></text:p>
          </table:table-cell>
          <table:table-cell table:style-name="TableCell77" table:number-columns-spanned="3">
            <text:p text:style-name="P78">Membro Suplente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ASSESSORIA</text:p>
          </table:table-cell>
          <table:covered-table-cell/>
          <table:table-cell table:style-name="TableCell82">
            <text:p text:style-name="Normal"><text:span text:style-name="T83">Karla Ronsoni Riet</text:span></text:p>
          </table:table-cell>
          <table:table-cell table:style-name="TableCell84" table:number-columns-spanned="3">
            <text:p text:style-name="P85">Assessora Técnica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SECRETARIA</text:p>
          </table:table-cell>
          <table:covered-table-cell/>
          <table:table-cell table:style-name="TableCell89">
            <text:p text:style-name="P90">Danuza Daudt</text:p>
          </table:table-cell>
          <table:table-cell table:style-name="TableCell91" table:number-columns-spanned="3">
            <text:p text:style-name="P92">Assistente de Atendimento e Fiscalização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CONVIDADOS(AS)</text:p>
          </table:table-cell>
          <table:covered-table-cell/>
          <table:table-cell table:style-name="TableCell96">
            <text:p text:style-name="P97">Oritz<text:s/>Adriano Adams de Campos</text:p>
          </table:table-cell>
          <table:table-cell table:style-name="TableCell98" table:number-columns-spanned="3">
            <text:p text:style-name="P99">Gerente de Fiscalização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Josiane Bernardi</text:p>
          </table:table-cell>
          <table:table-cell table:style-name="TableCell104" table:number-columns-spanned="3">
            <text:p text:style-name="P105">Secretária Geral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Luciano Antunes</text:p>
          </table:table-cell>
          <table:table-cell table:style-name="TableCell111" table:number-columns-spanned="3">
            <text:p text:style-name="P112">Gerente de Comunicação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list text:style-name="LFO1" text:continue-numbering="true">
              <text:list-item>
                <text:p text:style-name="P118">Verificação de quórum<text:s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Presenças</text:p>
          </table:table-cell>
          <table:covered-table-cell/>
          <table:table-cell table:style-name="TableCell122" table:number-columns-spanned="4">
            <text:p text:style-name="P123"><text:span text:style-name="T124">Verificado o quórum para início da reunião às 9h, com os(as) conselheiros(as) acima nominados(as). Os</text:span><text:span text:style-name="T125"><text:s/></text:span><text:span text:style-name="T126">(</text:span><text:span text:style-name="T127">A</text:span><text:span text:style-name="T128">s) conselheiros(as) Evelise Jaime Menezes</text:span><text:span text:style-name="T129">,</text:span><text:span text:style-name="T130"><text:s/>Ingrid Louise de Souza Dahm<text:s/></text:span><text:span text:style-name="T131">e<text:s/></text:span><text:span text:style-name="T132">Emilio<text:s/></text:span><text:span text:style-name="T133">Merino<text:s/></text:span><text:span text:style-name="T134">solicitaram a convocação dos seus membros suplentes.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list text:style-name="LFO1" text:continue-numbering="true">
              <text:list-item>
                <text:p text:style-name="P140"><text:span text:style-name="T141">Votação das súmulas anteriores<text:s/></text:span><text:span text:style-name="T14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Discussão</text:p>
          </table:table-cell>
          <table:covered-table-cell/>
          <table:table-cell table:style-name="TableCell146" table:number-columns-spanned="4">
            <text:p text:style-name="P147">As<text:s/>súmulas<text:s/>da 119ª reunião ordinária<text:s/>e da 1ª Reunião do<text:s/>Colegiado<text:s/>de Representantes Institucionais<text:s/>são<text:s/>aprovadas<text:s/>por<text:s/>unanimidade dos presentes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Encaminhamento</text:p>
          </table:table-cell>
          <table:covered-table-cell/>
          <table:table-cell table:style-name="TableCell151" table:number-columns-spanned="4">
            <text:p text:style-name="P152"><text:bookmark-start text:name="_Hlk126942100"/><text:span text:style-name="T153">Colher assinaturas da secretária e do coordenador e publicar no<text:s/></text:span><text:span text:style-name="T154">site</text:span><text:span text:style-name="T155"><text:s/>do CAU/RS.</text:span><text:bookmark-end text:name="_Hlk126942100"/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list text:style-name="LFO1" text:continue-numbering="true">
              <text:list-item>
                <text:p text:style-name="P161">Comunicações<text:s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Relator</text:span></text:p>
          </table:table-cell>
          <table:covered-table-cell/>
          <table:table-cell table:style-name="TableCell166" table:number-columns-spanned="4">
            <text:p text:style-name="P167">CPUA-CAU/RS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Comunicado</text:p>
          </table:table-cell>
          <table:covered-table-cell/>
          <table:table-cell table:style-name="TableCell171" table:number-columns-spanned="4">
            <text:p text:style-name="P172"><text:span text:style-name="T173">A<text:s/></text:span><text:span text:style-name="T174">conselheira<text:s/></text:span><text:span text:style-name="T175">Orildes menciona acerca d</text:span><text:span text:style-name="T176">o<text:s/></text:span><text:span text:style-name="T177">Evento do CAU/</text:span><text:span text:style-name="T178">DF</text:span><text:span text:style-name="T179"><text:s/>sobre Autolicenciamento,</text:span><text:span text:style-name="T180"><text:s/></text:span><text:span text:style-name="T181">que ela e o Valdir ficaram de representar a CPUA, todavia não houve transmissão híbrida. Portanto, não participaram nem assistiram ao referido evento</text:span><text:span text:style-name="T182">.</text:span><text:span text:style-name="T183"><text:s/>O</text:span><text:span text:style-name="T184"><text:s/>con</text:span><text:span text:style-name="T185">s</text:span><text:span text:style-name="T186">elheiro</text:span><text:span text:style-name="T187"><text:s/>Valdir<text:s/></text:span><text:span text:style-name="T188">refere</text:span><text:span text:style-name="T189"><text:s/>que, além disso, estava participando da reunião do CMDUA</text:span><text:span text:style-name="T190">, o que o impediu de participar</text:span><text:span text:style-name="T191">. O coordenador<text:s/></text:span><text:span text:style-name="T192">da CPUA-CAU/BR<text:s/></text:span><text:span text:style-name="T193">Pedro<text:s/></text:span><text:span text:style-name="T194">cita</text:span><text:span text:style-name="T195"><text:s/>que no ofício<text:s/></text:span><text:span text:style-name="T196">do CAU/BR<text:s/></text:span><text:span text:style-name="T197">constava que haveria acesso</text:span><text:span text:style-name="T198"><text:s/></text:span><text:span text:style-name="T199">online</text:span><text:span text:style-name="T200">. A</text:span><text:span text:style-name="T201"><text:s/>conselheira</text:span><text:span text:style-name="T202"><text:s/>Marisa menciona acerca d</text:span><text:span text:style-name="T203">o conteúdo d</text:span><text:span text:style-name="T204">e<text:s/></text:span><text:span text:style-name="T205">suas mensagens,<text:s/></text:span><text:span text:style-name="T206">enviada</text:span><text:span text:style-name="T207">s</text:span><text:span text:style-name="T208"><text:s/></text:span><text:span text:style-name="T209">através d</text:span><text:span text:style-name="T210">o grupo<text:s/></text:span><text:span text:style-name="T211">de<text:s/></text:span><text:span text:style-name="T212">whatsapp</text:span><text:span text:style-name="T213"><text:s/>da Comissão, quais sejam: sobre o</text:span><text:span text:style-name="T214"><text:s/></text:span><text:span text:style-name="T215">evento<text:s/></text:span><text:span text:style-name="T216">online</text:span><text:span text:style-name="T217"><text:s/>‘observatório<text:s/></text:span><text:span text:style-name="T218">para cidades sustentáveis’ e o evento na Universidade de Pelotas,</text:span><text:span text:style-name="T219"><text:s/>‘</text:span><text:span text:style-name="T220">P</text:span><text:span text:style-name="T221">assive House</text:span><text:span text:style-name="T222">’</text:span><text:span text:style-name="T223">,</text:span><text:span text:style-name="T224"><text:s/></text:span><text:span text:style-name="T225">em</text:span><text:span text:style-name="T226"><text:s/>11.</text:span><text:span text:style-name="T227">05.2023</text:span><text:span text:style-name="T228">, do qual participou</text:span><text:span text:style-name="T229">.<text:s/></text:span><text:span text:style-name="T230">Ela relata q</text:span><text:span text:style-name="T231">ue o evento foi s</text:span><text:span text:style-name="T232">ob</text:span><text:span text:style-name="T233">r</text:span><text:span text:style-name="T234">e condições de conforto com menor uso de energia possível</text:span><text:span text:style-name="T235">, entre outros assuntos correlatos</text:span><text:span text:style-name="T236">.</text:span><text:span text:style-name="T237"><text:s/></text:span><text:span text:style-name="T238"><text:s/>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list text:style-name="LFO1" text:continue-numbering="true">
              <text:list-item>
                <text:p text:style-name="P244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Mantida a pauta<text:s/>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list text:style-name="LFO1" text:continue-numbering="true">
              <text:list-item>
                <text:p text:style-name="P253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list text:style-name="LFO2" text:continue-numbering="true">
              <text:list-item>
                <text:list>
                  <text:list-item>
                    <text:p text:style-name="P256"><text:span text:style-name="T257">Plano<text:s/></text:span><text:span text:style-name="T258">D</text:span><text:span text:style-name="T259">ire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Fonte</text:p>
          </table:table-cell>
          <table:covered-table-cell/>
          <table:table-cell table:style-name="TableCell263" table:number-columns-spanned="4">
            <text:p text:style-name="P264">CPUA-CAU/RS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Relatores</text:p>
          </table:table-cell>
          <table:covered-table-cell/>
          <table:table-cell table:style-name="TableCell268" table:number-columns-spanned="4">
            <text:p text:style-name="P269"><text:span text:style-name="T270">Membros da<text:s/></text:span><text:span text:style-name="T271">CPUA-CAU/RS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Discussão</text:p>
          </table:table-cell>
          <table:covered-table-cell/>
          <table:table-cell table:style-name="TableCell275" table:number-columns-spanned="4">
            <text:p text:style-name="P276"><text:span text:style-name="T277">Inicialmente, a</text:span><text:span text:style-name="T278"><text:s/>assessora técnica Karla informa que o Gerente de Fiscalização Oritz<text:s/></text:span><text:soft-page-break/><text:span text:style-name="T279">não pode participar dessa reunião, pois estava em uma consulta médica</text:span><text:span text:style-name="T280">, mas que o Gerente de Comunicação Luciano e a Secretária-Geral Josiane se dispuseram a participar</text:span><text:span text:style-name="T281">.<text:s/></text:span><text:span text:style-name="T282">O</text:span><text:span text:style-name="T283"><text:s/>conselheiro</text:span><text:span text:style-name="T284"><text:s/>Pedro<text:s/></text:span><text:span text:style-name="T285">relata<text:s/></text:span><text:span text:style-name="T286">que não houve<text:s/></text:span><text:span text:style-name="T287">a<text:s/></text:span><text:span text:style-name="T288">reunião do C</text:span><text:span text:style-name="T289">onselho<text:s/></text:span><text:span text:style-name="T290">D</text:span><text:span text:style-name="T291">iretor (CD)</text:span><text:span text:style-name="T292"><text:s/>que estava prevista</text:span><text:span text:style-name="T293"><text:s/>para semana passada, portanto não foi possível</text:span><text:span text:style-name="T294">, ainda,</text:span><text:span text:style-name="T295"><text:s/>falar a respeito da pauta que a CPUA</text:span><text:span text:style-name="T296">-CAU/RS</text:span><text:span text:style-name="T297"><text:s/>pretende levar<text:s/></text:span><text:span text:style-name="T298">à</text:span><text:span text:style-name="T299"><text:s/>reunião plenári</text:span><text:span text:style-name="T300">a, em</text:span><text:span text:style-name="T301"><text:s/>26/05/2023</text:span><text:span text:style-name="T302">. To</text:span><text:span text:style-name="T303">d</text:span><text:span text:style-name="T304">avia</text:span><text:span text:style-name="T305">, informa que,</text:span><text:span text:style-name="T306"><text:s/></text:span><text:span text:style-name="T307">nessa sexta</text:span><text:span text:style-name="T308">-feira, haverá a reunião do CD</text:span><text:span text:style-name="T309">. Ele menciona que estão previstos 3 pontos de pauta,<text:s/></text:span><text:span text:style-name="T310">que haverá</text:span><text:span text:style-name="T311"><text:s/>painelistas</text:span><text:span text:style-name="T312">:</text:span><text:span text:style-name="T313"><text:s/></text:span><text:span text:style-name="T314">um conselheiro</text:span><text:span text:style-name="T315"><text:s/></text:span><text:span text:style-name="T316">da</text:span><text:span text:style-name="T317"><text:s/>CPUA</text:span><text:span text:style-name="T318">-CAU/BR, o qual vai</text:span><text:span text:style-name="T319"><text:s/>apresentar a tese,<text:s/></text:span><text:span text:style-name="T320">o S</text:span><text:span text:style-name="T321">ecretá</text:span><text:span text:style-name="T322">rio de<text:s/></text:span><text:span text:style-name="T323">P</text:span><text:span text:style-name="T324">lanejamento de<text:s/></text:span><text:span text:style-name="T325">P</text:span><text:span text:style-name="T326">asso<text:s/></text:span><text:span text:style-name="T327">F</text:span><text:span text:style-name="T328">undo e o<text:s/></text:span><text:span text:style-name="T329">P</text:span><text:span text:style-name="T330">romotor<text:s/></text:span><text:span text:style-name="T331">d</text:span><text:span text:style-name="T332">e<text:s/></text:span><text:span text:style-name="T333">J</text:span><text:span text:style-name="T334">ustiça da região. Além des</text:span><text:span text:style-name="T335">s</text:span><text:span text:style-name="T336">es, haverá a participação de outros convidados da região, como o Prefeito</text:span><text:span text:style-name="T337">, representantes dos cursos de arquitetura das universidades locais, dentre outros.</text:span><text:span text:style-name="T338"><text:s/>Quanto à Carta<text:s/></text:span><text:span text:style-name="T339">apresentada ao final da reunião plenária, conforme tem sido realizado nas<text:s/></text:span><text:span text:style-name="T340">demais<text:s/></text:span><text:span text:style-name="T341">etapas do Evento Rumos da Arquitetura, ela parte dos fundamentos da</text:span><text:span text:style-name="T342"><text:s/>C</text:span><text:span text:style-name="T343">onstituição da República Federativa do Brasil (CRFB), chegan</text:span><text:span text:style-name="T344">do</text:span><text:span text:style-name="T345">-se</text:span><text:span text:style-name="T346"><text:s/>na legislação sobre Plano Diretor,<text:s/></text:span><text:span text:style-name="T347">em seguida,</text:span><text:span text:style-name="T348"><text:s/>citam-se</text:span><text:span text:style-name="T349"><text:s/>as<text:s/></text:span><text:span text:style-name="T350">normativas do CAU</text:span><text:span text:style-name="T351">/RS</text:span><text:span text:style-name="T352">,</text:span><text:span text:style-name="T353"><text:s/>e</text:span><text:span text:style-name="T354"><text:s/>finaliza</text:span><text:span text:style-name="T355">-se</text:span><text:span text:style-name="T356"><text:s/>com a própria atuação do CAU/RS.<text:s/></text:span><text:span text:style-name="T357">A<text:s/></text:span><text:span text:style-name="T358">conselheira<text:s/></text:span><text:span text:style-name="T359">Orildes menciona que em Caxias tem uma promotoria especializada em plano diretor, teria sido bem interessante essa participação</text:span><text:span text:style-name="T360">, se o evento temático sobre Plano Diretor tivesse sido lá</text:span><text:span text:style-name="T361">. O coordenador<text:s/></text:span><text:span text:style-name="T362">acha importante que<text:s/></text:span><text:span text:style-name="T363">o<text:s/></text:span><text:span text:style-name="T364">site</text:span><text:span text:style-name="T365">,</text:span><text:span text:style-name="T366"><text:s/></text:span><text:span text:style-name="T367">previsto nas ações estipuladas pela Gerência de Comunicação,<text:s/></text:span><text:span text:style-name="T368">estivesse ativo</text:span><text:span text:style-name="T369"><text:s/>na data da reunião plenária de maio</text:span><text:span text:style-name="T370">.<text:s/></text:span><text:span text:style-name="T371">O</text:span><text:span text:style-name="T372"><text:s/>Gerente de Comunicação</text:span><text:span text:style-name="T373"><text:s/>Luciano participa da reunião</text:span><text:span text:style-name="T374">, neste momento,</text:span><text:span text:style-name="T375"><text:s/>e informa que se</text:span><text:span text:style-name="T376">rá possível na data do evento ter o material em</text:span><text:span text:style-name="T377"><text:s/></text:span><text:span text:style-name="T378">PDF</text:span><text:span text:style-name="T379"><text:s/></text:span><text:span text:style-name="T380">a</text:span><text:span text:style-name="T381">cerca do Plano Diretor. A comissão sugere que o lançamento do projeto seja divulgado na própria 144ª Plenária que será em Passo Fundo. O<text:s/></text:span><text:span text:style-name="T382">Gerente de Comunicação</text:span><text:span text:style-name="T383"><text:s/>expõe que a pauta dessa Plenária será o Plano Diretor e que algumas rádios estarão divulgando o evento, por essa razão sugere que alguém da<text:s/></text:span><text:span text:style-name="T384">C</text:span><text:span text:style-name="T385">omissão<text:s/></text:span><text:span text:style-name="T386">dê<text:s/></text:span><text:span text:style-name="T387">uma entrevista.</text:span><text:span text:style-name="T388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 table:number-columns-spanned="2">
            <text:p text:style-name="P391">Encaminhamento</text:p>
          </table:table-cell>
          <table:covered-table-cell/>
          <table:table-cell table:style-name="TableCell392" table:number-columns-spanned="4">
            <text:p text:style-name="P393">O gerente de comunicação ficou de passar a versão em PDF para a assessoria técnica.<text:s/>A assessora técnica deve convidar o Oritz para a próxima reunião.<text:s/>Verificar com a Secretaria-Geral o equipamento de filmagem<text:s/>que será utilizado, conforme sugestão do Gerente e Comunicação.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list text:style-name="LFO2" text:continue-numbering="true">
              <text:list-item>
                <text:list>
                  <text:list-item>
                    <text:p text:style-name="P399"><text:span text:style-name="T400">Observatório urban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Fonte</text:p>
          </table:table-cell>
          <table:covered-table-cell/>
          <table:table-cell table:style-name="TableCell404" table:number-columns-spanned="4">
            <text:p text:style-name="P405">CPUA-CAU/RS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Relatora</text:p>
          </table:table-cell>
          <table:covered-table-cell/>
          <table:table-cell table:style-name="TableCell409" table:number-columns-spanned="4">
            <text:p text:style-name="P410"><text:span text:style-name="T411">Membros da<text:s/></text:span><text:span text:style-name="T412">CPUA-CAU/RS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Discussão</text:p>
          </table:table-cell>
          <table:covered-table-cell/>
          <table:table-cell table:style-name="TableCell416" table:number-columns-spanned="4">
            <text:p text:style-name="P417"><text:span text:style-name="T418">A conselheira Marisa apresenta a proposta<text:s/></text:span><text:span text:style-name="T419">do</text:span><text:span text:style-name="T420"><text:s/>tema.<text:s/></text:span><text:span text:style-name="T421">Em suma,<text:s/></text:span><text:span text:style-name="T422">a importância desse seria</text:span><text:span text:style-name="T423">, por exemplo,</text:span><text:span text:style-name="T424"><text:s/>um meio de</text:span><text:span text:style-name="T425"><text:s/>verificar</text:span><text:span text:style-name="T426"><text:s/></text:span><text:span text:style-name="T427">como as cidades est</text:span><text:span text:style-name="T428">ariam</text:span><text:span text:style-name="T429"><text:s/>em relação aos objetivos de<text:s/></text:span><text:span text:style-name="T430">urbanismo</text:span><text:span text:style-name="T431"><text:s/></text:span><text:span text:style-name="T432">sustentável,<text:s/></text:span><text:span text:style-name="T433">a partir<text:s/></text:span><text:span text:style-name="T434">da obtenção de dados e compartilhamento de informações com instituições parceiras.<text:s/></text:span><text:span text:style-name="T435">Ela pontua<text:s/></text:span><text:span text:style-name="T436">a</text:span><text:span text:style-name="T437"><text:s/>verificação da</text:span><text:span text:style-name="T438"><text:s/>falta da qualidade urbana</text:span><text:span text:style-name="T439"><text:s/>e</text:span><text:span text:style-name="T440"><text:s/>d</text:span><text:span text:style-name="T441">a</text:span><text:span text:style-name="T442"><text:s/>prevenção<text:s/></text:span><text:span text:style-name="T443">quanto</text:span><text:span text:style-name="T444"><text:s/>às<text:s/></text:span><text:span text:style-name="T445">alterações climáticas.<text:s/></text:span><text:span text:style-name="T446">Dentro do projeto, ela menciona o</text:span><text:span text:style-name="T447">s</text:span><text:span text:style-name="T448"><text:s/>possíveis</text:span><text:span text:style-name="T449"><text:s/>parceiros</text:span><text:span text:style-name="T450">, que<text:s/></text:span><text:span text:style-name="T451">seriam</text:span><text:span text:style-name="T452">:</text:span><text:span text:style-name="T453"><text:s/></text:span><text:span text:style-name="T454">arquitetos, c</text:span><text:span text:style-name="T455">o</text:span><text:span text:style-name="T456">n</text:span><text:span text:style-name="T457">se</text:span><text:span text:style-name="T458">lhos, governos,<text:s/></text:span><text:span text:style-name="T459">instituições de ensino (UFRGS</text:span><text:span text:style-name="T460">, por exemplo</text:span><text:span text:style-name="T461">),<text:s/></text:span><text:span text:style-name="T462">representações da s</text:span><text:span text:style-name="T463">ociedade civil que estejam ligada</text:span><text:span text:style-name="T464">s ao tema, INPE, IBGE, Observatório do Clima, de Metró</text:span><text:span text:style-name="T465">poles e</text:span><text:span text:style-name="T466"><text:s/>outros.</text:span><text:span text:style-name="T467"><text:s/></text:span><text:span text:style-name="T468">Ao final</text:span><text:span text:style-name="T469">,</text:span><text:span text:style-name="T470"><text:s/>ela aponta objetivos específicos</text:span><text:span text:style-name="T471"><text:s/>e</text:span><text:span text:style-name="T472"><text:s/>poss</text:span><text:span text:style-name="T473">íveis indicadores</text:span><text:span text:style-name="T474"><text:s/></text:span><text:span text:style-name="T475">do projeto.<text:s/></text:span><text:span text:style-name="T476">O<text:s/></text:span><text:span text:style-name="T477">conselheiro<text:s/></text:span><text:span text:style-name="T478">Valdir acredita que no início o assunto é abrangente,<text:s/></text:span><text:span text:style-name="T479">mas que,<text:s/></text:span><text:span text:style-name="T480">aos poucos</text:span><text:span text:style-name="T481">,</text:span><text:span text:style-name="T482"><text:s/>vai se definindo. E</text:span><text:span text:style-name="T483">le</text:span><text:span text:style-name="T484">, também, expõe que depende do apoio expressivo da gestão</text:span><text:span text:style-name="T485"><text:s/>do CAU/RS</text:span><text:span text:style-name="T486">.<text:s/></text:span><text:span text:style-name="T487">A assessora Karla<text:s/></text:span><text:span text:style-name="T488">cita</text:span><text:span text:style-name="T489"><text:s/>que</text:span><text:span text:style-name="T490"><text:s/>já e</text:span><text:span text:style-name="T491">xiste um aplicativo<text:s/></text:span><text:span text:style-name="T492">d</text:span><text:span text:style-name="T493">o CAU/RS o qual não está em uso, praticamente.<text:s/></text:span><text:span text:style-name="T494">O</text:span><text:span text:style-name="T495"><text:s/>conselheiro</text:span><text:span text:style-name="T496"><text:s/>Valdir<text:s/></text:span><text:span text:style-name="T497">sugere que</text:span><text:span text:style-name="T498"><text:s/>uma gestão de dados do próprio CAU/RS já pode ajudar a fazer levantamento de dados do panorama do<text:s/></text:span><text:span text:style-name="T499">E</text:span><text:span text:style-name="T500">stado, por exemplo. Todavia, ele<text:s/></text:span><text:span text:style-name="T501">expõe</text:span><text:span text:style-name="T502"><text:s/>que é necessário<text:s/></text:span><text:span text:style-name="T503">c</text:span><text:span text:style-name="T504">riar uma sistemática onde exista alguém responsável para atualizar esses dados.<text:s/></text:span><text:span text:style-name="T505">A conselheira</text:span><text:span text:style-name="T506"><text:s/>Orildes</text:span><text:span text:style-name="T507"><text:s/>menciona que isso poderia ser um aplicativo</text:span><text:span text:style-name="T508"><text:s/>e que, novamente coloca, já foi produzido algo a respeito na gestão passada, havendo material sobre os dados existentes.<text:s/></text:span><text:span text:style-name="T509">A assessora técnica menciona que já</text:span><text:span text:style-name="T510"><text:s/>existe o IGEO</text:span><text:span text:style-name="T511">.<text:s/></text:span><text:span text:style-name="T512">A conselheira Orildes solicita que seja dado acesso ao IGEO para os conselheiros desta comissão para que analisem a que dados estamos nos referindo e como poderiam ser trabalhados estes dados. Que então aqueles dados passados deveriam ter sido repassados para o IGEO.</text:span><text:span text:style-name="T513"><text:s/></text:span><text:span text:style-name="T514">O</text:span><text:span text:style-name="T515"><text:s/>coordenador da CPUA-CAU/RS</text:span><text:span text:style-name="T516"><text:s/>Pedro questiona como<text:s/></text:span><text:span text:style-name="T517">acessar<text:s/></text:span><text:span text:style-name="T518">o IGEO, e a<text:s/></text:span><text:span text:style-name="T519">assess</text:span><text:span text:style-name="T520">o</text:span><text:span text:style-name="T521">ra técnica<text:s/></text:span><text:span text:style-name="T522">Karla menciona que tem que</text:span><text:span text:style-name="T523"><text:s/>fazer um</text:span><text:span text:style-name="T524"><text:s/></text:span><text:span text:style-name="T525">login</text:span><text:span text:style-name="T526">. E</text:span><text:span text:style-name="T527">le</text:span><text:span text:style-name="T528"><text:s/>criti</text:span><text:span text:style-name="T529">c</text:span><text:span text:style-name="T530">a que essas informações de acesso não estão muito<text:s/></text:span><text:span text:style-name="T531">dispon</text:span><text:span text:style-name="T532">ibilizadas.</text:span><text:span text:style-name="T533"><text:s/>Principalmente, pensando</text:span><text:span text:style-name="T534"><text:s/>que<text:s/></text:span><text:span text:style-name="T535">o acesso<text:s/></text:span><text:span text:style-name="T536">deva</text:span><text:span text:style-name="T537"><text:s/>ser feito por qualquer cidadão, não somente arquitetos.</text:span><text:span text:style-name="T538"><text:s/>A assessora técnica informa que o</text:span><text:span text:style-name="T539"><text:s/>CAU/BR<text:s/></text:span><text:span text:style-name="T540">criou</text:span><text:span text:style-name="T541"><text:s/>o IGEO, mas as informações que o alimenta vêm do SICCAU.<text:s/></text:span><text:span text:style-name="T542">O</text:span><text:span text:style-name="T543"><text:s/>conselheiro</text:span><text:span text:style-name="T544"><text:s/>Valdir acredita que<text:s/></text:span><text:span text:style-name="T545">o projeto<text:s/></text:span><text:span text:style-name="T546">seria mais um depositório do que observatório,<text:s/></text:span><text:span text:style-name="T547">sendo</text:span><text:span text:style-name="T548"><text:s/>importante para concentrar as informações do CAU</text:span><text:span text:style-name="T549">/RS</text:span><text:span text:style-name="T550"><text:s/>como, por exemplo, unificar<text:s/></text:span><text:span text:style-name="T551">in</text:span><text:span text:style-name="T552">formações dos planos diretores das cidades do Estado.<text:s/></text:span><text:span text:style-name="T553">Ressalta a importância de serem esses dados revisados a fim de que permaneçam atualizados. A</text:span><text:span text:style-name="T554"><text:s/>assessora técnica</text:span><text:span text:style-name="T555"><text:s/>Karla menciona que o objetivo era ter os sites das Prefeituras<text:s/></text:span><text:span text:style-name="T556">linkados</text:span><text:span text:style-name="T557"><text:s/>com o CAU/RS.<text:s/></text:span><text:span text:style-name="T558">Ela questiona que a CPUA</text:span><text:span text:style-name="T559">-CAU/RS</text:span><text:span text:style-name="T560"><text:s/>defina quais os dados seriam importantes para serem disponibilizados, e que a base seria o IGEO.<text:s/></text:span><text:span text:style-name="T561">Ela q</text:span><text:span text:style-name="T562">uestiona</text:span><text:span text:style-name="T563">, ainda,</text:span><text:span text:style-name="T564"><text:s/>de que forma a CPUA buscaria isso</text:span><text:span text:style-name="T565">.</text:span><text:span text:style-name="T566"><text:s/>A conselheira Marisa suscita a dúvida de qual seria a base onde as Prefeituras colocariam seus dados.</text:span><text:span text:style-name="T567"><text:s/>A comissão debate sobre a importância de</text:span><text:span text:style-name="T568"><text:s/>definir se vai ser somente o CAU</text:span><text:span text:style-name="T569">/RS</text:span><text:span text:style-name="T570"><text:s/>a gerir as informações ou<text:s/></text:span><text:span text:style-name="T571">se<text:s/></text:span><text:span text:style-name="T572">teria a colaboração de outros. O conselheiro Pedro menciona que é um tema de difícil linearidade. Ele acredita que as discussões são amplas e objetivas</text:span><text:span text:style-name="T573">. El</text:span><text:span text:style-name="T574">e</text:span><text:span text:style-name="T575"><text:s/>menciona</text:span><text:span text:style-name="T576"><text:s/>que</text:span><text:span text:style-name="T577"><text:s/>o assunto</text:span><text:span text:style-name="T578"><text:s/></text:span><text:span text:style-name="T579">chega em um momento oportuno,<text:s/></text:span><text:span text:style-name="T580">no qual</text:span><text:span text:style-name="T581"><text:s/>a CPUA</text:span><text:span text:style-name="T582">-CAU/RS</text:span><text:span text:style-name="T583"><text:s/>poderá</text:span><text:span text:style-name="T584"><text:s/>avançar,</text:span><text:span text:style-name="T585"><text:s/>e considera<text:s/></text:span><text:span text:style-name="T586">a apresentação da</text:span><text:span text:style-name="T587"><text:s/>conselheira</text:span><text:span text:style-name="T588"><text:s/>Marisa muito i</text:span><text:span text:style-name="T589">mportante,</text:span><text:span text:style-name="T590"><text:s/>pois<text:s/></text:span><text:span text:style-name="T591">os</text:span><text:span text:style-name="T592"><text:s/>dados</text:span><text:span text:style-name="T593"><text:s/>apontados são</text:span><text:span text:style-name="T594"><text:s/>referentes a</text:span><text:span text:style-name="T595"><text:s/>posicionamento político e<text:s/></text:span><text:span text:style-name="T596">à</text:span><text:span text:style-name="T597"><text:s/></text:span><text:span text:style-name="T598">atuação profissional. Ele ac</text:span><text:span text:style-name="T599">r</text:span><text:span text:style-name="T600">edita que iniciar pelos dados que o próprio CAU</text:span><text:span text:style-name="T601">/RS</text:span><text:span text:style-name="T602"><text:s/>tem já seria importante.<text:s/></text:span><text:span text:style-name="T603">Ele menciona que</text:span><text:span text:style-name="T604"><text:s/>o projeto</text:span><text:span text:style-name="T605"><text:s/>tem perspectivas bem imediatas e outras mais futuras.<text:s/></text:span><text:span text:style-name="T606">Ele sugere que</text:span><text:span text:style-name="T607"><text:s/>poderia ser iniciado pelo mais<text:s/></text:span><text:span text:style-name="T608">abrangente</text:span><text:span text:style-name="T609">, no momento, e apontar os demais</text:span><text:span text:style-name="T610"><text:s/>objetivos</text:span><text:span text:style-name="T611">. Ele acredita que o trabalho<text:s/></text:span><text:span text:style-name="T612">possa</text:span><text:span text:style-name="T613"><text:s/>ser realizado com apoio de uma empresa fora do CAU/RS.<text:s/></text:span><text:span text:style-name="T614">Ele reitera que<text:s/></text:span><text:span text:style-name="T615">a tarefa da CPUA será elencar diretrizes.<text:s/></text:span><text:span text:style-name="T616">Que</text:span><text:span text:style-name="T617"><text:s/>isso</text:span><text:span text:style-name="T618"><text:s/>pode</text:span><text:span text:style-name="T619">ria</text:span><text:span text:style-name="T620"><text:s/>partir desse material da gestão passada mencionado pela<text:s/></text:span><text:span text:style-name="T621">conselheira<text:s/></text:span><text:span text:style-name="T622">Orildes.<text:s/></text:span><text:span text:style-name="T623">A</text:span><text:span text:style-name="T624"><text:s/>conselheira</text:span><text:span text:style-name="T625"><text:s/>Marisa acredita que<text:s/></text:span><text:span text:style-name="T626">se<text:s/></text:span><text:span text:style-name="T627">deva começar pel</text:span><text:span text:style-name="T628">o plano geral e amplo e</text:span><text:span text:style-name="T629"><text:s/>num segundo momento, fazer um<text:s/></text:span><text:span text:style-name="T630">detalhamento</text:span><text:span text:style-name="T631"><text:s/>e um<text:s/></text:span><text:span text:style-name="T632">cronograma com as etapas a serem desenvolvidas.<text:s/></text:span><text:span text:style-name="T633">Ela</text:span><text:span text:style-name="T634"><text:s/>menciona que discorda da</text:span><text:span text:style-name="T635"><text:s/>conselheira</text:span><text:span text:style-name="T636"><text:s/>Marisa, que<text:s/></text:span><text:span text:style-name="T637">seja importante<text:s/></text:span><text:span text:style-name="T638">primeiro definir os dados internos e</text:span><text:span text:style-name="T639">,</text:span><text:span text:style-name="T640"><text:s/>depois</text:span><text:span text:style-name="T641">,</text:span><text:span text:style-name="T642"><text:s/>partir para um observatório e depositório<text:s/></text:span><text:span text:style-name="T643">de outros dados</text:span><text:span text:style-name="T644">.<text:s/></text:span><text:span text:style-name="T645">A conselheira Orildes discorda da conselheira Marisa, manifestando entender que seja importante primeiro avaliar e interpretar os dados internos e, depois, partir para um observatório e depositório, sobrepor aos outros dados.</text:span><text:span text:style-name="T646"><text:s/>A comissão debate<text:s/></text:span><text:span text:style-name="T647">onde estariam</text:span><text:span text:style-name="T648"><text:s/>esses dados<text:s/></text:span><text:span text:style-name="T649">mencionados pela conselheira Orildes.</text:span><text:span text:style-name="T650"><text:s/></text:span><text:span text:style-name="T651">A</text:span><text:span text:style-name="T652"><text:s/>assessora técnica</text:span><text:span text:style-name="T653"><text:s/>Karla expõe q</text:span><text:span text:style-name="T654">ue o IGEO pode dispor, por exemplo,<text:s/></text:span><text:span text:style-name="T655">da<text:s/></text:span><text:span text:style-name="T656">quantidade e<text:s/></text:span><text:span text:style-name="T657">dos<text:s/></text:span><text:span text:style-name="T658">tipos de RRT’s efetuados no país.<text:s/></text:span><text:span text:style-name="T659">O coordenador propõe que se trabalhe com essas duas visões: objetivo máximo e definição do ponto de partida.<text:s/></text:span><text:span text:style-name="T660">Sugere uma tabela para definir quais os dados o CAU</text:span><text:span text:style-name="T661">/RS</text:span><text:span text:style-name="T662"><text:s/>tem, e quais dados</text:span><text:span text:style-name="T663"><text:s/></text:span><text:span text:style-name="T664">serão obtidos de outras fontes, apresentando-se uma demonstração</text:span><text:span text:style-name="T665"><text:s/>do que</text:span><text:span text:style-name="T666"><text:s/>se</text:span><text:span text:style-name="T667"><text:s/>tiver disponível</text:span><text:span text:style-name="T668">.</text:span><text:span text:style-name="T669"><text:s/></text:span><text:span text:style-name="T670"><text:s/></text:span>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Encaminhamento</text:p>
          </table:table-cell>
          <table:covered-table-cell/>
          <table:table-cell table:style-name="TableCell674" table:number-columns-spanned="4">
            <text:p text:style-name="P675">A assessoria ficou de elaborar<text:s/>esboço da tabela<text:s/>com<text:s/>levantamento de dados e fontes<text:s/>e fazer apresentação sobre o IGEO<text:s/>para<text:s/>reunião no dia<text:s/>07/06/2023<text:s/>ou no dia 14/06/2023<text:s/>a ser confirmado o agendamento dessa data.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6">
            <text:list text:style-name="LFO5" text:continue-numbering="true">
              <text:list-item>
                <text:p text:style-name="P681"><text:span text:style-name="T682">Extra Pauta</text:span><text:span text:style-name="T683"><text:s/></text:span><text:span text:style-name="T684">– sem itens extra paut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6">
            <text:p text:style-name="P6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6">
            <text:list text:style-name="LFO8" text:continue-numbering="true">
              <text:list-item>
                <text:p text:style-name="P69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Assunto</text:p>
          </table:table-cell>
          <table:covered-table-cell/>
          <table:table-cell table:style-name="TableCell697" table:number-columns-spanned="4">
            <text:p text:style-name="P698">Plano<text:s/>Diretor<text:s/>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Fonte</text:p>
          </table:table-cell>
          <table:covered-table-cell/>
          <table:table-cell table:style-name="TableCell702" table:number-columns-spanned="4">
            <text:p text:style-name="P703">CPUA-CAU/RS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Assunto</text:p>
          </table:table-cell>
          <table:covered-table-cell/>
          <table:table-cell table:style-name="TableCell707" table:number-columns-spanned="4">
            <text:p text:style-name="P708">Observatório<text:s/>Urbano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Fonte</text:p>
          </table:table-cell>
          <table:covered-table-cell/>
          <table:table-cell table:style-name="TableCell712" table:number-columns-spanned="4">
            <text:p text:style-name="P713">CPUA-CAU/RS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6">
            <text:list text:style-name="LFO8" text:continue-numbering="true">
              <text:list-item>
                <text:p text:style-name="P719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Presenças</text:p>
          </table:table-cell>
          <table:covered-table-cell/>
          <table:table-cell table:style-name="TableCell723" table:number-columns-spanned="4">
            <text:p text:style-name="P724">A reunião encerra às<text:s/>11h19min<text:s/>com os(as) participantes acima nominados(as).</text:p>
          </table:table-cell>
          <table:covered-table-cell/>
          <table:covered-table-cell/>
          <table:covered-table-cell/>
        </table:table-row>
        <table:table-row table:style-name="TableRow725">
          <table:table-cell>
            <text:p text:style-name="P726"/>
          </table:table-cell>
          <table:table-cell table:style-name="TableCell727" table:number-columns-spanned="4">
            <text:p text:style-name="P726"/>
            <text:p text:style-name="P728"/>
            <text:p text:style-name="P729"/>
            <text:p text:style-name="P730"/>
            <text:p text:style-name="P731"/>
            <text:p text:style-name="P732">Danuza Daudt</text:p>
            <text:p text:style-name="P733">Assistente de Atendimento e Fiscalização do CAU/RS</text:p>
            <text:p text:style-name="P734"/>
            <text:p text:style-name="P735"/>
            <text:p text:style-name="P736"/>
            <text:p text:style-name="P737"/>
            <text:p text:style-name="P738">Pedro Xavier de Araújo</text:p>
            <text:p text:style-name="P739">Coordenador da CPUA-CAU/RS</text:p>
          </table:table-cell>
          <table:covered-table-cell/>
          <table:covered-table-cell/>
          <table:covered-table-cell/>
          <table:table-cell>
            <text:p text:style-name="P739"/>
          </table:table-cell>
        </table:table-row>
      </table:table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style style:name="WW_CharLFO3LVL1" style:family="text">
      <style:text-properties style:font-name-asian="MS Mincho" style:font-name-complex="Calibri"/>
    </style:style>
    <style:style style:name="WW_CharLFO3LVL2" style:family="text">
      <style:text-properties style:font-name-asian="MS Mincho" style:font-name-complex="Calibri"/>
    </style:style>
    <style:style style:name="WW_CharLFO3LVL3" style:family="text">
      <style:text-properties style:font-name-asian="MS Mincho" style:font-name-complex="Calibri"/>
    </style:style>
    <style:style style:name="WW_CharLFO3LVL4" style:family="text">
      <style:text-properties style:font-name-asian="MS Mincho" style:font-name-complex="Calibri"/>
    </style:style>
    <style:style style:name="WW_CharLFO3LVL5" style:family="text">
      <style:text-properties style:font-name-asian="MS Mincho" style:font-name-complex="Calibri"/>
    </style:style>
    <style:style style:name="WW_CharLFO3LVL6" style:family="text">
      <style:text-properties style:font-name-asian="MS Mincho" style:font-name-complex="Calibri"/>
    </style:style>
    <style:style style:name="WW_CharLFO3LVL7" style:family="text">
      <style:text-properties style:font-name-asian="MS Mincho" style:font-name-complex="Calibri"/>
    </style:style>
    <style:style style:name="WW_CharLFO3LVL8" style:family="text">
      <style:text-properties style:font-name-asian="MS Mincho" style:font-name-complex="Calibri"/>
    </style:style>
    <style:style style:name="WW_CharLFO3LVL9" style:family="text">
      <style:text-properties style:font-name-asian="MS Mincho" style:font-name-complex="Calibri"/>
    </style:style>
    <style:style style:name="WW_CharLFO4LVL1" style:family="text">
      <style:text-properties style:font-name-asian="MS Mincho" style:font-name-complex="Calibri"/>
    </style:style>
    <style:style style:name="WW_CharLFO4LVL2" style:family="text">
      <style:text-properties style:font-name-asian="MS Mincho" style:font-name-complex="Calibri"/>
    </style:style>
    <style:style style:name="WW_CharLFO4LVL3" style:family="text">
      <style:text-properties style:font-name-asian="MS Mincho" style:font-name-complex="Calibri"/>
    </style:style>
    <style:style style:name="WW_CharLFO4LVL4" style:family="text">
      <style:text-properties style:font-name-asian="MS Mincho" style:font-name-complex="Calibri"/>
    </style:style>
    <style:style style:name="WW_CharLFO4LVL5" style:family="text">
      <style:text-properties style:font-name-asian="MS Mincho" style:font-name-complex="Calibri"/>
    </style:style>
    <style:style style:name="WW_CharLFO4LVL6" style:family="text">
      <style:text-properties style:font-name-asian="MS Mincho" style:font-name-complex="Calibri"/>
    </style:style>
    <style:style style:name="WW_CharLFO4LVL7" style:family="text">
      <style:text-properties style:font-name-asian="MS Mincho" style:font-name-complex="Calibri"/>
    </style:style>
    <style:style style:name="WW_CharLFO4LVL8" style:family="text">
      <style:text-properties style:font-name-asian="MS Mincho" style:font-name-complex="Calibri"/>
    </style:style>
    <style:style style:name="WW_CharLFO4LVL9" style:family="text">
      <style:text-properties style:font-name-asian="MS Mincho" style:font-name-complex="Calibri"/>
    </style:style>
    <style:style style:name="WW_CharLFO5LVL1" style:family="text">
      <style:text-properties style:font-name-asian="MS Mincho" style:font-name-complex="Calibri"/>
    </style:style>
    <style:style style:name="WW_CharLFO5LVL2" style:family="text">
      <style:text-properties style:font-name-asian="MS Mincho" style:font-name-complex="Calibri"/>
    </style:style>
    <style:style style:name="WW_CharLFO5LVL3" style:family="text">
      <style:text-properties style:font-name-asian="MS Mincho" style:font-name-complex="Calibri"/>
    </style:style>
    <style:style style:name="WW_CharLFO5LVL4" style:family="text">
      <style:text-properties style:font-name-asian="MS Mincho" style:font-name-complex="Calibri"/>
    </style:style>
    <style:style style:name="WW_CharLFO5LVL5" style:family="text">
      <style:text-properties style:font-name-asian="MS Mincho" style:font-name-complex="Calibri"/>
    </style:style>
    <style:style style:name="WW_CharLFO5LVL6" style:family="text">
      <style:text-properties style:font-name-asian="MS Mincho" style:font-name-complex="Calibri"/>
    </style:style>
    <style:style style:name="WW_CharLFO5LVL7" style:family="text">
      <style:text-properties style:font-name-asian="MS Mincho" style:font-name-complex="Calibri"/>
    </style:style>
    <style:style style:name="WW_CharLFO5LVL8" style:family="text">
      <style:text-properties style:font-name-asian="MS Mincho" style:font-name-complex="Calibri"/>
    </style:style>
    <style:style style:name="WW_CharLFO5LVL9" style:family="text">
      <style:text-properties style:font-name-asian="MS Mincho" style:font-name-complex="Calibri"/>
    </style:style>
    <style:style style:name="WW_CharLFO9LVL1" style:family="text">
      <style:text-properties style:font-name-asian="MS Mincho" style:font-name-complex="Calibri"/>
    </style:style>
    <style:style style:name="WW_CharLFO9LVL2" style:family="text">
      <style:text-properties style:font-name-asian="MS Mincho" style:font-name-complex="Calibri"/>
    </style:style>
    <style:style style:name="WW_CharLFO9LVL3" style:family="text">
      <style:text-properties style:font-name-asian="MS Mincho" style:font-name-complex="Calibri"/>
    </style:style>
    <style:style style:name="WW_CharLFO9LVL4" style:family="text">
      <style:text-properties style:font-name-asian="MS Mincho" style:font-name-complex="Calibri"/>
    </style:style>
    <style:style style:name="WW_CharLFO9LVL5" style:family="text">
      <style:text-properties style:font-name-asian="MS Mincho" style:font-name-complex="Calibri"/>
    </style:style>
    <style:style style:name="WW_CharLFO9LVL6" style:family="text">
      <style:text-properties style:font-name-asian="MS Mincho" style:font-name-complex="Calibri"/>
    </style:style>
    <style:style style:name="WW_CharLFO9LVL7" style:family="text">
      <style:text-properties style:font-name-asian="MS Mincho" style:font-name-complex="Calibri"/>
    </style:style>
    <style:style style:name="WW_CharLFO9LVL8" style:family="text">
      <style:text-properties style:font-name-asian="MS Mincho" style:font-name-complex="Calibri"/>
    </style:style>
    <style:style style:name="WW_CharLFO9LVL9" style:family="text">
      <style:text-properties style:font-name-asian="MS Mincho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14T20:27:00Z</meta:creation-date>
    <dc:date>2023-06-14T20:27:00Z</dc:date>
    <meta:print-date>2022-11-04T17:41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625" meta:character-count="10384" meta:row-count="73" meta:non-whitespace-character-count="8779"/>
  </office:meta>
</office:document-meta>
</file>