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text:number-lines="false" fo:text-align="center" fo:line-height="115%">
        <style:tab-stops>
          <style:tab-stop style:type="left" style:position="4.725in"/>
        </style:tab-stops>
      </style:paragraph-properties>
      <style:text-properties style:font-name="Calibri" style:font-name-complex="Calibri" fo:font-weight="bold" style:font-weight-asian="bold" fo:font-size="11pt" style:font-size-asian="11pt" style:font-size-complex="11pt" fo:hyphenate="false"/>
    </style:style>
    <style:style style:name="P34" style:parent-style-name="Normal" style:family="paragraph">
      <style:paragraph-properties text:number-lines="false" fo:text-align="center" fo:line-height="115%">
        <style:tab-stops>
          <style:tab-stop style:type="left" style:position="4.725in"/>
        </style:tab-stops>
      </style:paragraph-properties>
      <style:text-properties style:font-name="Calibri" style:font-name-complex="Calibri" fo:font-weight="bold" style:font-weight-asian="bold" fo:font-size="11pt" style:font-size-asian="11pt" style:font-size-complex="11pt" fo:hyphenate="false"/>
    </style:style>
    <style:style style:name="P35" style:parent-style-name="Normal" style:family="paragraph">
      <style:paragraph-properties text:number-lines="false" fo:text-align="justify" fo:line-height="115%"/>
      <style:text-properties style:font-name="Calibri" style:font-name-complex="Calibri" fo:font-weight="bold" style:font-weight-asian="bold" fo:font-size="11pt" style:font-size-asian="11pt" style:font-size-complex="11pt" fo:hyphenate="false"/>
    </style:style>
    <style:style style:name="P36" style:parent-style-name="Normal" style:family="paragraph">
      <style:paragraph-properties fo:text-align="justify">
        <style:tab-stops>
          <style:tab-stop style:type="left" style:position="0.1972in"/>
          <style:tab-stop style:type="left" style:position="0.6895in"/>
          <style:tab-stop style:type="left" style:position="1.3784in"/>
        </style:tab-stops>
      </style:paragraph-properties>
    </style:style>
    <style:style style:name="T37" style:parent-style-name="Fonteparág.padrão" style:family="text">
      <style:text-properties style:font-name="Calibri" style:font-name-complex="Calibri" fo:font-size="11pt" style:font-size-asian="11pt" style:font-size-complex="11pt" style:language-asian="pt" style:country-asian="BR"/>
    </style:style>
    <style:style style:name="T38" style:parent-style-name="Fonteparág.padrão" style:family="text">
      <style:text-properties style:font-name="Calibri" style:font-name-complex="Calibri" fo:font-size="11pt" style:font-size-asian="11pt" style:font-size-complex="11pt" style:language-asian="pt" style:country-asian="BR"/>
    </style:style>
    <style:style style:name="T39" style:parent-style-name="Fonteparág.padrão" style:family="text">
      <style:text-properties style:font-name="Calibri" style:font-name-complex="Calibri" fo:font-size="11pt" style:font-size-asian="11pt" style:font-size-complex="11pt" style:language-asian="pt" style:country-asian="BR"/>
    </style:style>
    <style:style style:name="T40" style:parent-style-name="Fonteparág.padrão" style:family="text">
      <style:text-properties style:font-name="Calibri" style:font-name-complex="Calibri" fo:font-size="11pt" style:font-size-asian="11pt" style:font-size-complex="11pt" style:language-asian="pt" style:country-asian="BR"/>
    </style:style>
    <style:style style:name="T41" style:parent-style-name="Fonteparág.padrão" style:family="text">
      <style:text-properties style:font-name="Calibri" style:font-name-complex="Calibri" fo:font-size="11pt" style:font-size-asian="11pt" style:font-size-complex="11pt" style:language-asian="pt" style:country-asian="BR"/>
    </style:style>
    <style:style style:name="T42" style:parent-style-name="Fonteparág.padrão" style:family="text">
      <style:text-properties style:font-name="Calibri" style:font-name-complex="Calibri" fo:font-size="11pt" style:font-size-asian="11pt" style:font-size-complex="11pt" style:language-asian="pt" style:country-asian="BR"/>
    </style:style>
    <style:style style:name="T43" style:parent-style-name="Fonteparág.padrão" style:family="text">
      <style:text-properties style:font-name="Calibri" style:font-name-complex="Calibri" fo:font-size="11pt" style:font-size-asian="11pt" style:font-size-complex="11pt" style:language-asian="pt" style:country-asian="BR"/>
    </style:style>
    <style:style style:name="T44" style:parent-style-name="Fonteparág.padrão" style:family="text">
      <style:text-properties style:font-name="Calibri" style:font-name-complex="Calibri" fo:font-size="11pt" style:font-size-asian="11pt" style:font-size-complex="11pt" style:language-asian="pt" style:country-asian="BR"/>
    </style:style>
    <style:style style:name="T45" style:parent-style-name="Fonteparág.padrão" style:family="text">
      <style:text-properties style:font-name="Calibri" style:font-name-complex="Calibri" fo:font-size="11pt" style:font-size-asian="11pt" style:font-size-complex="11pt" style:language-asian="pt" style:country-asian="BR"/>
    </style:style>
    <style:style style:name="T46" style:parent-style-name="Fonteparág.padrão" style:family="text">
      <style:text-properties style:font-name="Calibri" style:font-name-complex="Calibri" fo:font-size="11pt" style:font-size-asian="11pt" style:font-size-complex="11pt" style:language-asian="pt" style:country-asian="BR"/>
    </style:style>
    <style:style style:name="T47" style:parent-style-name="Fonteparág.padrão" style:family="text">
      <style:text-properties style:font-name="Calibri" style:font-name-complex="Calibri" fo:font-size="11pt" style:font-size-asian="11pt" style:font-size-complex="11pt" style:language-asian="pt" style:country-asian="BR"/>
    </style:style>
    <style:style style:name="T48" style:parent-style-name="Fonteparág.padrão" style:family="text">
      <style:text-properties style:font-name="Calibri" style:font-name-complex="Calibri" fo:font-size="11pt" style:font-size-asian="11pt" style:font-size-complex="11pt" style:language-asian="pt" style:country-asian="BR"/>
    </style:style>
    <style:style style:name="T49" style:parent-style-name="Fonteparág.padrão" style:family="text">
      <style:text-properties style:font-name="Calibri" style:font-name-complex="Calibri" fo:font-size="11pt" style:font-size-asian="11pt" style:font-size-complex="11pt" style:language-asian="pt" style:country-asian="BR"/>
    </style:style>
    <style:style style:name="T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 style:parent-style-name="Fonteparág.padrão" style:family="text">
      <style:text-properties style:font-name="Calibri" style:font-name-complex="Calibri" fo:font-size="11pt" style:font-size-asian="11pt" style:font-size-complex="11pt" style:language-asian="pt" style:country-asian="BR"/>
    </style:style>
    <style:style style:name="T52"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53" style:parent-style-name="Fonteparág.padrão" style:family="text">
      <style:text-properties style:font-name="Calibri" style:font-name-complex="Calibri" fo:font-size="11pt" style:font-size-asian="11pt" style:font-size-complex="11pt" style:language-asian="pt" style:country-asian="BR"/>
    </style:style>
    <style:style style:name="T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1" style:parent-style-name="Fonteparág.padrão" style:family="text">
      <style:text-properties style:font-name="Calibri" style:font-name-complex="Calibri" fo:font-size="11pt" style:font-size-asian="11pt" style:font-size-complex="11pt" style:language-asian="pt" style:country-asian="BR"/>
    </style:style>
    <style:style style:name="T9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2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5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5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5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6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6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6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6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7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7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7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7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7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0" style:parent-style-name="Fonteparág.padrão" style:family="text">
      <style:text-properties style:font-name="Calibri" style:font-name-complex="Calibri" style:font-weight-complex="bold" fo:color="#FF0000" fo:font-size="11pt" style:font-size-asian="11pt" style:font-size-complex="11pt" style:language-asian="pt" style:country-asian="BR"/>
    </style:style>
    <style:style style:name="T1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8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8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5" style:parent-style-name="Fonteparág.padrão" style:family="text">
      <style:text-properties style:font-name="Calibri" style:font-name-complex="Calibri" style:font-weight-complex="bold" fo:color="#000000" fo:font-size="11pt" style:font-size-asian="11pt" style:font-size-complex="11pt" style:language-asian="pt" style:country-asian="BR"/>
    </style:style>
    <style:style style:name="T1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2"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2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6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6" style:parent-style-name="Fonteparág.padrão" style:family="text">
      <style:text-properties style:font-name="Calibri" style:font-name-complex="Calibri" fo:font-size="11pt" style:font-size-asian="11pt" style:font-size-complex="11pt"/>
    </style:style>
    <style:style style:name="T277" style:parent-style-name="Fonteparág.padrão" style:family="text">
      <style:text-properties style:font-name="Calibri" style:font-name-complex="Calibri" fo:font-size="11pt" style:font-size-asian="11pt" style:font-size-complex="11pt"/>
    </style:style>
    <style:style style:name="T2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8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8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8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8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8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8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4" style:parent-style-name="Fonteparág.padrão" style:family="text">
      <style:text-properties style:font-name="Calibri" style:font-name-complex="Calibri" style:font-weight-complex="bold" fo:color="#FF0000" fo:font-size="11pt" style:font-size-asian="11pt" style:font-size-complex="11pt" style:language-asian="pt" style:country-asian="BR"/>
    </style:style>
    <style:style style:name="T2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6" style:parent-style-name="Fonteparág.padrão" style:family="text">
      <style:text-properties style:font-name="Calibri" style:font-name-complex="Calibri" style:font-weight-complex="bold" fo:color="#000000" fo:font-size="11pt" style:font-size-asian="11pt" style:font-size-complex="11pt" style:language-asian="pt" style:country-asian="BR"/>
    </style:style>
    <style:style style:name="T3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9" style:parent-style-name="Fonteparág.padrão" style:family="text">
      <style:text-properties style:font-name="Calibri" style:font-name-complex="Calibri" fo:font-size="11pt" style:font-size-asian="11pt" style:font-size-complex="11pt"/>
    </style:style>
    <style:style style:name="T310" style:parent-style-name="Fonteparág.padrão" style:family="text">
      <style:text-properties style:font-name="Calibri" style:font-name-complex="Calibri" fo:font-size="11pt" style:font-size-asian="11pt" style:font-size-complex="11pt"/>
    </style:style>
    <style:style style:name="T3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3" style:parent-style-name="Fonteparág.padrão" style:family="text">
      <style:text-properties style:font-name="Calibri" style:font-name-complex="Calibri" fo:font-size="11pt" style:font-size-asian="11pt" style:font-size-complex="11pt"/>
    </style:style>
    <style:style style:name="T334" style:parent-style-name="Fonteparág.padrão" style:family="text">
      <style:text-properties style:font-name="Calibri" style:font-name-complex="Calibri" fo:font-size="11pt" style:font-size-asian="11pt" style:font-size-complex="11pt"/>
    </style:style>
    <style:style style:name="T3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4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4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4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6"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3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8"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3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1"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3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4"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3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1"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3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5"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3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2"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4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4"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4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34" style:parent-style-name="Fonteparág.padrão" style:family="text">
      <style:text-properties style:font-name="Calibri" style:font-name-complex="Calibri" fo:font-size="11pt" style:font-size-asian="11pt" style:font-size-complex="11pt" style:language-asian="pt" style:country-asian="BR"/>
    </style:style>
    <style:style style:name="T435" style:parent-style-name="Fonteparág.padrão" style:family="text">
      <style:text-properties style:font-name="Calibri" style:font-name-complex="Calibri" fo:font-size="11pt" style:font-size-asian="11pt" style:font-size-complex="11pt" style:language-asian="pt" style:country-asian="BR"/>
    </style:style>
    <style:style style:name="T4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7"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4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4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4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4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4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4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4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4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4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4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4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5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3"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4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0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0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0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0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0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8"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5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0"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5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5"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5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3"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5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4"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5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8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8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8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8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8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8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9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9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4"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5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9"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2"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0"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3"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3"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5"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1"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4"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45"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3"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7"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4"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0"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71"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4"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4"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7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7" style:parent-style-name="Fonteparág.padrão" style:family="text">
      <style:text-properties style:font-name="Calibri" style:font-name-complex="Calibri" style:font-weight-complex="bold" fo:font-style="italic" style:font-style-asian="italic" style:font-style-complex="italic" fo:font-size="11pt" style:font-size-asian="11pt" style:font-size-complex="11pt" style:language-asian="pt" style:country-asian="BR"/>
    </style:style>
    <style:style style:name="T7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1"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7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7"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7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3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3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3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3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2"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7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4"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745"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7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1"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7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5"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7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7"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7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9"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7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1"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7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3"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7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8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8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8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8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8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8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9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P796" style:parent-style-name="Normal" style:family="paragraph">
      <style:paragraph-properties fo:text-align="justify">
        <style:tab-stops>
          <style:tab-stop style:type="left" style:position="0.1972in"/>
          <style:tab-stop style:type="left" style:position="0.6895in"/>
          <style:tab-stop style:type="left" style:position="1.3784in"/>
        </style:tab-stops>
      </style:paragraph-properties>
    </style:style>
    <style:style style:name="T7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98"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7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0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04"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8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0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0"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8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3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3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35"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8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50"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8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52"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8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54"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8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56"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8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59"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8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61"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8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6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67" style:parent-style-name="Fonteparág.padrão" style:family="text">
      <style:text-properties style:font-name="Calibri" style:font-name-complex="Calibri" fo:font-size="11pt" style:font-size-asian="11pt" style:font-size-complex="11pt" style:language-asian="pt" style:country-asian="BR"/>
    </style:style>
    <style:style style:name="T868" style:parent-style-name="Fonteparág.padrão" style:family="text">
      <style:text-properties style:font-name="Calibri" style:font-name-complex="Calibri" fo:font-size="11pt" style:font-size-asian="11pt" style:font-size-complex="11pt" style:language-asian="pt" style:country-asian="BR"/>
    </style:style>
    <style:style style:name="T869" style:parent-style-name="Fonteparág.padrão" style:family="text">
      <style:text-properties style:font-name="Calibri" style:font-name-complex="Calibri" fo:font-size="11pt" style:font-size-asian="11pt" style:font-size-complex="11pt" style:language-asian="pt" style:country-asian="BR"/>
    </style:style>
    <style:style style:name="T870" style:parent-style-name="Fonteparág.padrão" style:family="text">
      <style:text-properties style:font-name="Calibri" style:font-name-complex="Calibri" fo:font-size="11pt" style:font-size-asian="11pt" style:font-size-complex="11pt" style:language-asian="pt" style:country-asian="BR"/>
    </style:style>
    <style:style style:name="T87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72" style:parent-style-name="Fonteparág.padrão" style:family="text">
      <style:text-properties style:font-name="Calibri" style:font-name-complex="Calibri" fo:font-size="11pt" style:font-size-asian="11pt" style:font-size-complex="11pt" style:language-asian="pt" style:country-asian="BR"/>
    </style:style>
    <style:style style:name="T87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74" style:parent-style-name="Fonteparág.padrão" style:family="text">
      <style:text-properties style:font-name="Calibri" style:font-name-complex="Calibri" fo:font-size="11pt" style:font-size-asian="11pt" style:font-size-complex="11pt" style:language-asian="pt" style:country-asian="BR"/>
    </style:style>
    <style:style style:name="T87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76" style:parent-style-name="Fonteparág.padrão" style:family="text">
      <style:text-properties style:font-name="Calibri" style:font-name-complex="Calibri" fo:font-size="11pt" style:font-size-asian="11pt" style:font-size-complex="11pt" style:language-asian="pt" style:country-asian="BR"/>
    </style:style>
    <style:style style:name="T87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78" style:parent-style-name="Fonteparág.padrão" style:family="text">
      <style:text-properties style:font-name="Calibri" style:font-name-complex="Calibri" fo:font-size="11pt" style:font-size-asian="11pt" style:font-size-complex="11pt" style:language-asian="pt" style:country-asian="BR"/>
    </style:style>
    <style:style style:name="T87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80" style:parent-style-name="Fonteparág.padrão" style:family="text">
      <style:text-properties style:font-name="Calibri" style:font-name-complex="Calibri" fo:font-size="11pt" style:font-size-asian="11pt" style:font-size-complex="11pt" style:language-asian="pt" style:country-asian="BR"/>
    </style:style>
    <style:style style:name="T88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82" style:parent-style-name="Fonteparág.padrão" style:family="text">
      <style:text-properties style:font-name="Calibri" style:font-name-complex="Calibri" fo:font-size="11pt" style:font-size-asian="11pt" style:font-size-complex="11pt" style:language-asian="pt" style:country-asian="BR"/>
    </style:style>
    <style:style style:name="T88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8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0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0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0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0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22"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9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24"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9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2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4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4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4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4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4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4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51"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9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5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6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7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977" style:parent-style-name="Fonteparág.padrão" style:family="text">
      <style:text-properties style:font-name="Calibri" style:font-name-complex="Calibri" style:font-weight-complex="bold" fo:font-size="11pt" style:font-size-asian="11pt" style:font-size-complex="11pt"/>
    </style:style>
    <style:style style:name="T97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8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98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98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8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85" style:parent-style-name="Fonteparág.padrão" style:family="text">
      <style:text-properties style:font-name="Calibri" style:font-name-complex="Calibri" fo:font-weight="bold" style:font-weight-asian="bold" fo:font-size="11pt" style:font-size-asian="11pt" style:font-size-complex="11pt"/>
    </style:style>
    <style:style style:name="T98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8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8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9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9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93" style:parent-style-name="Fonteparág.padrão" style:family="text">
      <style:text-properties style:font-name="Calibri" style:font-name-complex="Calibri" fo:font-size="11pt" style:font-size-asian="11pt" style:font-size-complex="11pt"/>
    </style:style>
    <style:style style:name="T9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9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9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97" style:parent-style-name="Fonteparág.padrão" style:family="text">
      <style:text-properties style:font-name="Calibri" style:font-name-complex="Calibri" fo:font-size="11pt" style:font-size-asian="11pt" style:font-size-complex="11pt"/>
    </style:style>
    <style:style style:name="T9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9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0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01" style:parent-style-name="Fonteparág.padrão" style:family="text">
      <style:text-properties style:font-name="Calibri" style:font-name-complex="Calibri" fo:font-size="11pt" style:font-size-asian="11pt" style:font-size-complex="11pt"/>
    </style:style>
    <style:style style:name="T100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0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0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0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06" style:parent-style-name="Fonteparág.padrão" style:family="text">
      <style:text-properties style:font-name="Calibri" style:font-name-complex="Calibri" fo:font-size="11pt" style:font-size-asian="11pt" style:font-size-complex="11pt"/>
    </style:style>
    <style:style style:name="T10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0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0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1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1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12" style:parent-style-name="Fonteparág.padrão" style:family="text">
      <style:text-properties style:font-name="Calibri" style:font-name-complex="Calibri" fo:font-size="11pt" style:font-size-asian="11pt" style:font-size-complex="11pt"/>
    </style:style>
    <style:style style:name="T10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1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01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01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01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018" style:parent-style-name="Fonteparág.padrão" style:family="text">
      <style:text-properties style:font-name="Calibri" style:font-name-complex="Calibri" fo:font-size="11pt" style:font-size-asian="11pt" style:font-size-complex="11pt"/>
    </style:style>
    <style:style style:name="T10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2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02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02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02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024" style:parent-style-name="Fonteparág.padrão" style:family="text">
      <style:text-properties style:font-name="Calibri" style:font-name-complex="Calibri" fo:font-size="11pt" style:font-size-asian="11pt" style:font-size-complex="11pt"/>
    </style:style>
    <style:style style:name="T10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2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02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02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02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030" style:parent-style-name="Fonteparág.padrão" style:family="text">
      <style:text-properties style:font-name="Calibri" style:font-name-complex="Calibri" fo:font-size="11pt" style:font-size-asian="11pt" style:font-size-complex="11pt"/>
    </style:style>
    <style:style style:name="T10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3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03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03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03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03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0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3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03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04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04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042" style:parent-style-name="Fonteparág.padrão" style:family="text">
      <style:text-properties style:font-name="Calibri" style:font-name-complex="Calibri" fo:font-size="11pt" style:font-size-asian="11pt" style:font-size-complex="11pt"/>
    </style:style>
    <style:style style:name="T1043" style:parent-style-name="Fonteparág.padrão" style:family="text">
      <style:text-properties style:font-name="Calibri" style:font-name-complex="Calibri" fo:font-size="11pt" style:font-size-asian="11pt" style:font-size-complex="11pt"/>
    </style:style>
    <style:style style:name="T10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4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046" style:parent-style-name="Fonteparág.padrão" style:family="text">
      <style:text-properties style:font-name="Calibri" style:font-name-complex="Calibri" fo:font-size="11pt" style:font-size-asian="11pt" style:font-size-complex="11pt"/>
    </style:style>
    <style:style style:name="T10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4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049" style:parent-style-name="Fonteparág.padrão" style:family="text">
      <style:text-properties style:font-name="Calibri" style:font-name-complex="Calibri" fo:font-size="11pt" style:font-size-asian="11pt" style:font-size-complex="11pt"/>
    </style:style>
    <style:style style:name="T10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51" style:parent-style-name="Fonteparág.padrão" style:family="text">
      <style:text-properties style:font-name="Calibri" style:font-name-complex="Calibri" style:font-weight-complex="bold" fo:font-size="11pt" style:font-size-asian="11pt" style:font-size-complex="11pt"/>
    </style:style>
    <style:style style:name="T105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53" style:parent-style-name="Fonteparág.padrão" style:family="text">
      <style:text-properties style:font-name="Calibri" style:font-name-complex="Calibri" fo:font-size="11pt" style:font-size-asian="11pt" style:font-size-complex="11pt" style:language-asian="pt" style:country-asian="BR"/>
    </style:style>
    <style:style style:name="T1054" style:parent-style-name="Fonteparág.padrão" style:family="text">
      <style:text-properties style:font-name="Calibri" style:font-name-complex="Calibri" fo:font-size="11pt" style:font-size-asian="11pt" style:font-size-complex="11pt" style:language-asian="pt" style:country-asian="BR"/>
    </style:style>
    <style:style style:name="T1055" style:parent-style-name="Fonteparág.padrão" style:family="text">
      <style:text-properties style:font-name="Calibri" style:font-name-complex="Calibri" fo:font-size="11pt" style:font-size-asian="11pt" style:font-size-complex="11pt" style:language-asian="pt" style:country-asian="BR"/>
    </style:style>
    <style:style style:name="T105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57" style:parent-style-name="Fonteparág.padrão" style:family="text">
      <style:text-properties style:font-name="Calibri" style:font-name-complex="Calibri" fo:font-size="11pt" style:font-size-asian="11pt" style:font-size-complex="11pt" style:language-asian="pt" style:country-asian="BR"/>
    </style:style>
    <style:style style:name="T1058" style:parent-style-name="Fonteparág.padrão" style:family="text">
      <style:text-properties style:font-name="Calibri" style:font-name-complex="Calibri" fo:font-size="11pt" style:font-size-asian="11pt" style:font-size-complex="11pt" style:language-asian="pt" style:country-asian="BR"/>
    </style:style>
    <style:style style:name="T1059" style:parent-style-name="Fonteparág.padrão" style:family="text">
      <style:text-properties style:font-name="Calibri" style:font-name-complex="Calibri" fo:font-size="11pt" style:font-size-asian="11pt" style:font-size-complex="11pt" style:language-asian="pt" style:country-asian="BR"/>
    </style:style>
    <style:style style:name="T106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61" style:parent-style-name="Fonteparág.padrão" style:family="text">
      <style:text-properties style:font-name="Calibri" style:font-name-complex="Calibri" fo:font-size="11pt" style:font-size-asian="11pt" style:font-size-complex="11pt" style:language-asian="pt" style:country-asian="BR"/>
    </style:style>
    <style:style style:name="T1062" style:parent-style-name="Fonteparág.padrão" style:family="text">
      <style:text-properties style:font-name="Calibri" style:font-name-complex="Calibri" fo:font-size="11pt" style:font-size-asian="11pt" style:font-size-complex="11pt" style:language-asian="pt" style:country-asian="BR"/>
    </style:style>
    <style:style style:name="T1063" style:parent-style-name="Fonteparág.padrão" style:family="text">
      <style:text-properties style:font-name="Calibri" style:font-name-complex="Calibri" fo:font-size="11pt" style:font-size-asian="11pt" style:font-size-complex="11pt" style:language-asian="pt" style:country-asian="BR"/>
    </style:style>
    <style:style style:name="T106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65" style:parent-style-name="Fonteparág.padrão" style:family="text">
      <style:text-properties style:font-name="Calibri" style:font-name-complex="Calibri" fo:font-size="11pt" style:font-size-asian="11pt" style:font-size-complex="11pt" style:language-asian="pt" style:country-asian="BR"/>
    </style:style>
    <style:style style:name="T1066" style:parent-style-name="Fonteparág.padrão" style:family="text">
      <style:text-properties style:font-name="Calibri" style:font-name-complex="Calibri" fo:font-size="11pt" style:font-size-asian="11pt" style:font-size-complex="11pt" style:language-asian="pt" style:country-asian="BR"/>
    </style:style>
    <style:style style:name="T1067" style:parent-style-name="Fonteparág.padrão" style:family="text">
      <style:text-properties style:font-name="Calibri" style:font-name-complex="Calibri" fo:font-size="11pt" style:font-size-asian="11pt" style:font-size-complex="11pt" style:language-asian="pt" style:country-asian="BR"/>
    </style:style>
    <style:style style:name="T1068" style:parent-style-name="Fonteparág.padrão" style:family="text">
      <style:text-properties style:font-name="Calibri" style:font-name-complex="Calibri" fo:font-size="11pt" style:font-size-asian="11pt" style:font-size-complex="11pt" style:language-asian="pt" style:country-asian="BR"/>
    </style:style>
    <style:style style:name="T106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70" style:parent-style-name="Fonteparág.padrão" style:family="text">
      <style:text-properties style:font-name="Calibri" style:font-name-complex="Calibri" fo:font-size="11pt" style:font-size-asian="11pt" style:font-size-complex="11pt" style:language-asian="pt" style:country-asian="BR"/>
    </style:style>
    <style:style style:name="T1071" style:parent-style-name="Fonteparág.padrão" style:family="text">
      <style:text-properties style:font-name="Calibri" style:font-name-complex="Calibri" fo:font-size="11pt" style:font-size-asian="11pt" style:font-size-complex="11pt" style:language-asian="pt" style:country-asian="BR"/>
    </style:style>
    <style:style style:name="T1072" style:parent-style-name="Fonteparág.padrão" style:family="text">
      <style:text-properties style:font-name="Calibri" style:font-name-complex="Calibri" fo:font-size="11pt" style:font-size-asian="11pt" style:font-size-complex="11pt" style:language-asian="pt" style:country-asian="BR"/>
    </style:style>
    <style:style style:name="T107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74" style:parent-style-name="Fonteparág.padrão" style:family="text">
      <style:text-properties style:font-name="Calibri" style:font-name-complex="Calibri" fo:font-size="11pt" style:font-size-asian="11pt" style:font-size-complex="11pt" style:language-asian="pt" style:country-asian="BR"/>
    </style:style>
    <style:style style:name="T1075" style:parent-style-name="Fonteparág.padrão" style:family="text">
      <style:text-properties style:font-name="Calibri" style:font-name-complex="Calibri" fo:font-size="11pt" style:font-size-asian="11pt" style:font-size-complex="11pt" style:language-asian="pt" style:country-asian="BR"/>
    </style:style>
    <style:style style:name="T1076" style:parent-style-name="Fonteparág.padrão" style:family="text">
      <style:text-properties style:font-name="Calibri" style:font-name-complex="Calibri" fo:font-size="11pt" style:font-size-asian="11pt" style:font-size-complex="11pt" style:language-asian="pt" style:country-asian="BR"/>
    </style:style>
    <style:style style:name="T107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78" style:parent-style-name="Fonteparág.padrão" style:family="text">
      <style:text-properties style:font-name="Calibri" style:font-name-complex="Calibri" fo:font-size="11pt" style:font-size-asian="11pt" style:font-size-complex="11pt" style:language-asian="pt" style:country-asian="BR"/>
    </style:style>
    <style:style style:name="T1079" style:parent-style-name="Fonteparág.padrão" style:family="text">
      <style:text-properties style:font-name="Calibri" style:font-name-complex="Calibri" fo:font-size="11pt" style:font-size-asian="11pt" style:font-size-complex="11pt" style:language-asian="pt" style:country-asian="BR"/>
    </style:style>
    <style:style style:name="T1080" style:parent-style-name="Fonteparág.padrão" style:family="text">
      <style:text-properties style:font-name="Calibri" style:font-name-complex="Calibri" fo:font-size="11pt" style:font-size-asian="11pt" style:font-size-complex="11pt" style:language-asian="pt" style:country-asian="BR"/>
    </style:style>
    <style:style style:name="T1081" style:parent-style-name="Fonteparág.padrão" style:family="text">
      <style:text-properties style:font-name="Calibri" style:font-name-complex="Calibri" fo:font-size="11pt" style:font-size-asian="11pt" style:font-size-complex="11pt" style:language-asian="pt" style:country-asian="BR"/>
    </style:style>
    <style:style style:name="T108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83" style:parent-style-name="Fonteparág.padrão" style:family="text">
      <style:text-properties style:font-name="Calibri" style:font-name-complex="Calibri" fo:font-size="11pt" style:font-size-asian="11pt" style:font-size-complex="11pt" style:language-asian="pt" style:country-asian="BR"/>
    </style:style>
    <style:style style:name="T1084" style:parent-style-name="Fonteparág.padrão" style:family="text">
      <style:text-properties style:font-name="Calibri" style:font-name-complex="Calibri" fo:font-size="11pt" style:font-size-asian="11pt" style:font-size-complex="11pt" style:language-asian="pt" style:country-asian="BR"/>
    </style:style>
    <style:style style:name="T1085" style:parent-style-name="Fonteparág.padrão" style:family="text">
      <style:text-properties style:font-name="Calibri" style:font-name-complex="Calibri" fo:font-size="11pt" style:font-size-asian="11pt" style:font-size-complex="11pt" style:language-asian="pt" style:country-asian="BR"/>
    </style:style>
    <style:style style:name="T108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87" style:parent-style-name="Fonteparág.padrão" style:family="text">
      <style:text-properties style:font-name="Calibri" style:font-name-complex="Calibri" fo:font-size="11pt" style:font-size-asian="11pt" style:font-size-complex="11pt" style:language-asian="pt" style:country-asian="BR"/>
    </style:style>
    <style:style style:name="T1088" style:parent-style-name="Fonteparág.padrão" style:family="text">
      <style:text-properties style:font-name="Calibri" style:font-name-complex="Calibri" fo:font-size="11pt" style:font-size-asian="11pt" style:font-size-complex="11pt" style:language-asian="pt" style:country-asian="BR"/>
    </style:style>
    <style:style style:name="T1089" style:parent-style-name="Fonteparág.padrão" style:family="text">
      <style:text-properties style:font-name="Calibri" style:font-name-complex="Calibri" fo:font-size="11pt" style:font-size-asian="11pt" style:font-size-complex="11pt" style:language-asian="pt" style:country-asian="BR"/>
    </style:style>
    <style:style style:name="T109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91" style:parent-style-name="Fonteparág.padrão" style:family="text">
      <style:text-properties style:font-name="Calibri" style:font-name-complex="Calibri" fo:font-size="11pt" style:font-size-asian="11pt" style:font-size-complex="11pt" style:language-asian="pt" style:country-asian="BR"/>
    </style:style>
    <style:style style:name="T1092" style:parent-style-name="Fonteparág.padrão" style:family="text">
      <style:text-properties style:font-name="Calibri" style:font-name-complex="Calibri" fo:font-size="11pt" style:font-size-asian="11pt" style:font-size-complex="11pt" style:language-asian="pt" style:country-asian="BR"/>
    </style:style>
    <style:style style:name="T1093" style:parent-style-name="Fonteparág.padrão" style:family="text">
      <style:text-properties style:font-name="Calibri" style:font-name-complex="Calibri" fo:font-size="11pt" style:font-size-asian="11pt" style:font-size-complex="11pt" style:language-asian="pt" style:country-asian="BR"/>
    </style:style>
    <style:style style:name="T109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95" style:parent-style-name="Fonteparág.padrão" style:family="text">
      <style:text-properties style:font-name="Calibri" style:font-name-complex="Calibri" fo:font-size="11pt" style:font-size-asian="11pt" style:font-size-complex="11pt" style:language-asian="pt" style:country-asian="BR"/>
    </style:style>
    <style:style style:name="T1096" style:parent-style-name="Fonteparág.padrão" style:family="text">
      <style:text-properties style:font-name="Calibri" style:font-name-complex="Calibri" fo:font-size="11pt" style:font-size-asian="11pt" style:font-size-complex="11pt" style:language-asian="pt" style:country-asian="BR"/>
    </style:style>
    <style:style style:name="T1097" style:parent-style-name="Fonteparág.padrão" style:family="text">
      <style:text-properties style:font-name="Calibri" style:font-name-complex="Calibri" fo:font-size="11pt" style:font-size-asian="11pt" style:font-size-complex="11pt" style:language-asian="pt" style:country-asian="BR"/>
    </style:style>
    <style:style style:name="T1098" style:parent-style-name="Fonteparág.padrão" style:family="text">
      <style:text-properties style:font-name="Calibri" style:font-name-complex="Calibri" fo:font-size="11pt" style:font-size-asian="11pt" style:font-size-complex="11pt" style:language-asian="pt" style:country-asian="BR"/>
    </style:style>
    <style:style style:name="T1099" style:parent-style-name="Fonteparág.padrão" style:family="text">
      <style:text-properties style:font-name="Calibri" style:font-name-complex="Calibri" fo:font-size="11pt" style:font-size-asian="11pt" style:font-size-complex="11pt" style:language-asian="pt" style:country-asian="BR"/>
    </style:style>
    <style:style style:name="T1100" style:parent-style-name="Fonteparág.padrão" style:family="text">
      <style:text-properties style:font-name="Calibri" style:font-name-complex="Calibri" fo:font-size="11pt" style:font-size-asian="11pt" style:font-size-complex="11pt" style:language-asian="pt" style:country-asian="BR"/>
    </style:style>
    <style:style style:name="T1101" style:parent-style-name="Fonteparág.padrão" style:family="text">
      <style:text-properties style:font-name="Calibri" style:font-name-complex="Calibri" fo:font-size="11pt" style:font-size-asian="11pt" style:font-size-complex="11pt" style:language-asian="pt" style:country-asian="BR"/>
    </style:style>
    <style:style style:name="T110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03" style:parent-style-name="Fonteparág.padrão" style:family="text">
      <style:text-properties style:font-name="Calibri" style:font-name-complex="Calibri" fo:font-size="11pt" style:font-size-asian="11pt" style:font-size-complex="11pt" style:language-asian="pt" style:country-asian="BR"/>
    </style:style>
    <style:style style:name="T1104" style:parent-style-name="Fonteparág.padrão" style:family="text">
      <style:text-properties style:font-name="Calibri" style:font-name-complex="Calibri" fo:font-size="11pt" style:font-size-asian="11pt" style:font-size-complex="11pt" style:language-asian="pt" style:country-asian="BR"/>
    </style:style>
    <style:style style:name="T1105" style:parent-style-name="Fonteparág.padrão" style:family="text">
      <style:text-properties style:font-name="Calibri" style:font-name-complex="Calibri" fo:font-size="11pt" style:font-size-asian="11pt" style:font-size-complex="11pt" style:language-asian="pt" style:country-asian="BR"/>
    </style:style>
    <style:style style:name="T110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07" style:parent-style-name="Fonteparág.padrão" style:family="text">
      <style:text-properties style:font-name="Calibri" style:font-name-complex="Calibri" fo:font-size="11pt" style:font-size-asian="11pt" style:font-size-complex="11pt" style:language-asian="pt" style:country-asian="BR"/>
    </style:style>
    <style:style style:name="T1108" style:parent-style-name="Fonteparág.padrão" style:family="text">
      <style:text-properties style:font-name="Calibri" style:font-name-complex="Calibri" fo:font-size="11pt" style:font-size-asian="11pt" style:font-size-complex="11pt" style:language-asian="pt" style:country-asian="BR"/>
    </style:style>
    <style:style style:name="T1109" style:parent-style-name="Fonteparág.padrão" style:family="text">
      <style:text-properties style:font-name="Calibri" style:font-name-complex="Calibri" fo:font-size="11pt" style:font-size-asian="11pt" style:font-size-complex="11pt" style:language-asian="pt" style:country-asian="BR"/>
    </style:style>
    <style:style style:name="T11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11" style:parent-style-name="Fonteparág.padrão" style:family="text">
      <style:text-properties style:font-name="Calibri" style:font-name-complex="Calibri" fo:font-size="11pt" style:font-size-asian="11pt" style:font-size-complex="11pt"/>
    </style:style>
    <style:style style:name="T11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1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14" style:parent-style-name="Fonteparág.padrão" style:family="text">
      <style:text-properties style:font-name="Calibri" style:font-name-complex="Calibri" fo:font-size="11pt" style:font-size-asian="11pt" style:font-size-complex="11pt" style:language-asian="pt" style:country-asian="BR"/>
    </style:style>
    <style:style style:name="T1115" style:parent-style-name="Fonteparág.padrão" style:family="text">
      <style:text-properties style:font-name="Calibri" style:font-name-complex="Calibri" fo:font-size="11pt" style:font-size-asian="11pt" style:font-size-complex="11pt"/>
    </style:style>
    <style:style style:name="T11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3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34" style:parent-style-name="Fonteparág.padrão" style:family="text">
      <style:text-properties style:font-name="Calibri" style:font-name-complex="Calibri" fo:font-size="11pt" style:font-size-asian="11pt" style:font-size-complex="11pt" style:language-asian="pt" style:country-asian="BR"/>
    </style:style>
    <style:style style:name="T1135" style:parent-style-name="Fonteparág.padrão" style:family="text">
      <style:text-properties style:font-name="Calibri" style:font-name-complex="Calibri" fo:font-size="11pt" style:font-size-asian="11pt" style:font-size-complex="11pt" style:language-asian="pt" style:country-asian="BR"/>
    </style:style>
    <style:style style:name="T1136" style:parent-style-name="Fonteparág.padrão" style:family="text">
      <style:text-properties style:font-name="Calibri" style:font-name-complex="Calibri" fo:font-size="11pt" style:font-size-asian="11pt" style:font-size-complex="11pt" style:language-asian="pt" style:country-asian="BR"/>
    </style:style>
    <style:style style:name="T113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3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8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8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8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87" style:parent-style-name="Fonteparág.padrão" style:family="text">
      <style:text-properties style:font-name="Calibri" style:font-name-complex="Calibri" fo:font-size="11pt" style:font-size-asian="11pt" style:font-size-complex="11pt" style:language-asian="pt" style:country-asian="BR"/>
    </style:style>
    <style:style style:name="T1188" style:parent-style-name="Fonteparág.padrão" style:family="text">
      <style:text-properties style:font-name="Calibri" style:font-name-complex="Calibri" fo:font-size="11pt" style:font-size-asian="11pt" style:font-size-complex="11pt" style:language-asian="pt" style:country-asian="BR"/>
    </style:style>
    <style:style style:name="T1189" style:parent-style-name="Fonteparág.padrão" style:family="text">
      <style:text-properties style:font-name="Calibri" style:font-name-complex="Calibri" fo:font-size="11pt" style:font-size-asian="11pt" style:font-size-complex="11pt" style:language-asian="pt" style:country-asian="BR"/>
    </style:style>
    <style:style style:name="T119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3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3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P1238" style:parent-style-name="Normal" style:family="paragraph">
      <style:paragraph-properties fo:text-align="justify">
        <style:tab-stops>
          <style:tab-stop style:type="left" style:position="0.1972in"/>
          <style:tab-stop style:type="left" style:position="0.6895in"/>
          <style:tab-stop style:type="left" style:position="1.3784in"/>
        </style:tab-stops>
      </style:paragraph-properties>
    </style:style>
    <style:style style:name="T12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4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4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42" style:parent-style-name="Fonteparág.padrão" style:family="text">
      <style:text-properties style:font-name="Calibri" style:font-name-complex="Calibri" fo:font-size="11pt" style:font-size-asian="11pt" style:font-size-complex="11pt" style:language-asian="pt" style:country-asian="BR"/>
    </style:style>
    <style:style style:name="T1243" style:parent-style-name="Fonteparág.padrão" style:family="text">
      <style:text-properties style:font-name="Calibri" style:font-name-complex="Calibri" fo:font-size="11pt" style:font-size-asian="11pt" style:font-size-complex="11pt" style:language-asian="pt" style:country-asian="BR"/>
    </style:style>
    <style:style style:name="T12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46"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12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90" style:parent-style-name="Fonteparág.padrão" style:family="text">
      <style:text-properties style:font-name="Calibri" style:font-name-complex="Calibri" style:font-weight-complex="bold" fo:font-style="italic" style:font-style-asian="italic" style:font-style-complex="italic" fo:font-size="11pt" style:font-size-asian="11pt" style:font-size-complex="11pt" style:language-asian="pt" style:country-asian="BR"/>
    </style:style>
    <style:style style:name="T12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0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0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02" style:parent-style-name="Fonteparág.padrão" style:family="text">
      <style:text-properties style:font-name="Calibri" style:font-name-complex="Calibri" fo:font-size="11pt" style:font-size-asian="11pt" style:font-size-complex="11pt" style:language-asian="pt" style:country-asian="BR"/>
    </style:style>
    <style:style style:name="T130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04" style:parent-style-name="Fonteparág.padrão" style:family="text">
      <style:text-properties style:font-name="Calibri" style:font-name-complex="Calibri" fo:font-size="11pt" style:font-size-asian="11pt" style:font-size-complex="11pt" style:language-asian="pt" style:country-asian="BR"/>
    </style:style>
    <style:style style:name="T1305" style:parent-style-name="Fonteparág.padrão" style:family="text">
      <style:text-properties style:font-name="Calibri" style:font-name-complex="Calibri" fo:font-size="11pt" style:font-size-asian="11pt" style:font-size-complex="11pt" style:language-asian="pt" style:country-asian="BR"/>
    </style:style>
    <style:style style:name="T1306" style:parent-style-name="Fonteparág.padrão" style:family="text">
      <style:text-properties style:font-name="Calibri" style:font-name-complex="Calibri" fo:font-size="11pt" style:font-size-asian="11pt" style:font-size-complex="11pt" style:language-asian="pt" style:country-asian="BR"/>
    </style:style>
    <style:style style:name="T130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2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2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23" style:parent-style-name="Fonteparág.padrão" style:family="text">
      <style:text-properties style:font-name="Calibri" style:font-name-complex="Calibri" fo:font-size="11pt" style:font-size-asian="11pt" style:font-size-complex="11pt" style:language-asian="pt" style:country-asian="BR"/>
    </style:style>
    <style:style style:name="T1324" style:parent-style-name="Fonteparág.padrão" style:family="text">
      <style:text-properties style:font-name="Calibri" style:font-name-complex="Calibri" fo:font-size="11pt" style:font-size-asian="11pt" style:font-size-complex="11pt" style:language-asian="pt" style:country-asian="BR"/>
    </style:style>
    <style:style style:name="T1325" style:parent-style-name="Fonteparág.padrão" style:family="text">
      <style:text-properties style:font-name="Calibri" style:font-name-complex="Calibri" fo:font-size="11pt" style:font-size-asian="11pt" style:font-size-complex="11pt" style:language-asian="pt" style:country-asian="BR"/>
    </style:style>
    <style:style style:name="T1326" style:parent-style-name="Fonteparág.padrão" style:family="text">
      <style:text-properties style:font-name="Calibri" style:font-name-complex="Calibri" fo:font-size="11pt" style:font-size-asian="11pt" style:font-size-complex="11pt" style:language-asian="pt" style:country-asian="BR"/>
    </style:style>
    <style:style style:name="T132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28" style:parent-style-name="Fonteparág.padrão" style:family="text">
      <style:text-properties style:font-name="Calibri" style:font-name-complex="Calibri" fo:font-size="11pt" style:font-size-asian="11pt" style:font-size-complex="11pt" style:language-asian="pt" style:country-asian="BR"/>
    </style:style>
    <style:style style:name="T1329" style:parent-style-name="Fonteparág.padrão" style:family="text">
      <style:text-properties style:font-name="Calibri" style:font-name-complex="Calibri" fo:font-size="11pt" style:font-size-asian="11pt" style:font-size-complex="11pt" style:language-asian="pt" style:country-asian="BR"/>
    </style:style>
    <style:style style:name="T1330" style:parent-style-name="Fonteparág.padrão" style:family="text">
      <style:text-properties style:font-name="Calibri" style:font-name-complex="Calibri" fo:font-size="11pt" style:font-size-asian="11pt" style:font-size-complex="11pt" style:language-asian="pt" style:country-asian="BR"/>
    </style:style>
    <style:style style:name="T133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32" style:parent-style-name="Fonteparág.padrão" style:family="text">
      <style:text-properties style:font-name="Calibri" style:font-name-complex="Calibri" fo:font-size="11pt" style:font-size-asian="11pt" style:font-size-complex="11pt" style:language-asian="pt" style:country-asian="BR"/>
    </style:style>
    <style:style style:name="T133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40" style:parent-style-name="Fonteparág.padrão" style:family="text">
      <style:text-properties style:font-name="Calibri" style:font-name-complex="Calibri" style:font-weight-complex="bold" fo:font-style="italic" style:font-style-asian="italic" style:font-style-complex="italic" fo:font-size="11pt" style:font-size-asian="11pt" style:font-size-complex="11pt" style:language-asian="pt" style:country-asian="BR"/>
    </style:style>
    <style:style style:name="T13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5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5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54" style:parent-style-name="Fonteparág.padrão" style:family="text">
      <style:text-properties style:font-name="Calibri" style:font-name-complex="Calibri" fo:font-size="11pt" style:font-size-asian="11pt" style:font-size-complex="11pt" style:language-asian="pt" style:country-asian="BR"/>
    </style:style>
    <style:style style:name="T1355" style:parent-style-name="Fonteparág.padrão" style:family="text">
      <style:text-properties style:font-name="Calibri" style:font-name-complex="Calibri" fo:font-size="11pt" style:font-size-asian="11pt" style:font-size-complex="11pt" style:language-asian="pt" style:country-asian="BR"/>
    </style:style>
    <style:style style:name="T135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57" style:parent-style-name="Fonteparág.padrão" style:family="text">
      <style:text-properties style:font-name="Calibri" style:font-name-complex="Calibri" fo:font-size="11pt" style:font-size-asian="11pt" style:font-size-complex="11pt" style:language-asian="pt" style:country-asian="BR"/>
    </style:style>
    <style:style style:name="T135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59" style:parent-style-name="Fonteparág.padrão" style:family="text">
      <style:text-properties style:font-name="Calibri" style:font-name-complex="Calibri" fo:font-size="11pt" style:font-size-asian="11pt" style:font-size-complex="11pt" style:language-asian="pt" style:country-asian="BR"/>
    </style:style>
    <style:style style:name="T1360" style:parent-style-name="Fonteparág.padrão" style:family="text">
      <style:text-properties style:font-name="Calibri" style:font-name-complex="Calibri" fo:font-size="11pt" style:font-size-asian="11pt" style:font-size-complex="11pt" style:language-asian="pt" style:country-asian="BR"/>
    </style:style>
    <style:style style:name="T13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6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6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64" style:parent-style-name="Fonteparág.padrão" style:family="text">
      <style:text-properties style:font-name="Calibri" style:font-name-complex="Calibri" fo:font-size="11pt" style:font-size-asian="11pt" style:font-size-complex="11pt" style:language-asian="pt" style:country-asian="BR"/>
    </style:style>
    <style:style style:name="T136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66" style:parent-style-name="Fonteparág.padrão" style:family="text">
      <style:text-properties style:font-name="Calibri" style:font-name-complex="Calibri" fo:font-size="11pt" style:font-size-asian="11pt" style:font-size-complex="11pt" style:language-asian="pt" style:country-asian="BR"/>
    </style:style>
    <style:style style:name="T136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6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69" style:parent-style-name="Fonteparág.padrão" style:family="text">
      <style:text-properties style:font-name="Calibri" style:font-name-complex="Calibri" fo:font-size="11pt" style:font-size-asian="11pt" style:font-size-complex="11pt" style:language-asian="pt" style:country-asian="BR"/>
    </style:style>
    <style:style style:name="T1370" style:parent-style-name="Fonteparág.padrão" style:family="text">
      <style:text-properties style:font-name="Calibri" style:font-name-complex="Calibri" fo:font-size="11pt" style:font-size-asian="11pt" style:font-size-complex="11pt" style:language-asian="pt" style:country-asian="BR"/>
    </style:style>
    <style:style style:name="T1371" style:parent-style-name="Fonteparág.padrão" style:family="text">
      <style:text-properties style:font-name="Calibri" style:font-name-complex="Calibri" fo:font-size="11pt" style:font-size-asian="11pt" style:font-size-complex="11pt" style:language-asian="pt" style:country-asian="BR"/>
    </style:style>
    <style:style style:name="T1372" style:parent-style-name="Fonteparág.padrão" style:family="text">
      <style:text-properties style:font-name="Calibri" style:font-name-complex="Calibri" fo:font-size="11pt" style:font-size-asian="11pt" style:font-size-complex="11pt" style:language-asian="pt" style:country-asian="BR"/>
    </style:style>
    <style:style style:name="T1373" style:parent-style-name="Fonteparág.padrão" style:family="text">
      <style:text-properties style:font-name="Calibri" style:font-name-complex="Calibri" fo:font-size="11pt" style:font-size-asian="11pt" style:font-size-complex="11pt" style:language-asian="pt" style:country-asian="BR"/>
    </style:style>
    <style:style style:name="T1374" style:parent-style-name="Fonteparág.padrão" style:family="text">
      <style:text-properties style:font-name="Calibri" style:font-name-complex="Calibri" fo:font-size="11pt" style:font-size-asian="11pt" style:font-size-complex="11pt" style:language-asian="pt" style:country-asian="BR"/>
    </style:style>
    <style:style style:name="T1375" style:parent-style-name="Fonteparág.padrão" style:family="text">
      <style:text-properties style:font-name="Calibri" style:font-name-complex="Calibri" fo:font-size="11pt" style:font-size-asian="11pt" style:font-size-complex="11pt" style:language-asian="pt" style:country-asian="BR"/>
    </style:style>
    <style:style style:name="T13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7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7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79" style:parent-style-name="Fonteparág.padrão" style:family="text">
      <style:text-properties style:font-name="Calibri" style:font-name-complex="Calibri" fo:font-size="11pt" style:font-size-asian="11pt" style:font-size-complex="11pt" style:language-asian="pt" style:country-asian="BR"/>
    </style:style>
    <style:style style:name="T138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8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82" style:parent-style-name="Fonteparág.padrão" style:family="text">
      <style:text-properties style:font-name="Calibri" style:font-name-complex="Calibri" fo:font-size="11pt" style:font-size-asian="11pt" style:font-size-complex="11pt" style:language-asian="pt" style:country-asian="BR"/>
    </style:style>
    <style:style style:name="T1383" style:parent-style-name="Fonteparág.padrão" style:family="text">
      <style:text-properties style:font-name="Calibri" style:font-name-complex="Calibri" fo:font-size="11pt" style:font-size-asian="11pt" style:font-size-complex="11pt" style:language-asian="pt" style:country-asian="BR"/>
    </style:style>
    <style:style style:name="T1384" style:parent-style-name="Fonteparág.padrão" style:family="text">
      <style:text-properties style:font-name="Calibri" style:font-name-complex="Calibri" fo:font-size="11pt" style:font-size-asian="11pt" style:font-size-complex="11pt" style:language-asian="pt" style:country-asian="BR"/>
    </style:style>
    <style:style style:name="T13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86"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1387"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13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9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9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92" style:parent-style-name="Fonteparág.padrão" style:family="text">
      <style:text-properties style:font-name="Calibri" style:font-name-complex="Calibri" fo:font-size="11pt" style:font-size-asian="11pt" style:font-size-complex="11pt" style:language-asian="pt" style:country-asian="BR"/>
    </style:style>
    <style:style style:name="T1393" style:parent-style-name="Fonteparág.padrão" style:family="text">
      <style:text-properties style:font-name="Calibri" style:font-name-complex="Calibri" fo:font-size="11pt" style:font-size-asian="11pt" style:font-size-complex="11pt" style:language-asian="pt" style:country-asian="BR"/>
    </style:style>
    <style:style style:name="T1394" style:parent-style-name="Fonteparág.padrão" style:family="text">
      <style:text-properties style:font-name="Calibri" style:font-name-complex="Calibri" fo:font-size="11pt" style:font-size-asian="11pt" style:font-size-complex="11pt" style:language-asian="pt" style:country-asian="BR"/>
    </style:style>
    <style:style style:name="T1395" style:parent-style-name="Fonteparág.padrão" style:family="text">
      <style:text-properties style:font-name="Calibri" style:font-name-complex="Calibri" fo:font-size="11pt" style:font-size-asian="11pt" style:font-size-complex="11pt" style:language-asian="pt" style:country-asian="BR"/>
    </style:style>
    <style:style style:name="T1396" style:parent-style-name="Fonteparág.padrão" style:family="text">
      <style:text-properties style:font-name="Calibri" style:font-name-complex="Calibri" fo:font-size="11pt" style:font-size-asian="11pt" style:font-size-complex="11pt" style:language-asian="pt" style:country-asian="BR"/>
    </style:style>
    <style:style style:name="T1397" style:parent-style-name="Fonteparág.padrão" style:family="text">
      <style:text-properties style:font-name="Calibri" style:font-name-complex="Calibri" fo:font-size="11pt" style:font-size-asian="11pt" style:font-size-complex="11pt" style:language-asian="pt" style:country-asian="BR"/>
    </style:style>
    <style:style style:name="T13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99"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14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0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40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4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2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4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3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43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44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44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44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443" style:parent-style-name="Fonteparág.padrão" style:family="text">
      <style:text-properties style:font-name="Calibri" style:font-name-complex="Calibri" fo:font-size="11pt" style:font-size-asian="11pt" style:font-size-complex="11pt"/>
    </style:style>
    <style:style style:name="T1444" style:parent-style-name="Fonteparág.padrão" style:family="text">
      <style:text-properties style:font-name="Calibri" style:font-name-complex="Calibri" fo:font-size="11pt" style:font-size-asian="11pt" style:font-size-complex="11pt"/>
    </style:style>
    <style:style style:name="T14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4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447" style:parent-style-name="Fonteparág.padrão" style:family="text">
      <style:text-properties style:font-name="Calibri" style:font-name-complex="Calibri" fo:font-size="11pt" style:font-size-asian="11pt" style:font-size-complex="11pt" style:language-asian="pt" style:country-asian="BR"/>
    </style:style>
    <style:style style:name="T1448" style:parent-style-name="Fonteparág.padrão" style:family="text">
      <style:text-properties style:font-name="Calibri" style:font-name-complex="Calibri" fo:font-size="11pt" style:font-size-asian="11pt" style:font-size-complex="11pt"/>
    </style:style>
    <style:style style:name="T1449" style:parent-style-name="Fonteparág.padrão" style:family="text">
      <style:text-properties style:font-name="Calibri" style:font-name-complex="Calibri" fo:font-size="11pt" style:font-size-asian="11pt" style:font-size-complex="11pt"/>
    </style:style>
    <style:style style:name="T1450" style:parent-style-name="Fonteparág.padrão" style:family="text">
      <style:text-properties style:font-name="Calibri" style:font-name-complex="Calibri" fo:font-size="11pt" style:font-size-asian="11pt" style:font-size-complex="11pt"/>
    </style:style>
    <style:style style:name="T1451" style:parent-style-name="Fonteparág.padrão" style:family="text">
      <style:text-properties style:font-name="Calibri" style:font-name-complex="Calibri" fo:font-size="11pt" style:font-size-asian="11pt" style:font-size-complex="11pt"/>
    </style:style>
    <style:style style:name="T1452" style:parent-style-name="Fonteparág.padrão" style:family="text">
      <style:text-properties style:font-name="Calibri" style:font-name-complex="Calibri" fo:font-size="11pt" style:font-size-asian="11pt" style:font-size-complex="11pt"/>
    </style:style>
    <style:style style:name="T14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P1459"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460"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461"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1462"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463"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464"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465" style:parent-style-name="Normal" style:family="paragraph">
      <style:paragraph-properties text:number-lines="false" fo:text-align="center"/>
      <style:text-properties style:font-name="Calibri" style:font-name-complex="Calibri" fo:font-size="11pt" style:font-size-asian="11pt" style:font-size-complex="11pt"/>
    </style:style>
    <style:style style:name="P1466" style:parent-style-name="Normal" style:family="paragraph">
      <style:paragraph-properties text:number-lines="false" fo:text-align="center"/>
      <style:text-properties style:font-name="Calibri" style:font-name-complex="Calibri" fo:font-size="11pt" style:font-size-asian="11pt" style:font-size-complex="11pt"/>
    </style:style>
    <style:style style:name="P1467"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1468"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1469"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1470" style:parent-style-name="Normal" style:family="paragraph">
      <style:paragraph-properties text:number-lines="false" fo:text-align="center"/>
    </style:style>
    <style:style style:name="T147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1472" style:parent-style-name="Normal" style:family="paragraph">
      <style:paragraph-properties text:number-lines="false" fo:text-align="center"/>
    </style:style>
    <style:style style:name="T1473" style:parent-style-name="Fonteparág.padrão" style:family="text">
      <style:text-properties style:font-name="Calibri" style:font-name-complex="Calibri" fo:font-size="11pt" style:font-size-asian="11pt" style:font-size-complex="11pt"/>
    </style:style>
    <style:style style:name="T1474" style:parent-style-name="Fonteparág.padrão" style:family="text">
      <style:text-properties style:font-name="Calibri" style:font-name-complex="Calibri" fo:font-size="11pt" style:font-size-asian="11pt" style:font-size-complex="11pt"/>
    </style:style>
  </office:automatic-styles>
  <office:body>
    <office:text text:use-soft-page-breaks="true">
      <text:p text:style-name="P1">ATA DA<text:s/>142ª REUNIÃO PLENÁRIA ORDINÁRIA<text:s/>DO CAU/RS,</text:p>
      <text:p text:style-name="P34">REALIZADA EM<text:s/>31<text:s/>DE<text:s/>MARÇO<text:s/>DE 2023.<text:s/></text:p>
      <text:p text:style-name="P35"/>
      <text:p text:style-name="P36"><text:span text:style-name="T37">Aos<text:s/></text:span><text:span text:style-name="T38">trinta e um dias<text:s/></text:span><text:span text:style-name="T39">do mês<text:s/></text:span><text:span text:style-name="T40">de<text:s/></text:span><text:span text:style-name="T41">març</text:span><text:span text:style-name="T42">o</text:span><text:span text:style-name="T43"><text:s/>do ano de dois mil e vinte e três</text:span><text:span text:style-name="T44">, às nove horas e<text:s/></text:span><text:span text:style-name="T45">quinze</text:span><text:span text:style-name="T46"><text:s/>minutos</text:span><text:span text:style-name="T47">, reúne-se o Plenário do Conselho de Arquitetura e Urbanismo do Rio Grande do Sul – CAU/RS, presencialmente, na<text:s/></text:span><text:span text:style-name="T48">Associação Comercial de Pelotas - Rua 7 de Setembro, 272 - Centro, Pelotas - RS</text:span><text:span text:style-name="T49">. Sob a<text:s/></text:span><text:span text:style-name="T50">coordenação<text:s/></text:span><text:span text:style-name="T51">do presidente<text:s/></text:span><text:span text:style-name="T52">Tiago Holzmann da Silva<text:s/></text:span><text:span text:style-name="T53">e com a participação das(os)<text:s/></text:span><text:span text:style-name="T54">conselheiras(</text:span><text:span text:style-name="T55">os):</text:span><text:span text:style-name="T56"><text:s/></text:span><text:span text:style-name="T57">Aline Pedroso da Croce</text:span><text:span text:style-name="T58">,<text:s/></text:span><text:span text:style-name="T59">Andréa Larruscahim Hamilton Ilha</text:span><text:span text:style-name="T60">,<text:s/></text:span><text:span text:style-name="T61">Carlos Eduardo Iponema Costa</text:span><text:span text:style-name="T62">,<text:s/></text:span><text:span text:style-name="T63">Carlos Eduardo Mesquita Pedone</text:span><text:span text:style-name="T64">,<text:s/></text:span><text:span text:style-name="T65">Evelise Jaime de Menezes</text:span><text:span text:style-name="T66">,<text:s/></text:span><text:span text:style-name="T67">Fábio Müller</text:span><text:span text:style-name="T68">,<text:s/></text:span><text:span text:style-name="T69">Fausto Henrique Steffen</text:span><text:span text:style-name="T70">,<text:s/></text:span><text:span text:style-name="T71">Gislaine Vargas Saibro</text:span><text:span text:style-name="T72">,<text:s/></text:span><text:span text:style-name="T73">Ingrid Louise de Souza Dahm</text:span><text:span text:style-name="T74">,<text:s/></text:span><text:span text:style-name="T75">José Daniel Craidy Simões</text:span><text:span text:style-name="T76">,<text:s/></text:span><text:span text:style-name="T77">Lídia Glacir Gomes Rodrigues</text:span><text:span text:style-name="T78">,<text:s/></text:span><text:span text:style-name="T79">Orildes Tr</text:span><text:span text:style-name="T80">e</text:span><text:span text:style-name="T81">s</text:span><text:span text:style-name="T82">,<text:s/></text:span><text:span text:style-name="T83">Pedro Xavier De Araújo</text:span><text:span text:style-name="T84">,<text:s/></text:span><text:span text:style-name="T85">Rafael Artico</text:span><text:span text:style-name="T86">,<text:s/></text:span><text:span text:style-name="T87">Rodrigo Spinelli</text:span><text:span text:style-name="T88">, e<text:s/></text:span><text:span text:style-name="T89">Silvia Monteiro Barakat</text:span><text:span text:style-name="T90">;<text:s/></text:span><text:span text:style-name="T91">e dos funcionários:</text:span><text:span text:style-name="T92"><text:s/></text:span><text:span text:style-name="T93">Cheila Chagas</text:span><text:span text:style-name="T94">,<text:s/></text:span><text:span text:style-name="T95">Fausto Leiria Loureiro</text:span><text:span text:style-name="T96">,<text:s/></text:span><text:span text:style-name="T97">Gabriela Belnhak</text:span><text:span text:style-name="T98">,<text:s/></text:span><text:span text:style-name="T99">Henrique Munaretto Ficht</text:span><text:span text:style-name="T100">,<text:s/></text:span><text:span text:style-name="T101">Jean Paulo dos Santos</text:span><text:span text:style-name="T102">,<text:s/></text:span><text:span text:style-name="T103">Josiane Bernardi</text:span><text:span text:style-name="T104">,<text:s/></text:span><text:span text:style-name="T105">Letícia Cazorla Karpinski</text:span><text:span text:style-name="T106">,<text:s/></text:span><text:span text:style-name="T107">Luísa Onófrio Kalil</text:span><text:span text:style-name="T108">,<text:s/></text:span><text:span text:style-name="T109">Mar Acosta</text:span><text:span text:style-name="T110">,<text:s/></text:span><text:span text:style-name="T111">Mônica dos Santos Marques</text:span><text:span text:style-name="T112">,<text:s/></text:span><text:span text:style-name="T113">Ortiz Adriano Adams de Campos</text:span><text:span text:style-name="T114">,<text:s/></text:span><text:span text:style-name="T115">Paulo Henrique Cesarino Cardoso Soares</text:span><text:span text:style-name="T116">, e<text:s/></text:span><text:span text:style-name="T117">Tales Volker</text:span><text:span text:style-name="T118">.</text:span><text:span text:style-name="T119"><text:s/></text:span><text:span text:style-name="T120">1</text:span><text:span text:style-name="T121">. Verificação do quórum:</text:span><text:span text:style-name="T122"><text:s/>O presidente<text:s/></text:span><text:span text:style-name="T123">TIAGO HOLZMANN DA SILVA</text:span><text:span text:style-name="T124"><text:s/>dá início à Centésima<text:s/></text:span><text:span text:style-name="T125">Quadragésima</text:span><text:span text:style-name="T126"><text:s/></text:span><text:span text:style-name="T127">Segunda</text:span><text:span text:style-name="T128"><text:s/></text:span><text:span text:style-name="T129">Reunião Plenária Ordinária do CAU/RS saudando a presença de todos e todas</text:span><text:span text:style-name="T130">,</text:span><text:span text:style-name="T131"><text:s/></text:span><text:span text:style-name="T132">e comenta sobre o evento ‘Rumos da Arquitetura e Urbanismo’ o qual teve a primeira edição nesta semana, em Rio Grande e Bagé, com uma programação diversa de oficinas, palestras e caminhadas. Agradece a participação dos conselheiros e colegas no evento.<text:s/></text:span><text:span text:style-name="T133">2</text:span><text:span text:style-name="T134">. Leitura e discussão da pauta:</text:span><text:span text:style-name="T135"><text:s/>O presidente<text:s/></text:span><text:span text:style-name="T136">TIAGO HOLZMANN DA SILVA<text:s/></text:span><text:span text:style-name="T137">apresenta a<text:s/></text:span><text:span text:style-name="T138">pauta previamente enviada e pede a</text:span><text:span text:style-name="T139"><text:s/>retirada de pauta</text:span><text:span text:style-name="T140"><text:s/>do</text:span><text:span text:style-name="T141"><text:s/>i</text:span><text:span text:style-name="T142">te</text:span><text:span text:style-name="T143">m</text:span><text:span text:style-name="T144">:</text:span><text:span text:style-name="T145"><text:s/></text:span><text:span text:style-name="T146">4.6. devido ao atraso</text:span><text:span text:style-name="T147"><text:s/>no envio do processo ao conselheiro relator</text:span><text:span text:style-name="T148">.<text:s/></text:span><text:span text:style-name="T149">3.<text:s/></text:span><text:span text:style-name="T150">Aprovação de atas anteriores:<text:s/></text:span><text:span text:style-name="T151">3.1.<text:s/></text:span><text:span text:style-name="T152">140ª Reunião<text:s/></text:span><text:span text:style-name="T153">Plenária Ordinária – 27/01/2023:<text:s/></text:span><text:span text:style-name="T154">O presidente<text:s/></text:span><text:span text:style-name="T155">TIAGO HOLZMANN DA SILVA<text:s/></text:span><text:span text:style-name="T156">abre votação, a ata é aprovada por unanimidade dos presentes</text:span><text:span text:style-name="T157">.<text:s/></text:span><text:span text:style-name="T158">3.2.<text:s/></text:span><text:span text:style-name="T159">29ª Reunião Plenária Extraordinária – 10/02/2023</text:span><text:span text:style-name="T160">:</text:span><text:span text:style-name="T161"><text:s/></text:span><text:span text:style-name="T162">O presidente<text:s/></text:span><text:span text:style-name="T163">TIAGO HOLZMANN DA SILVA<text:s/></text:span><text:span text:style-name="T164">abre votação, a ata é aprovada por unanimidade dos presentes</text:span><text:span text:style-name="T165"><text:s/></text:span><text:span text:style-name="T166">4</text:span><text:span text:style-name="T167">.<text:s/></text:span><text:span text:style-name="T168">Ordem do dia</text:span><text:span text:style-name="T169">:<text:s/></text:span><text:span text:style-name="T170">4.1.<text:s/></text:span><text:span text:style-name="T171">Sessão de Julgamento – Processo Ético Disciplinar Protocolo SICCAU nº 1002777/2019 – Conselheira Relatora: Sílvia Monteiro Barakat;</text:span><text:span text:style-name="T172"><text:s/></text:span><text:span text:style-name="T173">(Origem: C</text:span><text:span text:style-name="T174">omissão de Ética e Disciplina)</text:span><text:span text:style-name="T175">:</text:span><text:span text:style-name="T176"><text:s/></text:span><text:span text:style-name="T177">O presidente<text:s/></text:span><text:span text:style-name="T178">TIAGO HOLZMANN DA SILVA<text:s/></text:span><text:span text:style-name="T179">declara aberta a sessão de julgamento de processo ético-disciplinar,</text:span><text:span text:style-name="T180"><text:s/></text:span><text:span text:style-name="T181">estando<text:s/></text:span><text:span text:style-name="T182">ausente<text:s/></text:span><text:span text:style-name="T183">as partes no julgamento</text:span><text:span text:style-name="T184">, informa que todos os conselheiros convocados receberam previamente o relatório e voto fundamentado e a súmula constando os nomes das partes. Acrescenta que a omissão ao dever de comunicar o impedimento configura falta grave, que pode resultar, entre outros, na perda do mandato e esclarece que são causas de impedimento: possuir interesse direto ou indireto na matéria; ter participado ou vir a participar como perito, testemunha ou representante, ou se tais situações ocorrem quanto ao cônjuge, companheiro ou parente e afins até o terceiro grau; estar litigando judicial ou administrativamente com qualquer das partes ou respectivos cônjuges ou companheiros; ser cônjuge, companheiro ou ter parentesco com as partes do processo até o terceiro grau; houver apresentado a denúncia. Questiona aos presentes sobre a existência de impedimento relacionado ao processo ético-disciplinar pautado ou se algum conselheiro gostaria de arguir a suspeição de outro, esclarecendo que são causas de suspeição ter amizade ou inimizade notória com qualquer das partes ou com os respectivos cônjuges, companheiros, parentes e afins até o terceiro 3º grau. O presidente<text:s/></text:span><text:span text:style-name="T185">TIAGO HOLZMANN DA SILVA</text:span><text:span text:style-name="T186"><text:s/>passa a palavra à conselheira<text:s/></text:span><text:span text:style-name="T187">S</text:span><text:span text:style-name="T188">I</text:span><text:span text:style-name="T189">LVIA MONTEIRO BARAKAT</text:span><text:span text:style-name="T190">, que faz a leitura da síntese do caso</text:span><text:span text:style-name="T191"><text:s/>e de sua conclusão</text:span><text:span text:style-name="T192">. O presidente<text:s/></text:span><text:span text:style-name="T193">TIAGO HOLZMANN DA SILVA</text:span><text:span text:style-name="T194"><text:s/>cita o regramento disposto no art. 50, § 6º, da Resolução nº 143, do CAU/BR, e na<text:s/></text:span><text:span text:style-name="T195">Deliberação Plenária<text:s/></text:span><text:span text:style-name="T196">DPO/RS nº 1294/2021, em que se intimaram as partes, concedendo-lhes o direito de realizar suas manifestações orais, possibilitando o envio de arquivo de vídeo ou áudio, para aprese</text:span><text:span text:style-name="T197">ntação na sessão de julgamento.<text:s/></text:span><text:span text:style-name="T198">É apresentada manifestação por vídeo por parte do procurador do<text:s/></text:span><text:span text:style-name="T199">denunciado</text:span><text:span text:style-name="T200"><text:s/></text:span><text:span text:style-name="T201">em que<text:s/></text:span><text:span text:style-name="T202">afirma</text:span><text:span text:style-name="T203"><text:s/>que o arquiteto<text:s/></text:span><text:span text:style-name="T204">sempre<text:s/></text:span><text:soft-page-break/><text:span text:style-name="T205">procurou exercer a profissão<text:s/></text:span><text:span text:style-name="T206">de um modo que lhe trouxesse satisfação e a certeza de estar representando<text:s/></text:span><text:span text:style-name="T207">bem<text:s/></text:span><text:span text:style-name="T208">a classe a que pertence, é filho de professores</text:span><text:span text:style-name="T209">, membro do corpo docente</text:span><text:span text:style-name="T210"><text:s/>de uma instituição de ensino superior</text:span><text:span text:style-name="T211">,<text:s/></text:span><text:span text:style-name="T212">e<text:s/></text:span><text:span text:style-name="T213">é um dos profissionais da prefeitura de Barra Funda</text:span><text:span text:style-name="T214">.</text:span><text:span text:style-name="T215"><text:s/></text:span><text:span text:style-name="T216">Declara que</text:span><text:span text:style-name="T217"><text:s/></text:span><text:span text:style-name="T218">a</text:span><text:span text:style-name="T219"><text:s/>capacidade e idoneidade<text:s/></text:span><text:span text:style-name="T220">do<text:s/></text:span><text:span text:style-name="T221">profissional tem trazido bons frutos,<text:s/></text:span><text:span text:style-name="T222">porém nesse momento</text:span><text:span text:style-name="T223"><text:s/>ele</text:span><text:span text:style-name="T224"><text:s/>vivencia sentimento antagônicos, com relação a sua vida pessoal, experimenta a alegria de ser pai de gêmeos, depois de muitas tentativas. Sente que é tortuosa a preocupação do denunciado em saber que</text:span><text:span text:style-name="T225"><text:s/>está sendo processado de forma injusta</text:span><text:span text:style-name="T226">, a preocupação se intensifica por ter plena convicção de que os fatos não ocorreram da forma que foi reportado na denúncia. Afirma que os documentos do processo apresentam um conjunto probatório coerente e esclarecedor<text:s/></text:span><text:span text:style-name="T227">d</text:span><text:span text:style-name="T228">a inocência do denunciado. Os muitos alvarás apresentados</text:span><text:span text:style-name="T229"><text:s/>demonstram que as obras</text:span><text:span text:style-name="T230"><text:s/>em que o profissional era<text:s/></text:span><text:span text:style-name="T231">contratado como<text:s/></text:span><text:span text:style-name="T232">responsável técnico contam com</text:span><text:span text:style-name="T233"><text:s/>alvará de construção, e que nas<text:s/></text:span><text:span text:style-name="T234">três obras apontadas pela fiscalização<text:s/></text:span><text:span text:style-name="T235">como irregulares</text:span><text:span text:style-name="T236">,<text:s/></text:span><text:span text:style-name="T237">aconteceram irregularidades</text:span><text:span text:style-name="T238"><text:s/>por conta dos</text:span><text:span text:style-name="T239"><text:s/>próprios empreendedores que deixaram de observar as adequadas observações dadas pelo profissional contratado</text:span><text:span text:style-name="T240">, especialmente em relação à necessidade<text:s/></text:span><text:span text:style-name="T241">de</text:span><text:span text:style-name="T242"><text:s/>obrigatoriedade do alvará de construção</text:span><text:span text:style-name="T243">. Ao tomar conhecimento do fato,<text:s/></text:span><text:span text:style-name="T244">o denunciado tratou de conseguir<text:s/></text:span><text:span text:style-name="T245">imediatamente<text:s/></text:span><text:span text:style-name="T246">a regularização. O presidente<text:s/></text:span><text:span text:style-name="T247">TIAGO HOLZMANN DA SILVA,<text:s/></text:span><text:span text:style-name="T248">abre discussão sobre a matéria.<text:s/></text:span><text:span text:style-name="T249">A conselheira<text:s/></text:span><text:span text:style-name="T250">SILVIA MONTEIRO BARAKAT</text:span><text:span text:style-name="T251"><text:s/>informa que o denunciado levou um ano para regularizar a situação. A conselheira<text:s/></text:span><text:span text:style-name="T252">GISLAINE VARGAS SAIBRO</text:span><text:span text:style-name="T253"><text:s/></text:span><text:span text:style-name="T254">complementa dizendo</text:span><text:span text:style-name="T255"><text:s/>que o processo iniciou com a fiscalização do conselho,</text:span><text:span text:style-name="T256"><text:s/>a qual</text:span><text:span text:style-name="T257"><text:s/>se deparou com obras em andamento sem a documentação necessária de aprovações. <text:s/>O</text:span><text:span text:style-name="T258"><text:s/>presidente<text:s/></text:span><text:span text:style-name="T259">TIAGO HOLZMANN DA SILVA</text:span><text:span text:style-name="T260"><text:s/></text:span><text:span text:style-name="T261">abre a votação, é aprovada a Deliberação Plenária DPO-RS nº 1</text:span><text:span text:style-name="T262">604</text:span><text:span text:style-name="T263">/202</text:span><text:span text:style-name="T264">3</text:span><text:span text:style-name="T265"><text:s/>com 1</text:span><text:span text:style-name="T266">5</text:span><text:span text:style-name="T267"><text:s/>(</text:span><text:span text:style-name="T268">quinze</text:span><text:span text:style-name="T269">) votos favoráveis,<text:s/></text:span><text:span text:style-name="T270">04</text:span><text:span text:style-name="T271"><text:s/>(</text:span><text:span text:style-name="T272">quatro</text:span><text:span text:style-name="T273">) ausências e 1 (uma) abstenção; com base no relatório original da conselheira<text:s/></text:span><text:span text:style-name="T274">SILVIA MONTEIRO BARAKAT</text:span><text:span text:style-name="T275">,<text:s/></text:span><text:span text:style-name="T276">julgando<text:s/></text:span><text:span text:style-name="T277">pela aplicação da sanção de advertência reservada e de multa, correspondente a 04 (quatro) anuidades, uma vez que restou comprovado que o profissional praticou as infrações previstas no art. 18, inciso IX, da Lei nº 12.378/2010, e a regra 1.2.4, do Código de Ética e Disciplina</text:span><text:span text:style-name="T278">. O presidente<text:s/></text:span><text:span text:style-name="T279">TIAGO HOLZMANN DA SILVA</text:span><text:span text:style-name="T280"><text:s/>declara encerrada a presente sessão de julgamento.</text:span><text:span text:style-name="T281"><text:s/></text:span><text:span text:style-name="T282">4.2. Sessão de Julgamento – Processo Ético Disciplinar</text:span><text:span text:style-name="T283"><text:s/>Protocolo SICCAU nº<text:s/></text:span><text:span text:style-name="T284">603995</text:span><text:span text:style-name="T285">/2017 – Conselheira Relatora: Ingrid Louise De Souza Dahm;</text:span><text:span text:style-name="T286"><text:s/></text:span><text:span text:style-name="T287">(Origem: Comissão de Ética e Disciplina)</text:span><text:span text:style-name="T288">:</text:span><text:span text:style-name="T289"><text:s/></text:span><text:bookmark-start text:name="_Hlk133919933"/><text:span text:style-name="T290">O presidente<text:s/></text:span><text:span text:style-name="T291">TIAGO HOLZMANN DA SILVA<text:s/></text:span><text:span text:style-name="T292">declara aberta a sessão de julgamento de processo ético-disciplinar,</text:span><text:span text:style-name="T293"><text:s/>estando</text:span><text:span text:style-name="T294"><text:s/></text:span><text:span text:style-name="T295">ausente as partes no julgamento</text:span><text:span text:style-name="T296">, informando que todos os conselheiros convocados receberam previamente o relatório e voto fundamentado e a súmula constando os nomes das partes. Acrescenta que a omissão ao dever de comunicar o impedimento configura falta grave, que pode resultar, entre outros, na perda do mandato e esclarece que são causas de impedimento: possuir interesse direto ou indireto na matéria; ter participado ou vir a participar como perito, testemunha ou representante, ou se tais situações ocorrem quanto ao cônjuge, companheiro ou parente e afins até o terceiro grau; estar litigando judicial ou administrativamente com qualquer das partes ou respectivos cônjuges ou companheiros; ser cônjuge, companheiro ou ter parentesco com as partes do processo até o terceiro grau; houver apresentado a denúncia. Questiona aos presentes sobre a existência de impedimento relacionado ao processo ético-disciplinar pautado ou se algum conselheiro gostaria de arguir a suspeição de outro, esclarecendo que são causas de suspeição ter amizade ou inimizade notória com qualquer das partes ou com os respectivos cônjuges, companheiros, parentes e afins até o terceiro 3º grau. O presidente<text:s/></text:span><text:span text:style-name="T297">TIAGO HOLZMANN DA SILVA</text:span><text:span text:style-name="T298"><text:s/>passa a palavra à conselheira<text:s/></text:span><text:span text:style-name="T299">INGRID LOUISE DE SOUZA DAHM</text:span><text:span text:style-name="T300">, que faz a leitura da síntese do caso</text:span><text:span text:style-name="T301"><text:s/>e de sua conclusão</text:span><text:span text:style-name="T302">.<text:s/></text:span><text:span text:style-name="T303">O presidente<text:s/></text:span><text:span text:style-name="T304">TIAGO HOLZMANN DA SILVA</text:span><text:span text:style-name="T305"><text:s/>cita o regramento disposto no art. 50, § 6º, da Resolução nº 143, do CAU/BR, e na<text:s/></text:span><text:span text:style-name="T306">Deliberação Plenária<text:s/></text:span><text:span text:style-name="T307">DPO/RS nº 1294/2021, em que se intimaram as partes, concedendo-lhes o direito de realizar suas manifestações orais, possibilitando o envio de arquivo de vídeo ou áudio, para aprese</text:span><text:span text:style-name="T308">ntação na sessão de julgamento.<text:s/></text:span><text:span text:style-name="T309">Não</text:span><text:span text:style-name="T310"><text:s/>apresentada manifestação</text:span><text:span text:style-name="T311">, o presidente<text:s/></text:span><text:span text:style-name="T312">TIAGO HOLZMANN DA SILVA,<text:s/></text:span><text:span text:style-name="T313">dando seguimento, nos<text:s/></text:span><text:soft-page-break/><text:span text:style-name="T314">termos do art. 54, do Regimento Interno, dá por iniciada a discussão pela ordem dos destaques. Sem manifestações do Plenário,<text:s/></text:span><text:span text:style-name="T315">o</text:span><text:span text:style-name="T316"><text:s/>presidente<text:s/></text:span><text:span text:style-name="T317">TIAGO HOLZMANN DA SILVA<text:s/></text:span><text:span text:style-name="T318">abre a votação, é aprovada a Deliberação Plenária DPO-RS nº 1</text:span><text:span text:style-name="T319">605</text:span><text:span text:style-name="T320">/2023 com 1</text:span><text:span text:style-name="T321">5</text:span><text:span text:style-name="T322"><text:s/>(</text:span><text:span text:style-name="T323">quinze</text:span><text:span text:style-name="T324">) votos favoráveis,<text:s/></text:span><text:span text:style-name="T325">04</text:span><text:span text:style-name="T326"><text:s/>(</text:span><text:span text:style-name="T327">quatro</text:span><text:span text:style-name="T328">) ausências e 1 (um)<text:s/></text:span><text:span text:style-name="T329">voto contrário</text:span><text:span text:style-name="T330">; com base no relatório original da conselheira<text:s/></text:span><text:span text:style-name="T331">INGRID LOUISE DE SOUZA DAHM</text:span><text:span text:style-name="T332">,<text:s/></text:span><text:span text:style-name="T333">julgando<text:s/></text:span><text:span text:style-name="T334">pela aplicação da sanção de ADVERTÊNCIA RESERVADA, uma vez que restou comprovada a infração ao art. 18, inciso X, da Lei nº 12.378/2010</text:span><text:span text:style-name="T335">. O presidente<text:s/></text:span><text:span text:style-name="T336">TIAGO HOLZMANN DA SILVA</text:span><text:span text:style-name="T337"><text:s/>declara encerrada a presente sessão de julgamento.</text:span><text:bookmark-end text:name="_Hlk133919933"/><text:span text:style-name="T338"><text:s/></text:span><text:span text:style-name="T339">4.3.<text:s/></text:span><text:span text:style-name="T340">Projeto de Deliberação que propõe homologar proposta de portaria normativa que regulamenta a celebração de Termos de Ajustamento de Conduta – TAC, no âmbito dos Processos Ético Disciplinares. – Protocolo SICCAU nº 1726190-2023;</text:span><text:span text:style-name="T341"><text:s/></text:span><text:span text:style-name="T342">(Origem: Comissão de Ética e Disciplina)</text:span><text:span text:style-name="T343"><text:s/></text:span><text:span text:style-name="T344">O<text:s/></text:span><text:span text:style-name="T345">conselheiro<text:s/></text:span><text:span text:style-name="T346">FÁBIO MÜLLER</text:span><text:span text:style-name="T347"><text:s/>fala que</text:span><text:span text:style-name="T348"><text:s/></text:span><text:span text:style-name="T349">é</text:span><text:span text:style-name="T350"><text:s/>uma</text:span><text:span text:style-name="T351"><text:s/></text:span><text:span text:style-name="T352">política</text:span><text:span text:style-name="T353"><text:s/>utilizar o<text:s/></text:span><text:span text:style-name="T354">Termo de Ajustamento de Conduta – TAC</text:span><text:span text:style-name="T355"><text:s/>na pacificação de conflitos</text:span><text:span text:style-name="T356">. A</text:span><text:span text:style-name="T357"><text:s/>partir das alterações recentes na<text:s/></text:span><text:span text:style-name="T358">Resolução Nº<text:s/></text:span><text:span text:style-name="T359">143, a<text:s/></text:span><text:span text:style-name="T360">Comissão de Ética e Disciplina</text:span><text:span text:style-name="T361"><text:s/>está revisando todas as suas normativas. Os<text:s/></text:span><text:span text:style-name="T362">TAC’s</text:span><text:span text:style-name="T363"><text:s/>podem ser assumidos tanto para pessoa física como para pessoas jur</text:span><text:span text:style-name="T364">ídicas. A presidência vai poder aprovar diretamente,<text:s/></text:span><text:span text:style-name="T365">reprovar</text:span><text:span text:style-name="T366">, ou consultar o plenário a respeito, dentro de um prazo de trinta dias,<text:s/></text:span><text:span text:style-name="T367">também<text:s/></text:span><text:span text:style-name="T368">pode indicar ajustes para comissão. Se coloca à disposição para tirar dúvidas.<text:s/></text:span><text:span text:style-name="T369">O presidente<text:s/></text:span><text:span text:style-name="T370">TIAGO HOLZMANN DA SILVA</text:span><text:span text:style-name="T371"><text:s/></text:span><text:span text:style-name="T372">fala<text:s/></text:span><text:span text:style-name="T373">que se trata de mais uma ferrament</text:span><text:span text:style-name="T374">a<text:s/></text:span><text:span text:style-name="T375">para resolver os processos, reforça que a comissão delibera em seu âmbito, e repassa ao presidente o qual pode assinar ou consultar o plenário. Sugere que tenha um critério, de diretriz de fundo, que quando envolver questões financeiras, venha sempre ao plenário e não fique apenas na discricionariedade do presidente.<text:s/></text:span><text:span text:style-name="T376"><text:s/></text:span><text:span text:style-name="T377">A conselheira<text:s/></text:span><text:span text:style-name="T378">GISLAINE VARGAS SAIBRO</text:span><text:span text:style-name="T379"><text:s/>salienta</text:span><text:span text:style-name="T380"><text:s/>que o TAC é um acordo entre terceiros e não envolve questões financeiras, pensa que não cabe envolver o plenário, são acordo motivados entre partes, eventualmente o processo nem iniciou, não envolve recursos do conselho. O conselheiro<text:s/></text:span><text:span text:style-name="T381">FÁBIO MÜLLER</text:span><text:span text:style-name="T382"><text:s/></text:span><text:span text:style-name="T383">diz que o TAC pode acontecer antes da admissibilidade ou durante o processo. A conselheira<text:s/></text:span><text:span text:style-name="T384">ORILDES TRES</text:span><text:span text:style-name="T385"><text:s/></text:span><text:span text:style-name="T386">lê o Art. 2º do documento</text:span><text:span text:style-name="T387">;<text:s/></text:span><text:span text:style-name="T388">entende que o Conselho seria uma das partes contratantes.</text:span><text:span text:style-name="T389"><text:s/></text:span><text:span text:style-name="T390">O conselheiro<text:s/></text:span><text:span text:style-name="T391">FÁBIO MÜLLER</text:span><text:span text:style-name="T392"><text:s/>esclarece que o Conselho articula e consulta as parte</text:span><text:span text:style-name="T393">s</text:span><text:span text:style-name="T394"><text:s/>se estão de acordo, e firma em conjunto, sem envolver recursos financeiros. A secretária geral<text:s/></text:span><text:span text:style-name="T395">JOSIANE CRISTINA BERNARDI</text:span><text:span text:style-name="T396"><text:s/></text:span><text:span text:style-name="T397">cita</text:span><text:span text:style-name="T398"><text:s/>como exemplo o processo da<text:s/></text:span><text:span text:style-name="T399">C</text:span><text:span text:style-name="T400">atedral de<text:s/></text:span><text:span text:style-name="T401">V</text:span><text:span text:style-name="T402">acaria,<text:s/></text:span><text:span text:style-name="T403">no qual</text:span><text:span text:style-name="T404"><text:s/>poderia ter sido proposto um TAC para a igreja</text:span><text:span text:style-name="T405">, o qual</text:span><text:span text:style-name="T406"><text:s/>teria suspendido as alterações indevidas na catedral.<text:s/></text:span><text:span text:style-name="T407">O presidente<text:s/></text:span><text:span text:style-name="T408">TIAGO HOLZMANN DA SILVA</text:span><text:span text:style-name="T409"><text:s/></text:span><text:span text:style-name="T410">reforça que casos que tenha alguma questão financeira identificadas pelo processo, deverá ser feita uma consulta ao plenário.<text:s/></text:span><text:span text:style-name="T411">A conselheira<text:s/></text:span><text:span text:style-name="T412">ORILDES TRES</text:span><text:span text:style-name="T413"><text:s/>pergunta se o TAC está sendo proposto exclusivamente para processos de Ação Civil Pública. O conselheiro<text:s/></text:span><text:span text:style-name="T414">FÁBIO MÜLLER</text:span><text:span text:style-name="T415"><text:s/>responde que não necessariamente, está sendo tratado dentro do âmbito administrativo do Conselho.<text:s/></text:span><text:span text:style-name="T416">O</text:span><text:span text:style-name="T417"><text:s/>presidente<text:s/></text:span><text:span text:style-name="T418">TIAGO HOLZMANN DA SILVA<text:s/></text:span><text:span text:style-name="T419">abre a votação, é aprovada a Deliberação Plenária DPO-RS nº 1</text:span><text:span text:style-name="T420">606</text:span><text:span text:style-name="T421">/2023 com 1</text:span><text:span text:style-name="T422">6</text:span><text:span text:style-name="T423"><text:s/>(</text:span><text:span text:style-name="T424">dezesseis</text:span><text:span text:style-name="T425">) votos favoráveis,<text:s/></text:span><text:span text:style-name="T426">e 04</text:span><text:span text:style-name="T427"><text:s/>(</text:span><text:span text:style-name="T428">quatro</text:span><text:span text:style-name="T429">) ausências</text:span><text:span text:style-name="T430">.</text:span><text:span text:style-name="T431"><text:s/>O</text:span><text:span text:style-name="T432"><text:s/>presidente<text:s/></text:span><text:span text:style-name="T433">TIAGO HOLZMANN DA SILVA<text:s/></text:span><text:span text:style-name="T434">diz</text:span><text:span text:style-name="T435"><text:s/>que esta é mais uma inovação do CAU/RS. O<text:s/></text:span><text:span text:style-name="T436">conselheiro<text:s/></text:span><text:span text:style-name="T437">FÁBIO MÜLLER</text:span><text:span text:style-name="T438"><text:s/>comenta que o assunto já foi tratado no Seminário da CED em Brasília, e os outros CAU/UF estão aguardando esse documento como modelo para análise em seus próprios âmbitos administrativos.<text:s/></text:span><text:span text:style-name="T439">4.4.<text:s/></text:span><text:span text:style-name="T440">Projeto de Deliberações Plenárias que propõem homologar encaminhamentos quanto à concessão de registros profissionais:</text:span><text:span text:style-name="T441"><text:s/>4.4.1.<text:s/></text:span><text:span text:style-name="T442">Protocolo SICCAU nº 1618615/2022;</text:span><text:span text:style-name="T443"><text:s/></text:span><text:span text:style-name="T444">4.4.2.</text:span><text:span text:style-name="T445"><text:s/></text:span><text:span text:style-name="T446">Protocolo SICCAU nº 1684314/2023; 4.4.3.</text:span><text:span text:style-name="T447"><text:tab/>Protocolo SICCAU nº 1720458/2023;</text:span><text:span text:style-name="T448"><text:s/></text:span><text:span text:style-name="T449">(Origem: Comissão de Ensino e Formação)</text:span><text:span text:style-name="T450">:</text:span><text:span text:style-name="T451"><text:s/></text:span><text:span text:style-name="T452">O conselheiro<text:s/></text:span><text:span text:style-name="T453">RODRIGO SPINELLI</text:span><text:span text:style-name="T454"><text:s/>explica que</text:span><text:span text:style-name="T455"><text:s/>se trata</text:span><text:span text:style-name="T456">m de processos<text:s/></text:span><text:span text:style-name="T457">de registros estrangeiros, nos quais, dois são temporários, pois<text:s/></text:span><text:span text:style-name="T458">os profissionais possuem autorização de residência temporária no Brasil; o terceiro, é provisório, o profissional tem registro permanente, porém apresentou o certificado de conclusão de curso e não o diploma. O</text:span><text:span text:style-name="T459"><text:s/>presidente<text:s/></text:span><text:span text:style-name="T460">TIAGO HOLZMANN DA SILVA<text:s/></text:span><text:span text:style-name="T461">abre</text:span><text:span text:style-name="T462"><text:s/>para manifestações, e não havendo inscrições, abre</text:span><text:span text:style-name="T463"><text:s/>a votação</text:span><text:span text:style-name="T464">.</text:span><text:span text:style-name="T465"><text:s/></text:span><text:span text:style-name="T466">S</text:span><text:span text:style-name="T467">ão</text:span><text:span text:style-name="T468"><text:s/>aprovada</text:span><text:span text:style-name="T469">s</text:span><text:span text:style-name="T470"><text:s/>a</text:span><text:span text:style-name="T471">s</text:span><text:span text:style-name="T472"><text:s/>Deliberaç</text:span><text:span text:style-name="T473">ões</text:span><text:span text:style-name="T474"><text:s/>Plenária</text:span><text:span text:style-name="T475">s</text:span><text:span text:style-name="T476"><text:s/>DPO-RS nº 1</text:span><text:span text:style-name="T477">60</text:span><text:span text:style-name="T478">7</text:span><text:span text:style-name="T479">/2023</text:span><text:span text:style-name="T480">,<text:s/></text:span><text:span text:style-name="T481">nº 1</text:span><text:span text:style-name="T482">608</text:span><text:span text:style-name="T483">/2023</text:span><text:span text:style-name="T484"><text:s/>e<text:s/></text:span><text:span text:style-name="T485">nº 1</text:span><text:span text:style-name="T486">609</text:span><text:span text:style-name="T487">/2023</text:span><text:span text:style-name="T488"><text:s/></text:span><text:span text:style-name="T489">com 1</text:span><text:span text:style-name="T490">6</text:span><text:span text:style-name="T491"><text:s/>(</text:span><text:span text:style-name="T492">dezesseis</text:span><text:span text:style-name="T493">) votos favoráveis,<text:s/></text:span><text:span text:style-name="T494">e 04</text:span><text:span text:style-name="T495"><text:s/>(</text:span><text:span text:style-name="T496">quatro</text:span><text:span text:style-name="T497">) ausências</text:span><text:span text:style-name="T498">.</text:span><text:span text:style-name="T499"><text:s/></text:span><text:span text:style-name="T500">4.5.<text:s/></text:span><text:span text:style-name="T501">Projeto<text:s/></text:span><text:soft-page-break/><text:span text:style-name="T502">de Deliberação Plenária que propõe homologar a composição do Colegiado de Coordenadores de Curso de Arquitetura de Urbanismo do Rio Grande do Sul – Protocolo SICCAU nº 1728072/2023;</text:span><text:span text:style-name="T503"><text:s/></text:span><text:span text:style-name="T504">(Origem: Comissão de Ensino e Formação)</text:span><text:span text:style-name="T505">:</text:span><text:span text:style-name="T506"><text:s/></text:span><text:span text:style-name="T507">O conselheiro<text:s/></text:span><text:span text:style-name="T508">RODRIGO SPINELLI</text:span><text:span text:style-name="T509"><text:s/>esclarece que os coordenadores tinham o prazo de até vinte um de março para enviarem a documentação de registro no Colegiado. O</text:span><text:span text:style-name="T510"><text:s/>presidente<text:s/></text:span><text:span text:style-name="T511">TIAGO HOLZMANN DA SILVA</text:span><text:span text:style-name="T512"><text:s/></text:span><text:span text:style-name="T513">fala<text:s/></text:span><text:span text:style-name="T514">que essa ação vem em<text:s/></text:span><text:span text:style-name="T515">en</text:span><text:span text:style-name="T516">contro da plataforma de gestão,<text:s/></text:span><text:span text:style-name="T517">na consolidação dos<text:s/></text:span><text:span text:style-name="T518">colegiados sendo uma forma de agregação temática, que será contemplado na atualização do regimento interno do CAU/RS. Pergunta quantos cursos tem atualmente e quantos coordenadores tem participados.<text:s/></text:span><text:span text:style-name="T519">O conselheiro<text:s/></text:span><text:span text:style-name="T520">RODRIGO SPINELLI</text:span><text:span text:style-name="T521"><text:s/>responde que<text:s/></text:span><text:span text:style-name="T522">sessenta e quatro<text:s/></text:span><text:span text:style-name="T523">cursos<text:s/></text:span><text:span text:style-name="T524">no Rio Grande do Sul<text:s/></text:span><text:span text:style-name="T525">e<text:s/></text:span><text:span text:style-name="T526">dezoito<text:s/></text:span><text:span text:style-name="T527">coordenadores conseguiram atender todos os requisitos,<text:s/></text:span><text:span text:style-name="T528">acrescenta que<text:s/></text:span><text:span text:style-name="T529">somos o estado que mais tem coordenadores de curso com<text:s/></text:span><text:span text:style-name="T530">Registro de Responsabilidade Técnica</text:span><text:span text:style-name="T531"><text:s/>de coordenação de curso emitidas.<text:s/></text:span><text:span text:style-name="T532">A<text:s/></text:span><text:span text:style-name="T533">conselheira</text:span><text:span text:style-name="T534"><text:s/></text:span><text:span text:style-name="T535">ORILDES TRES</text:span><text:span text:style-name="T536"><text:s/></text:span><text:span text:style-name="T537">estranha não ter na lista nenhum coordenador da cidade de<text:s/></text:span><text:span text:style-name="T538">C</text:span><text:span text:style-name="T539">axias do<text:s/></text:span><text:span text:style-name="T540">S</text:span><text:span text:style-name="T541">ul, pergunta se não houve interesse desses colegas.<text:s/></text:span><text:span text:style-name="T542">O conselheiro<text:s/></text:span><text:span text:style-name="T543">RODRIGO SPINELLI</text:span><text:span text:style-name="T544"><text:s/>informa que apenas vinte coordenadores tiveram interesse, a UCS de<text:s/></text:span><text:span text:style-name="T545">C</text:span><text:span text:style-name="T546">axias não<text:s/></text:span><text:span text:style-name="T547">manifestou</text:span><text:span text:style-name="T548"><text:s/>interesse de participar e UCS de<text:s/></text:span><text:span text:style-name="T549">B</text:span><text:span text:style-name="T550">ento<text:s/></text:span><text:span text:style-name="T551">Gonçalves<text:s/></text:span><text:span text:style-name="T552">não conseguiu atualizar a documentação em tempo hábil; reforça que fez contato com todos os cursos.<text:s/></text:span><text:span text:style-name="T553">A secretária geral<text:s/></text:span><text:span text:style-name="T554">JOSIANE CRISTINA BERNARDI</text:span><text:span text:style-name="T555"><text:s/>sugere que a lista po</text:span><text:span text:style-name="T556">ssa</text:span><text:span text:style-name="T557"><text:s/>ser alterada a cada novo me</text:span><text:span text:style-name="T558">mbr</text:span><text:span text:style-name="T559">o que a assessoria da<text:s/></text:span><text:span text:style-name="T560">CEF</text:span><text:span text:style-name="T561"><text:s/>receber, não precisa ser apenas<text:s/></text:span><text:span text:style-name="T562">semestralmente.</text:span><text:span text:style-name="T563"><text:s/></text:span><text:span text:style-name="T564">O</text:span><text:span text:style-name="T565"><text:s/>presidente<text:s/></text:span><text:span text:style-name="T566">TIAGO HOLZMANN DA SILVA<text:s/></text:span><text:span text:style-name="T567">abre a votação, é aprovada a Deliberação Plenária DPO-RS nº 1</text:span><text:span text:style-name="T568">610</text:span><text:span text:style-name="T569">/2023 com 1</text:span><text:span text:style-name="T570">6</text:span><text:span text:style-name="T571"><text:s/>(</text:span><text:span text:style-name="T572">dezesseis</text:span><text:span text:style-name="T573">) votos favoráveis,<text:s/></text:span><text:span text:style-name="T574">e 04</text:span><text:span text:style-name="T575"><text:s/>(</text:span><text:span text:style-name="T576">quatro</text:span><text:span text:style-name="T577">) ausências</text:span><text:span text:style-name="T578">.<text:s/></text:span><text:span text:style-name="T579">4.6.<text:s/></text:span><text:span text:style-name="T580">Projeto de Deliberação Plenária para aprovação do relatório e voto vista referente a recurso interposto no Processo de Registro – Inclusão de Pós-Graduação [Engenheiro de Segurança do Trabalho (Especialização)] – Protocolo SICCAU nº 1440583/2021 – Conselheiro Relator: Fábio Müller;</text:span><text:span text:style-name="T581"><text:s/></text:span><text:span text:style-name="T582">(Origem: Plenário)</text:span><text:span text:style-name="T583">:</text:span><text:span text:style-name="T584"><text:s/></text:span><text:span text:style-name="T585">Item retirado de pauta.</text:span><text:span text:style-name="T586"><text:s/></text:span><text:span text:style-name="T587">4.7.<text:s/></text:span><text:span text:style-name="T588">Projeto de Deliberação Plenária que propõe homologar o Relatório de Gestão e Prestação de Contas do CAU/RS ao Tribunal de Contas da União referente ao Exercício 2022 – Protocolo SICCAU nº 1729239/2023;</text:span><text:span text:style-name="T589"><text:s/></text:span><text:span text:style-name="T590">(Origem: Comissão de Planejamento e Finanças)</text:span><text:span text:style-name="T591">:</text:span><text:span text:style-name="T592"><text:s/></text:span><text:span text:style-name="T593">O gerente geral<text:s/></text:span><text:span text:style-name="T594">TALES VOLKER</text:span><text:span text:style-name="T595"><text:s/></text:span><text:span text:style-name="T596">apresenta o Relatório</text:span><text:span text:style-name="T597"><text:s/>de Gestão e Prestação de Contas.<text:s/></text:span><text:span text:style-name="T598">O presidente<text:s/></text:span><text:span text:style-name="T599">TIAGO HOLZMANN DA SILVA</text:span><text:span text:style-name="T600"><text:s/>abre discussão sobre a matéria.<text:s/></text:span><text:span text:style-name="T601">O conselheiro<text:s/></text:span><text:span text:style-name="T602">CARLOS EDUARDO MESQUITA PEDONE</text:span><text:span text:style-name="T603"><text:s/>parabeniza o trabalho realizado, considera que o relatório justifica com grandeza uma série de movimentos;<text:s/></text:span><text:span text:style-name="T604">comenta que<text:s/></text:span><text:span text:style-name="T605">recebeu o P</text:span><text:span text:style-name="T606">rojeto de Lei nº 3.081</text:span><text:span text:style-name="T607"><text:s/>do deputado Tiago</text:span><text:span text:style-name="T608"><text:s/>Mitraud</text:span><text:span text:style-name="T609">, propondo a desregulamentação de diversas profissões, inclusive dos arquitetos e urbanistas. Acredita que foi um acerto do CAU construir esse tipo de relatório, podendo contrapor movimentos em prol da finalização dos conselhos. O conselheiro<text:s/></text:span><text:span text:style-name="T610">FÁBIO MÜLLER</text:span><text:span text:style-name="T611"><text:s/>diz<text:s/></text:span><text:span text:style-name="T612">que<text:s/></text:span><text:span text:style-name="T613">os números relativos<text:s/></text:span><text:span text:style-name="T614">ao trabalho da Comissão de</text:span><text:span text:style-name="T615"><text:s/></text:span><text:span text:style-name="T616">É</text:span><text:span text:style-name="T617">tica</text:span><text:span text:style-name="T618"><text:s/>e Disciplina<text:s/></text:span><text:span text:style-name="T619">causaram estranheza na comissão, pergunta da onde saíram os dados e quais os critérios; propõe que esses dados sejam levados à comissão, para que possam detalhar e organizar o trabalho da comissão<text:s/></text:span><text:span text:style-name="T620">e assim</text:span><text:span text:style-name="T621"><text:s/>atender as expectativas.<text:s/></text:span><text:span text:style-name="T622">O gerente geral<text:s/></text:span><text:span text:style-name="T623">TALES VOLKER</text:span><text:span text:style-name="T624"><text:s/></text:span><text:span text:style-name="T625">responde que os custos discriminados são os custos com a comissão e o índice de eficiência na conclusão de processos éticos, de<text:s/></text:span><text:span text:style-name="T626">dez</text:span><text:span text:style-name="T627"><text:s/>por cento,<text:s/></text:span><text:span text:style-name="T628">se trata da<text:s/></text:span><text:span text:style-name="T629">relação entre os transitados</text:span><text:span text:style-name="T630"><text:s/>em</text:span><text:span text:style-name="T631"><text:s/>julgado no ano e os processos éticos disciplinares em andamento.<text:s/></text:span><text:span text:style-name="T632">O conselheiro<text:s/></text:span><text:span text:style-name="T633">FÁBIO MÜLLER</text:span><text:span text:style-name="T634"><text:s/>pede que os assuntos relacionados à comissão devem ser tratados em conjunto com a mesma. A conselheira<text:s/></text:span><text:span text:style-name="T635">ORILDES TRES</text:span><text:span text:style-name="T636"><text:s/></text:span><text:span text:style-name="T637">comenta que ficou surpresa pelo índice dos processos éticos, e pensa que essa relação não estabelece a eficiência, pois os processos demandam tempo para conclusão;<text:s/></text:span><text:span text:style-name="T638">pergunta por</text:span><text:span text:style-name="T639"><text:s/></text:span><text:span text:style-name="T640">que na apresentação estão apresentadas imagens de museu de são Paulo, que não faz parte do acervo do RS, pede que as imagens sejam alteradas. A conselheira<text:s/></text:span><text:span text:style-name="T641">GISLAINE VARGAS SAIBRO</text:span><text:span text:style-name="T642"><text:s/>considera que<text:s/></text:span><text:span text:style-name="T643">a conselheira<text:s/></text:span><text:span text:style-name="T644">Orildes Tres</text:span><text:span text:style-name="T645"><text:s/></text:span><text:span text:style-name="T646">tocou em um ponto fundamental, dez por cento, é como se fosse um índice de fracasso, diz que causa estranheza, não passou pela comissão,<text:s/></text:span><text:span text:style-name="T647">se</text:span><text:span text:style-name="T648"><text:s/>sente triste e</text:span><text:span text:style-name="T649"><text:s/>frustrada e</text:span><text:span text:style-name="T650">m ver esse<text:s/></text:span><text:span text:style-name="T651">índice.<text:s/></text:span><text:span text:style-name="T652">O conselheiro<text:s/></text:span><text:span text:style-name="T653">FÁBIO MÜLLER</text:span><text:span text:style-name="T654"><text:s/>comenta que me 2022 dezesseis</text:span><text:span text:style-name="T655"><text:s/>processos foram julgados em plenária.<text:s/></text:span><text:span text:style-name="T656">O presidente<text:s/></text:span><text:span text:style-name="T657">TIAGO HOLZMANN DA SILVA</text:span><text:span text:style-name="T658"><text:s/></text:span><text:span text:style-name="T659">acredita que o índice está<text:s/></text:span><text:span text:style-name="T660">correto,</text:span><text:span text:style-name="T661"><text:s/>porém não reflete a<text:s/></text:span><text:soft-page-break/><text:span text:style-name="T662">realidade do trabalho da comissão.<text:s/></text:span><text:span text:style-name="T663">A conselheira<text:s/></text:span><text:span text:style-name="T664">GISLAINE VARGAS SAIBRO</text:span><text:span text:style-name="T665"><text:s/></text:span><text:span text:style-name="T666">comenta que o índice não afe</text:span><text:span text:style-name="T667">r</text:span><text:span text:style-name="T668">e os processos que são analisados e não são admitidos. A<text:s/></text:span><text:span text:style-name="T669">secretária geral<text:s/></text:span><text:span text:style-name="T670">JOSIANE CRISTINA BERNARDI</text:span><text:span text:style-name="T671"><text:s/></text:span><text:span text:style-name="T672">fala que as bases</text:span><text:span text:style-name="T673"><text:s/>do relatório</text:span><text:span text:style-name="T674"><text:s/>são os indicadores do CAU/BR; comenta que o relatório não consta o trabalho da<text:s/></text:span><text:span text:style-name="T675">T</text:span><text:span text:style-name="T676">rienal e do<text:s/></text:span><text:span text:style-name="T677">A</text:span><text:span text:style-name="T678">cervo de<text:s/></text:span><text:span text:style-name="T679">M</text:span><text:span text:style-name="T680">emória, e sugere que a<text:s/></text:span><text:span text:style-name="T681">o CAU/RS<text:s/></text:span><text:span text:style-name="T682">atenda<text:s/></text:span><text:span text:style-name="T683">às</text:span><text:span text:style-name="T684"><text:s/>necessidades do<text:s/></text:span><text:span text:style-name="T685">CAU/BR</text:span><text:span text:style-name="T686"><text:s/>mas<text:s/></text:span><text:span text:style-name="T687">também<text:s/></text:span><text:span text:style-name="T688">complemente<text:s/></text:span><text:span text:style-name="T689">o relatório<text:s/></text:span><text:span text:style-name="T690">com todas as ações<text:s/></text:span><text:span text:style-name="T691">realizadas pelo CAU/RS</text:span><text:span text:style-name="T692">.<text:s/></text:span><text:span text:style-name="T693">A conselheira<text:s/></text:span><text:span text:style-name="T694">ORILDES TRES</text:span><text:span text:style-name="T695"><text:s/></text:span><text:span text:style-name="T696">sugere que seja solicitado um prazo maior<text:s/></text:span><text:span text:style-name="T697">ao Conselho Nacional,<text:s/></text:span><text:span text:style-name="T698">para</text:span><text:span text:style-name="T699"><text:s/>que o corpo funcional</text:span><text:span text:style-name="T700"><text:s/>t</text:span><text:span text:style-name="T701">enha</text:span><text:span text:style-name="T702"><text:s/>tempo hábil de complementar o relatório.<text:s/></text:span><text:span text:style-name="T703">O presidente<text:s/></text:span><text:span text:style-name="T704">TIAGO HOLZMANN DA SILVA</text:span><text:span text:style-name="T705"><text:s/></text:span><text:span text:style-name="T706">sugere incluir dois itens na deliberação, um indicador que se aproxime mais do efetivo trabalho da Comissão de Ética e Disciplina, já que fiscalização e ética são as atuações fundamentais do conselho, e acrescentar outro<text:s/></text:span><text:span text:style-name="T707">slide<text:s/></text:span><text:span text:style-name="T708">sobre os projetos do CAU/RS.</text:span><text:span text:style-name="T709"><text:s/></text:span><text:span text:style-name="T710">A conselheira<text:s/></text:span><text:span text:style-name="T711">ORILDES TRES</text:span><text:span text:style-name="T712"><text:s/>reitera o pedido d</text:span><text:span text:style-name="T713">e alteração de imagens por imagens do R</text:span><text:span text:style-name="T714">io Grande do Sul</text:span><text:span text:style-name="T715">.<text:s/></text:span><text:span text:style-name="T716">O presidente<text:s/></text:span><text:span text:style-name="T717">TIAGO HOLZMANN DA SILVA</text:span><text:span text:style-name="T718"><text:s/></text:span><text:span text:style-name="T719">acata a proposta.<text:s/></text:span><text:span text:style-name="T720">O</text:span><text:span text:style-name="T721"><text:s/>presidente<text:s/></text:span><text:span text:style-name="T722">TIAGO HOLZMANN DA SILVA<text:s/></text:span><text:span text:style-name="T723">abre a votação, é aprovada a Deliberação Plenária DPO-RS nº 1</text:span><text:span text:style-name="T724">611</text:span><text:span text:style-name="T725">/2023 com 1</text:span><text:span text:style-name="T726">6</text:span><text:span text:style-name="T727"><text:s/>(</text:span><text:span text:style-name="T728">dezesseis</text:span><text:span text:style-name="T729">) votos favoráveis,<text:s/></text:span><text:span text:style-name="T730">e 04</text:span><text:span text:style-name="T731"><text:s/>(</text:span><text:span text:style-name="T732">quatro</text:span><text:span text:style-name="T733">) ausências</text:span><text:span text:style-name="T734">.<text:s/></text:span><text:span text:style-name="T735">4.8.<text:s/></text:span><text:span text:style-name="T736">Projeto de Deliberação Plenária que propõe homologar o balancete mensal do CAU/RS referente a dezembro de 2022 – Protocolo SICCAU nº 1728211/2023;</text:span><text:span text:style-name="T737"><text:s/></text:span><text:span text:style-name="T738">(Origem: Comissão de Planejamento e Finanças)</text:span><text:span text:style-name="T739">:</text:span><text:span text:style-name="T740"><text:s/></text:span><text:span text:style-name="T741">A gerente administrativa financeira<text:s/></text:span><text:span text:style-name="T742">CHEILA CHAGAS</text:span><text:span text:style-name="T743"><text:s/>apresenta o balancete. O presidente<text:s/></text:span><text:span text:style-name="T744">TIAGO HOLZMANN DA SILVA</text:span><text:span text:style-name="T745"><text:s/></text:span><text:span text:style-name="T746">salienta a qualidade da<text:s/></text:span><text:span text:style-name="T747">nova<text:s/></text:span><text:span text:style-name="T748">ferramenta</text:span><text:span text:style-name="T749"><text:s/>de apresentação de dados</text:span><text:span text:style-name="T750"><text:s/>no processo de transparência aos dados do conselho. O conselheiro<text:s/></text:span><text:span text:style-name="T751">FAUSTO HENRIQUE STEFFEN</text:span><text:span text:style-name="T752"><text:s/></text:span><text:span text:style-name="T753">comenta que a plataforma ainda está em fase de implantação,<text:s/></text:span><text:span text:style-name="T754">contém dados desde 2018, agradece a colaboração dos funcionários<text:s/></text:span><text:span text:style-name="T755">Pedro Jardim</text:span><text:span text:style-name="T756">,<text:s/></text:span><text:span text:style-name="T757">William Gritti</text:span><text:span text:style-name="T758"><text:s/>e<text:s/></text:span><text:span text:style-name="T759">Tales Volker</text:span><text:span text:style-name="T760"><text:s/>na apresentação da plataforma. O presidente<text:s/></text:span><text:span text:style-name="T761">TIAGO HOLZMANN DA SILVA</text:span><text:span text:style-name="T762"><text:s/>reforça a importância de que os conselheiros acessem os dados antes das próximas plenárias. A conselheira<text:s/></text:span><text:span text:style-name="T763">ORILDES TRES</text:span><text:span text:style-name="T764"><text:s/></text:span><text:span text:style-name="T765">parabeniza pelo trabalho desenvolvido, e solicita que seja feito um curso ou manual de uso da ferrament</text:span><text:span text:style-name="T766">a. O</text:span><text:span text:style-name="T767"><text:s/>presidente<text:s/></text:span><text:span text:style-name="T768">TIAGO HOLZMANN DA SILVA<text:s/></text:span><text:span text:style-name="T769">abre a votação, é aprovada a Deliberação Plenária DPO-RS nº 1</text:span><text:span text:style-name="T770">612</text:span><text:span text:style-name="T771">/2023 com 1</text:span><text:span text:style-name="T772">6</text:span><text:span text:style-name="T773"><text:s/>(</text:span><text:span text:style-name="T774">dezesseis</text:span><text:span text:style-name="T775">) votos favoráveis,<text:s/></text:span><text:span text:style-name="T776">e 04</text:span><text:span text:style-name="T777"><text:s/>(</text:span><text:span text:style-name="T778">quatro</text:span><text:span text:style-name="T779">) ausências</text:span><text:span text:style-name="T780">.<text:s/></text:span><text:span text:style-name="T781">4.9.<text:s/></text:span><text:span text:style-name="T782">Projeto de Deliberação Plenária que propõe homologar proposta de portaria normativa que dispõe sobre a concessão de diárias aos empregados do CAU/RS – Protocolo SICCAU nº 17288683/2023;</text:span><text:span text:style-name="T783"><text:s/></text:span><text:span text:style-name="T784">(Origem: Comissão de Planejamento e Finanças)</text:span><text:span text:style-name="T785">:</text:span><text:span text:style-name="T786"><text:s/></text:span><text:span text:style-name="T787"><text:s/>O</text:span><text:span text:style-name="T788"><text:s/>presidente<text:s/></text:span><text:span text:style-name="T789">TIAGO HOLZMANN DA SILVA</text:span><text:span text:style-name="T790"><text:s/></text:span><text:span text:style-name="T791">fala que a documento tem objetivo de igualar critérios</text:span><text:span text:style-name="T792">, valores e procedimentos,<text:s/></text:span><text:span text:style-name="T793">entre conselheiros e empregados que participam de eventos, o procedimento hoje gera bastante trabalho operacional, pensa que não faz sentido que a normativa de funcionários seja diferente da de conselheiros, somente será diferenciado</text:span><text:span text:style-name="T794"><text:s/>o regramento referente a</text:span><text:span text:style-name="T795">o trabalho da fiscalização, pois é de rotina e não eventual.<text:s/></text:span></text:p>
      <text:p text:style-name="P796"><text:span text:style-name="T797">O gerente geral<text:s/></text:span><text:span text:style-name="T798">TALES VOLKER</text:span><text:span text:style-name="T799"><text:s/>apresenta a proposta de Portaria Normativa.<text:s/></text:span><text:span text:style-name="T800">O presidente<text:s/></text:span><text:span text:style-name="T801">TIAGO HOLZMANN DA SILVA</text:span><text:span text:style-name="T802"><text:s/></text:span><text:span text:style-name="T803">diz que gostaria de propor futuramente a indexação dos valores de diárias ao valor do Registro de Responsabilidade Técnica. A secretária geral<text:s/></text:span><text:span text:style-name="T804">JOSIANE CRISTINA BERNARDI</text:span><text:span text:style-name="T805"><text:s/>comenta que o valor de reembolso por uso de veículo próprio não é reajustado desde 2015. O</text:span><text:span text:style-name="T806"><text:s/>presidente<text:s/></text:span><text:span text:style-name="T807">TIAGO HOLZMANN DA SILVA<text:s/></text:span><text:span text:style-name="T808">abre a votação, é aprovada a Deliberação Plenária DPO-RS nº 1</text:span><text:span text:style-name="T809">613</text:span><text:span text:style-name="T810">/2023 com 1</text:span><text:span text:style-name="T811">5</text:span><text:span text:style-name="T812"><text:s/>(</text:span><text:span text:style-name="T813">dezesseis</text:span><text:span text:style-name="T814">) votos favoráveis</text:span><text:span text:style-name="T815">, 04</text:span><text:span text:style-name="T816"><text:s/>(</text:span><text:span text:style-name="T817">quatro</text:span><text:span text:style-name="T818">) ausências</text:span><text:span text:style-name="T819">, e 01 (um) voto contrário da conselheira<text:s/></text:span><text:span text:style-name="T820">Orildes Tres</text:span><text:span text:style-name="T821"><text:s/>com<text:s/></text:span><text:span text:style-name="T822">a seguinte<text:s/></text:span><text:span text:style-name="T823">justificativa de voto</text:span><text:span text:style-name="T824">: P</text:span><text:span text:style-name="T825">or não ter sido feita avaliação dos impactos financeiros referente a alteração proposta. Fica claro que não somos contrários à proposta da concessão, mas entendemos que alterações deve</text:span><text:span text:style-name="T826">m</text:span><text:span text:style-name="T827"><text:s/>prever os referidos reflexos, assim como a análise dos reflexos do reajuste do valor do km rodado e sua concessão ao conselheiro que se desloca com veículo próprio, também deveria constar nesta normativa.</text:span><text:span text:style-name="T828"><text:s/></text:span><text:span text:style-name="T829">4.10.<text:s/></text:span><text:span text:style-name="T830">Projeto de Deliberação Plenária que propõe homologar relatório conclusivo da Comissão Temporária sobre a Qualidade do Ensino – Protocolo SICCAU nº 1705808/2023; (Origem: Presidência)</text:span><text:span text:style-name="T831">:</text:span><text:span text:style-name="T832"><text:s/></text:span><text:span text:style-name="T833">O conselheiro<text:s/></text:span><text:span text:style-name="T834">coordenador da Comissão Temporária sobre a Qualidade do Ensino<text:s/></text:span><text:span text:style-name="T835">FÁBIO MÜLLER</text:span><text:span text:style-name="T836"><text:s/>apresenta o relatório.</text:span><text:span text:style-name="T837"><text:s/>Relembra que a intenção inicial da comissão era de que o conselho</text:span><text:span text:style-name="T838"><text:s/>criasse indicadores para ranquear cursos,<text:s/></text:span><text:span text:style-name="T839">porém<text:s/></text:span><text:soft-page-break/><text:span text:style-name="T840">os membros da comissão entenderam que o melhor caminho seria primeiramente entender o que representa a qualidade no ensino e formação da profissão e a partir disto delimitar indicadores e como eles poderiam ser mensurados. Especialistas em educação foram consultados, estudaram parâmetros analisando a carta da Educação aos Arquitetos<text:s/></text:span><text:span text:style-name="T841">elaborada por iniciativa da UNESCO e da UIA</text:span><text:span text:style-name="T842">, estudaram o documento do reconhecimento</text:span><text:span text:style-name="T843"><text:s/>de curso</text:span><text:span text:style-name="T844"><text:s/>pelo Ministério da Educação,<text:s/></text:span><text:span text:style-name="T845">o documento Perfis e Padrões de Qualidade no Ensino de Arquitetura e Urbanismo – que foi constituído na década de 90 por especialistas, e o projeto piloto de acreditação do CAU/BR. Então, criaram uma estrutura básica com dimensões e indicadores, repassaram na forma de questionário aos docentes de Arquitetura e Urbanismo no RS, ouviram as percepções dos colegas, e com isso complementaram o trabalho feito até então. O primeiro resultado da comissão é a proposta de uma estrutura para aferição da qualidade de cursos de arquitetura e urbanismo baseado em dimensões e indicadores. A segunda proposta é a execução de um Projeto Especial que institua um grupo de trabalho para criar um marco teórico, o detalhamento das dimensões e índices com a respectiva mensuração, que instrumentalize a aferição, estabeleça um procedimento de como escolher os cursos e desenvolver essa avaliação, e estude como externar isso à comunidade acadêmica, aos profissionais e à comunidade geral. O</text:span><text:span text:style-name="T846"><text:s/>presidente<text:s/></text:span><text:span text:style-name="T847">TIAGO HOLZMANN DA SILVA<text:s/></text:span><text:span text:style-name="T848">destaca a qualidade do trabalho e o acerto d</text:span><text:span text:style-name="T849">a criação da Comissão Temporária. Salienta que os indicadores foram estabelecidos com base em documentos relevantes e de qualidade. Considera que a Comissão de Ensino e Formação passa a ter um trabalho importante de, junto com o grupo de trabalho, fazer acompanhamento das ações propostas. O conselheiro<text:s/></text:span><text:span text:style-name="T850">FÁBIO MÜLLER</text:span><text:span text:style-name="T851"><text:s/>agradece o empenho das funcionárias<text:s/></text:span><text:span text:style-name="T852">Josiane Bernardi</text:span><text:span text:style-name="T853">,<text:s/></text:span><text:span text:style-name="T854">Marina Proto</text:span><text:span text:style-name="T855"><text:s/>e<text:s/></text:span><text:span text:style-name="T856">Letícia Ourique</text:span><text:span text:style-name="T857"><text:s/>no desenvolvimento do trabalho.<text:s/></text:span><text:span text:style-name="T858">O conselheiro<text:s/></text:span><text:span text:style-name="T859">CARLOS EDUARDO IPONEMA</text:span><text:span text:style-name="T860"><text:s/>parabeniza pelo trabalho e pensa que talvez esse trabalho esteja conectado com uma das ações da Comissão Temporária de Ações Afirmativas, que é levar o tema de Ações Afirmativas para as Instituições de Ensino. O conselheiro<text:s/></text:span><text:span text:style-name="T861">FÁBIO MÜLLER</text:span><text:span text:style-name="T862"><text:s/>comenta que o tema já está<text:s/></text:span><text:span text:style-name="T863">incluído em uma das dimensões.<text:s/></text:span><text:span text:style-name="T864">O</text:span><text:span text:style-name="T865"><text:s/>presidente<text:s/></text:span><text:span text:style-name="T866">TIAGO HOLZMANN DA SILVA<text:s/></text:span><text:span text:style-name="T867">agradece aos colegas convidados da comissão temporária, que</text:span><text:span text:style-name="T868"><text:s/>participaram e contribuíram nesta primeira etapa</text:span><text:span text:style-name="T869">:</text:span><text:span text:style-name="T870"><text:s/></text:span><text:span text:style-name="T871">Paulo Ricardo Bregatto</text:span><text:span text:style-name="T872">,<text:s/></text:span><text:span text:style-name="T873">Daniel Pitta Fischmann</text:span><text:span text:style-name="T874">,<text:s/></text:span><text:span text:style-name="T875">Juan José Mascaró</text:span><text:span text:style-name="T876">,<text:s/></text:span><text:span text:style-name="T877">Valter Caldana</text:span><text:span text:style-name="T878">,<text:s/></text:span><text:span text:style-name="T879">Cleoni Barboza Fernandes</text:span><text:span text:style-name="T880">, e<text:s/></text:span><text:span text:style-name="T881">Maria Isabel Da Cunha</text:span><text:span text:style-name="T882">.</text:span><text:span text:style-name="T883"><text:s/></text:span><text:span text:style-name="T884">O</text:span><text:span text:style-name="T885"><text:s/>presidente<text:s/></text:span><text:span text:style-name="T886">TIAGO HOLZMANN DA SILVA<text:s/></text:span><text:span text:style-name="T887">abre a votação, é aprovada a Deliberação Plenária DPO-RS nº 1</text:span><text:span text:style-name="T888">6</text:span><text:span text:style-name="T889">1</text:span><text:span text:style-name="T890">4</text:span><text:span text:style-name="T891">/2023 com 1</text:span><text:span text:style-name="T892">6</text:span><text:span text:style-name="T893"><text:s/>(</text:span><text:span text:style-name="T894">dezesseis</text:span><text:span text:style-name="T895">) votos favoráveis,<text:s/></text:span><text:span text:style-name="T896">e 04</text:span><text:span text:style-name="T897"><text:s/>(</text:span><text:span text:style-name="T898">quatro</text:span><text:span text:style-name="T899">) ausências</text:span><text:span text:style-name="T900">.</text:span><text:span text:style-name="T901"><text:s/></text:span><text:span text:style-name="T902">4.11.<text:s/></text:span><text:span text:style-name="T903">Projeto de Deliberação Plenária que propõe homologar o Plano de Trabalho do Projeto Especial “Qualidade do Ensino” – Protocolo SICCAU nº 1705808/2023; (Origem: Conselho Diretor)</text:span><text:span text:style-name="T904">:</text:span><text:span text:style-name="T905"><text:s/></text:span><text:span text:style-name="T906">O</text:span><text:span text:style-name="T907"><text:s/>presidente<text:s/></text:span><text:span text:style-name="T908">TIAGO HOLZMANN DA SILVA<text:s/></text:span><text:span text:style-name="T909">comenta que o desdobramento do trabalho<text:s/></text:span><text:span text:style-name="T910">se dá na formação de um grupo de trabalho</text:span><text:span text:style-name="T911"><text:s/>executivo</text:span><text:span text:style-name="T912">, com conselheiros, técnicos e empregados,</text:span><text:span text:style-name="T913"><text:s/>e</text:span><text:span text:style-name="T914"><text:s/>grupo operacional<text:s/></text:span><text:span text:style-name="T915">para</text:span><text:span text:style-name="T916"><text:s/>execução de uma séria de ações prevista no relatório</text:span><text:span text:style-name="T917">;</text:span><text:span text:style-name="T918"><text:s/>o segundo desdobramento é uma contratação de três avaliadores na área de ensino de arquitetura para que esses colegas façam dois trabalhos</text:span><text:span text:style-name="T919">:</text:span><text:span text:style-name="T920"><text:s/>consolidação de marco teórico e análise dos indicadores para definir métricas aos indicadores.<text:s/></text:span><text:span text:style-name="T921">O conselheiro<text:s/></text:span><text:span text:style-name="T922">FÁBIO MÜLLER</text:span><text:span text:style-name="T923"><text:s/>complementa, explicando que o grupo de trabalho vai manter alguns integrantes da Comissão Temporária sobre a Qualidade do Ensino e também vai envolver a Comissão de Ensino e Formação. Entende importante o incremento do trabalho passando pela ótica de especialistas externos, e a partir de disso, a consolidação do que será o marco teórico, a ser feita pelo conselho. A secretária geral<text:s/></text:span><text:span text:style-name="T924">JOSIANE CRISTINA BERNARDI</text:span><text:span text:style-name="T925"><text:s/>esclarece que a intenção de criar um grupo executivo é que não se utilize orçamento de comissão temporária para continuar o trabalho, e se tenha um orçamento dentro do projeto para a realização das reuniões. A estimativa de custo é de vinte mil reais para cada parecer,<text:s/></text:span><text:span text:style-name="T926">o orçamento total do projeto é de cento e cinquenta mil reais.<text:s/></text:span><text:span text:style-name="T927">O</text:span><text:span text:style-name="T928"><text:s/>presidente<text:s/></text:span><text:span text:style-name="T929">TIAGO HOLZMANN DA SILVA<text:s/></text:span><text:span text:style-name="T930">abre a votação, é aprovada a Deliberação Plenária DPO-RS nº 1</text:span><text:span text:style-name="T931">615</text:span><text:span text:style-name="T932">/2023 com 1</text:span><text:span text:style-name="T933">6</text:span><text:span text:style-name="T934"><text:s/>(</text:span><text:span text:style-name="T935">dezesseis</text:span><text:span text:style-name="T936">) votos favoráveis,<text:s/></text:span><text:span text:style-name="T937">e 04</text:span><text:span text:style-name="T938"><text:s/>(</text:span><text:span text:style-name="T939">quatro</text:span><text:span text:style-name="T940">) ausências</text:span><text:span text:style-name="T941">.</text:span><text:span text:style-name="T942"><text:s/></text:span><text:span text:style-name="T943">4.12.<text:s/></text:span><text:span text:style-name="T944">Projeto de Deliberação que propõe homologar a 5ª versão do Calendário Geral 2023 CAU/RS – Protocolo SICCAU nº 1657006/2022;</text:span><text:span text:style-name="T945"><text:s/></text:span><text:span text:style-name="T946">(Origem:<text:s/></text:span><text:soft-page-break/><text:span text:style-name="T947">Presidência)</text:span><text:span text:style-name="T948">:</text:span><text:span text:style-name="T949"><text:s/></text:span><text:span text:style-name="T950">A secretária geral<text:s/></text:span><text:span text:style-name="T951">JOSIANE CRISTINA BERNARDI</text:span><text:span text:style-name="T952"><text:s/>apresenta que foi alterada a ordem das cidades do evento ‘Rumos da Arquitetura e Urbanismo’ em abril</text:span><text:span text:style-name="T953">;</text:span><text:span text:style-name="T954"><text:s/>o evento em Porto Alegre que ocorreria em junho foi antecipado para os dias 04 e 05 maio, com a realização do Seminário Estadual dos Colegiados do CAU/RS</text:span><text:span text:style-name="T955">; e foi acrescentado o Encontro de Planejamento Estratégico no dia 31 de maio</text:span><text:span text:style-name="T956">.</text:span><text:span text:style-name="T957"><text:s/>O</text:span><text:span text:style-name="T958"><text:s/>presidente<text:s/></text:span><text:span text:style-name="T959">TIAGO HOLZMANN DA SILVA<text:s/></text:span><text:span text:style-name="T960">pede a inversão de formatos das reuniões do Conselho Diretor no mês de abril. O</text:span><text:span text:style-name="T961"><text:s/>presidente<text:s/></text:span><text:span text:style-name="T962">TIAGO HOLZMANN DA SILVA<text:s/></text:span><text:span text:style-name="T963">abre a votação, é aprovada a Deliberação Plenária DPO-RS nº 1</text:span><text:span text:style-name="T964">616</text:span><text:span text:style-name="T965">/2023 com 1</text:span><text:span text:style-name="T966">6</text:span><text:span text:style-name="T967"><text:s/>(</text:span><text:span text:style-name="T968">dezesseis</text:span><text:span text:style-name="T969">) votos favoráveis,<text:s/></text:span><text:span text:style-name="T970">e 04</text:span><text:span text:style-name="T971"><text:s/>(</text:span><text:span text:style-name="T972">quatro</text:span><text:span text:style-name="T973">) ausências</text:span><text:span text:style-name="T974">.</text:span><text:span text:style-name="T975"><text:s/></text:span><text:span text:style-name="T976">Intervalo:</text:span><text:span text:style-name="T977"><text:s/>Às doze horas e trinta minutos o presidente<text:s/></text:span><text:span text:style-name="T978">TIAGO HOLZMANN DA SILVA<text:s/></text:span><text:span text:style-name="T979">informa o encerramento do turno da manhã e<text:s/></text:span><text:span text:style-name="T980">convida a todos para uma visita ao escritório regional do conselho, após o encerramento do turno da tarde.<text:s/></text:span><text:span text:style-name="T981">5</text:span><text:span text:style-name="T982">.<text:s/></text:span><text:span text:style-name="T983">Apresentação de comunicações</text:span><text:span text:style-name="T984">:</text:span><text:span text:style-name="T985"><text:s/></text:span><text:span text:style-name="T986">5</text:span><text:span text:style-name="T987">.1. Do Conselheiro Federal:</text:span><text:span text:style-name="T988"><text:s/></text:span><text:span text:style-name="T989">Sem relato.</text:span><text:span text:style-name="T990"><text:s/></text:span><text:span text:style-name="T991">5</text:span><text:span text:style-name="T992">.2. Da Presidência do CAU/RS:</text:span><text:span text:style-name="T993"><text:s/></text:span><text:span text:style-name="T994">Sem relato.<text:s/></text:span><text:span text:style-name="T995">5</text:span><text:span text:style-name="T996">.3. Do Colegiado das Entidades de Arquitetos e Urbanistas – CEAU-CAU/RS:</text:span><text:span text:style-name="T997"><text:s/></text:span><text:span text:style-name="T998">Sem relato.<text:s/></text:span><text:span text:style-name="T999">5</text:span><text:span text:style-name="T1000">.4. Comunicações das Comissões:</text:span><text:span text:style-name="T1001"><text:s/></text:span><text:span text:style-name="T1002">5</text:span><text:span text:style-name="T1003">.</text:span><text:span text:style-name="T1004">4</text:span><text:span text:style-name="T1005">.1. Comissão de Organização e Administração:</text:span><text:span text:style-name="T1006"><text:s/></text:span><text:span text:style-name="T1007">Sem relato.<text:s/></text:span><text:span text:style-name="T1008">5</text:span><text:span text:style-name="T1009">.</text:span><text:span text:style-name="T1010">4</text:span><text:span text:style-name="T1011">.2. Comissão de Planejamento e Finanças:</text:span><text:span text:style-name="T1012"><text:s/></text:span><text:span text:style-name="T1013">Sem relato.<text:s/></text:span><text:span text:style-name="T1014">5</text:span><text:span text:style-name="T1015">.</text:span><text:span text:style-name="T1016">4</text:span><text:span text:style-name="T1017">.3. Comissão de Exercício Profissional:</text:span><text:span text:style-name="T1018"><text:s/></text:span><text:span text:style-name="T1019">Sem relato.<text:s/></text:span><text:span text:style-name="T1020">5</text:span><text:span text:style-name="T1021">.</text:span><text:span text:style-name="T1022">4</text:span><text:span text:style-name="T1023">.4. Comissão de Ensino e Formação:</text:span><text:span text:style-name="T1024"><text:s/></text:span><text:span text:style-name="T1025">Sem relato.<text:s/></text:span><text:span text:style-name="T1026">5</text:span><text:span text:style-name="T1027">.</text:span><text:span text:style-name="T1028">4</text:span><text:span text:style-name="T1029">.5. Comissão de Ética e Disciplina:</text:span><text:span text:style-name="T1030"><text:s/></text:span><text:span text:style-name="T1031">Sem relato.<text:s/></text:span><text:span text:style-name="T1032">5</text:span><text:span text:style-name="T1033">.</text:span><text:span text:style-name="T1034">4</text:span><text:span text:style-name="T1035">.6. Comissão Especial de Patrimônio Cultural:</text:span><text:span text:style-name="T1036"><text:s/></text:span><text:span text:style-name="T1037">Sem relato.<text:s/></text:span><text:span text:style-name="T1038">5</text:span><text:span text:style-name="T1039">.</text:span><text:span text:style-name="T1040">4</text:span><text:span text:style-name="T1041">.7. Comissão de Política Urbana e Ambiental</text:span><text:span text:style-name="T1042">:</text:span><text:span text:style-name="T1043"><text:s/></text:span><text:span text:style-name="T1044">Sem relato.<text:s/></text:span><text:span text:style-name="T1045">5.4.8. Comissão Temporária de Ações Afirmativas</text:span><text:span text:style-name="T1046">:<text:s/></text:span><text:span text:style-name="T1047">Sem relato.<text:s/></text:span><text:span text:style-name="T1048">6. Ordem do dia – Plenária Temática: “Concursos de Projeto e Qualidade das Obras Públicas:</text:span><text:span text:style-name="T1049"><text:s/></text:span><text:span text:style-name="T1050">Às quatorze horas e vinte e cinco minutos o<text:s/></text:span><text:span text:style-name="T1051">presidente<text:s/></text:span><text:span text:style-name="T1052">TIAGO HOLZMANN DA SILVA<text:s/></text:span><text:span text:style-name="T1053">recomeça a Reunião Plenária, saudando a presen</text:span><text:span text:style-name="T1054">ç</text:span><text:span text:style-name="T1055">a dos convidados:<text:s/></text:span><text:span text:style-name="T1056">Armênio de Oliveira dos Santos</text:span><text:span text:style-name="T1057"> (Advogado Assessor</text:span><text:span text:style-name="T1058"><text:s/>do IAB RS</text:span><text:span text:style-name="T1059">),<text:s/></text:span><text:span text:style-name="T1060">Helenice Macedo</text:span><text:span text:style-name="T1061"><text:s/>(</text:span><text:span text:style-name="T1062">ex-Vice-Presidente do CAU/RS</text:span><text:span text:style-name="T1063">),<text:s/></text:span><text:span text:style-name="T1064">Isabela Fernandes Andrade</text:span><text:span text:style-name="T1065"> </text:span><text:span text:style-name="T1066">(</text:span><text:span text:style-name="T1067">Reitora da UFPEL</text:span><text:span text:style-name="T1068">),<text:s/></text:span><text:span text:style-name="T1069">Liciane de Almeida</text:span><text:span text:style-name="T1070"><text:s/>(</text:span><text:span text:style-name="T1071">Arquiteta, Servidora da Secretária Cultura de Pelotas</text:span><text:span text:style-name="T1072">),<text:s/></text:span><text:span text:style-name="T1073">Marina Fonseca</text:span><text:span text:style-name="T1074"><text:s/>(</text:span><text:span text:style-name="T1075">Vice-Presidente do IAB</text:span><text:span text:style-name="T1076">),<text:s/></text:span><text:span text:style-name="T1077">Marisa Potter</text:span><text:span text:style-name="T1078"> </text:span><text:span text:style-name="T1079">(</text:span><text:span text:style-name="T1080">Presidente do IAB RS - Núcleo Pelotas</text:span><text:span text:style-name="T1081">),<text:s/></text:span><text:span text:style-name="T1082">Miguel Medina</text:span><text:span text:style-name="T1083"><text:s/>(</text:span><text:span text:style-name="T1084">Diretor-Geral Adjunto da Secretaria de Obras Públicas</text:span><text:span text:style-name="T1085">),<text:s/></text:span><text:span text:style-name="T1086">Nathália Danezi</text:span><text:span text:style-name="T1087"><text:s/>(</text:span><text:span text:style-name="T1088">Copresidente IAB RS</text:span><text:span text:style-name="T1089">),<text:s/></text:span><text:span text:style-name="T1090">Paula Mascarenhas</text:span><text:span text:style-name="T1091"><text:s/>(</text:span><text:span text:style-name="T1092">Prefeita Municipal de Pelotas</text:span><text:span text:style-name="T1093">),<text:s/></text:span><text:span text:style-name="T1094">Rafael Pavan dos Passos</text:span><text:span text:style-name="T1095"><text:s/>(</text:span><text:span text:style-name="T1096">Vice-Presidente</text:span><text:span text:style-name="T1097"><text:s/></text:span><text:span text:style-name="T1098">IAB</text:span><text:span text:style-name="T1099"><text:s/></text:span><text:span text:style-name="T1100">Nacional</text:span><text:span text:style-name="T1101">),<text:s/></text:span><text:span text:style-name="T1102">Sérgio Marques</text:span><text:span text:style-name="T1103"><text:s/>(</text:span><text:span text:style-name="T1104">Universidade Federal do Rio Grande do Sul)</text:span><text:span text:style-name="T1105">, e<text:s/></text:span><text:span text:style-name="T1106">Vivian Magalhães</text:span><text:span text:style-name="T1107"><text:s/>(</text:span><text:span text:style-name="T1108">Presidente da Associação de Engenheiros e Arquitetos de Pelota</text:span><text:span text:style-name="T1109">s).<text:s/></text:span><text:span text:style-name="T1110">Agradece também a presença dos conselheiros do CAU/RS e empregados presentes.<text:s/></text:span><text:span text:style-name="T1111">O<text:s/></text:span><text:span text:style-name="T1112">presidente<text:s/></text:span><text:span text:style-name="T1113">TIAGO HOLZMANN DA SILVA</text:span><text:span text:style-name="T1114"><text:s/></text:span><text:span text:style-name="T1115">comenta sobre<text:s/></text:span><text:span text:style-name="T1116">o conjunto de ações que o<text:s/></text:span><text:span text:style-name="T1117">CAU</text:span><text:span text:style-name="T1118"><text:s/>tem realizado com vista à qualificação das obras públicas na realização de projetos, evitando licitações via pregão, de serviços de arquitetura; informa que a<text:s/></text:span><text:span text:style-name="T1119">L</text:span><text:span text:style-name="T1120">ei é<text:s/></text:span><text:span text:style-name="T1121">clara,</text:span><text:span text:style-name="T1122"><text:s/></text:span><text:span text:style-name="T1123">porém<text:s/></text:span><text:span text:style-name="T1124">infelizmente alguns órgãos públicos contratam por pregão.<text:s/></text:span><text:span text:style-name="T1125">Comenta que o conselho conseguiu</text:span><text:span text:style-name="T1126"><text:s/>alterar e corrigir cerca de duzentos pregões, e agora o CAU está buscando garantir o critério de qualidade na contratação de serviços de arquitetura e urbanismo e com os honorários adequados. A<text:s/></text:span><text:span text:style-name="T1127">Reunião P</text:span><text:span text:style-name="T1128">lenária<text:s/></text:span><text:span text:style-name="T1129">T</text:span><text:span text:style-name="T1130">emática tem como objetivo entender como é a modalidade de concurso públic</text:span><text:span text:style-name="T1131">o</text:span><text:span text:style-name="T1132">, fala que quer propor ao governador do estado, que o estado regulamente o uso dessa modalidade no estado. Passa a palavra à<text:s/></text:span><text:span text:style-name="T1133">Paula Mascarenhas</text:span><text:span text:style-name="T1134">,<text:s/></text:span><text:span text:style-name="T1135">Prefeita Municipal de Pelotas</text:span><text:span text:style-name="T1136">.<text:s/></text:span><text:span text:style-name="T1137">PAULA MASCARENHAS</text:span><text:span text:style-name="T1138"><text:s/></text:span><text:span text:style-name="T1139">agradece o convite, diz que o conselho tem sido parceiro da administração de Pelotas, cumprimenta todas as autoridades presentes</text:span><text:span text:style-name="T1140"><text:s/>e</text:span><text:span text:style-name="T1141"><text:s/>agradece a parceria com o conselho; diz que a administração de Pelotas tem percebido cada vez mais a importância de ter profissionais qualificados;<text:s/></text:span><text:span text:style-name="T1142">a gestão<text:s/></text:span><text:span text:style-name="T1143">tem focado na primeira infância, e coloca como a cidade pode ser um espaço de aprendizado para crianças e adultos,<text:s/></text:span><text:span text:style-name="T1144">considera</text:span><text:span text:style-name="T1145"><text:s/>que a área da arquitetura é muito rica</text:span><text:span text:style-name="T1146">.</text:span><text:span text:style-name="T1147"><text:s/></text:span><text:span text:style-name="T1148">F</text:span><text:span text:style-name="T1149">ala de uma experiência proporcionada pelo<text:s/></text:span><text:span text:style-name="T1150">G</text:span><text:span text:style-name="T1151">overno do<text:s/></text:span><text:span text:style-name="T1152">E</text:span><text:span text:style-name="T1153">stado</text:span><text:span text:style-name="T1154"><text:s/></text:span><text:span text:style-name="T1155">de um projeto com inovação e proteção de<text:s/></text:span><text:span text:style-name="T1156">P</text:span><text:span text:style-name="T1157">atrimônio e<text:s/></text:span><text:span text:style-name="T1158">C</text:span><text:span text:style-name="T1159">ultura, e geração de emprego e renda. Faz uma apresentação</text:span><text:span text:style-name="T1160"><text:s/>sobre o projeto Iconicidades, começa mostrando<text:s/></text:span><text:span text:style-name="T1161">o prédio que foi sede do<text:s/></text:span><text:span text:style-name="T1162">B</text:span><text:span text:style-name="T1163">ranco do<text:s/></text:span><text:span text:style-name="T1164">B</text:span><text:span text:style-name="T1165">rasil em Pelotas, inaugurado em 1928, e<text:s/></text:span><text:span text:style-name="T1166">que<text:s/></text:span><text:span text:style-name="T1167">em 1970 passou a integrar o patrimônio do município, e em 2010 fechou as portas pela falta de possibilidade de restauração. Conta que em 2021 foi lançado o projeto Iconicidades pelo<text:s/></text:span><text:span text:style-name="T1168">G</text:span><text:span text:style-name="T1169">overno do Estado, que buscava tornar as cidades gaúchas mais empreendedoras, inovadoras e criativas e estimular a retomada e a revitalização de<text:s/></text:span><text:soft-page-break/><text:span text:style-name="T1170">espaços arquitetônicos simbólicos para estabelecimento desses novos negócios. A reforma do prédio e a transformação no<text:s/></text:span><text:span text:style-name="T1171">C</text:span><text:span text:style-name="T1172">entro de<text:s/></text:span><text:span text:style-name="T1173">G</text:span><text:span text:style-name="T1174">astronomia e no<text:s/></text:span><text:span text:style-name="T1175">M</text:span><text:span text:style-name="T1176">emorial do<text:s/></text:span><text:span text:style-name="T1177">S</text:span><text:span text:style-name="T1178">al ao<text:s/></text:span><text:span text:style-name="T1179">A</text:span><text:span text:style-name="T1180">çúcar será realizada em parceria com a Fecomércio/RS. Fala que não é o poder público municipal que irá conseguir recuperar todo o patrimônio que precisa de cuidado. O presidente<text:s/></text:span><text:span text:style-name="T1181">TIAGO HOLZMANN DA SILVA</text:span><text:span text:style-name="T1182"><text:s/></text:span><text:span text:style-name="T1183">agradece o carinho e diz que o<text:s/></text:span><text:span text:style-name="T1184">CAU</text:span><text:span text:style-name="T1185"><text:s/>está ansioso para trabalhar em conjunto com as administrações públicas demonstrando o valor da profissão para as cidades. Passa a palavra para a<text:s/></text:span><text:span text:style-name="T1186">Isabela Fernandes Andrade</text:span><text:span text:style-name="T1187">,<text:s/></text:span><text:span text:style-name="T1188">Reitora da UFPEL</text:span><text:span text:style-name="T1189">.<text:s/></text:span><text:span text:style-name="T1190">ISABELA FERNANDES ANDRADE</text:span><text:span text:style-name="T1191"><text:s/></text:span><text:span text:style-name="T1192">saúda o presidente do CAU</text:span><text:span text:style-name="T1193">,</text:span><text:span text:style-name="T1194"><text:s/>a prefeita Paula, e aos demais presentes. Fala que a UFPEL está inserida no contexto da cidade, durante a expansão em 2010, ocorreu a aquisição de diversos prédios que fazem parte do patrimônio da cidade,<text:s/></text:span><text:span text:style-name="T1195">e que<text:s/></text:span><text:span text:style-name="T1196">necessitam de intervenções e revitalizações; diz que<text:s/></text:span><text:span text:style-name="T1197">P</text:span><text:span text:style-name="T1198">elotas hoje abriga três cursos de arquitetura e urbanismo</text:span><text:span text:style-name="T1199">. Fala de sua trajetória,</text:span><text:span text:style-name="T1200"><text:s/>teve parte de sua experiência profissional voltada em obras públicas, foi diretora de obras em uma cidade de Santa Catarina.</text:span><text:span text:style-name="T1201"><text:s/>Conta que</text:span><text:span text:style-name="T1202"><text:s/>a universidade tem trabalhado com a reforma do prédio do Grande Hotel,<text:s/></text:span><text:span text:style-name="T1203">o qual</text:span><text:span text:style-name="T1204"><text:s/>futuramente abrigará os cursos de hotelaria</text:span><text:span text:style-name="T1205">;</text:span><text:span text:style-name="T1206"><text:s/>através do BND</text:span><text:span text:style-name="T1207">E</text:span><text:span text:style-name="T1208">S conseguiram<text:s/></text:span><text:span text:style-name="T1209">verba para a<text:s/></text:span><text:span text:style-name="T1210">reforma<text:s/></text:span><text:span text:style-name="T1211">d</text:span><text:span text:style-name="T1212">a antiga<text:s/></text:span><text:span text:style-name="T1213">E</text:span><text:span text:style-name="T1214">scola de<text:s/></text:span><text:span text:style-name="T1215">B</text:span><text:span text:style-name="T1216">elas<text:s/></text:span><text:span text:style-name="T1217">A</text:span><text:span text:style-name="T1218">rtes</text:span><text:span text:style-name="T1219">;<text:s/></text:span><text:span text:style-name="T1220">o<text:s/></text:span><text:span text:style-name="T1221">C</text:span><text:span text:style-name="T1222">onservatório de<text:s/></text:span><text:span text:style-name="T1223">M</text:span><text:span text:style-name="T1224">úsica recebeu uma primeira intervenção através da<text:s/></text:span><text:span text:style-name="T1225">L</text:span><text:span text:style-name="T1226">ei de<text:s/></text:span><text:span text:style-name="T1227">I</text:span><text:span text:style-name="T1228">ncentivo<text:s/></text:span><text:span text:style-name="T1229">à</text:span><text:span text:style-name="T1230"><text:s/></text:span><text:span text:style-name="T1231">C</text:span><text:span text:style-name="T1232">ultura do<text:s/></text:span><text:span text:style-name="T1233">E</text:span><text:span text:style-name="T1234">stado do RS. Agradece a oportunidade e coloca a universidade à disposição. A prefeita<text:s/></text:span><text:span text:style-name="T1235">PAULA MASCARENHAS</text:span><text:span text:style-name="T1236"><text:s/></text:span><text:span text:style-name="T1237">ressalta o quanto é importante fazer parcerias, o Grande Hotel era da prefeitura, e foi entregue à universidade.<text:s/></text:span></text:p>
      <text:p text:style-name="P1238"><text:span text:style-name="T1239">O presidente<text:s/></text:span><text:span text:style-name="T1240">TIAGO HOLZMANN DA SILVA</text:span><text:span text:style-name="T1241"><text:s/></text:span><text:span text:style-name="T1242">passa a palavra ao</text:span><text:span text:style-name="T1243"><text:s/>vice</text:span><text:span text:style-name="T1244">-</text:span><text:span text:style-name="T1245">presidente do IAB Nacional,<text:s/></text:span><text:span text:style-name="T1246">RAFAEL PASSOS</text:span><text:span text:style-name="T1247">,<text:s/></text:span><text:span text:style-name="T1248">que comenta</text:span><text:span text:style-name="T1249"><text:s/>que os primeiros documentos do IAB são de<text:s/></text:span><text:span text:style-name="T1250">atas de<text:s/></text:span><text:span text:style-name="T1251">reuniões com prefeituras para<text:s/></text:span><text:span text:style-name="T1252">organizar<text:s/></text:span><text:span text:style-name="T1253">concursos,<text:s/></text:span><text:span text:style-name="T1254">ressalta</text:span><text:span text:style-name="T1255"><text:s/>que concurso é um tipo de licitação previsto na Lei, e é uma modalidade preferencial. Fala que havia uma<text:s/></text:span><text:span text:style-name="T1256">L</text:span><text:span text:style-name="T1257">ei<text:s/></text:span><text:span text:style-name="T1258">E</text:span><text:span text:style-name="T1259">stadual que obrigava obras públicas estaduais a serem feit</text:span><text:span text:style-name="T1260">as</text:span><text:span text:style-name="T1261"><text:s/>por concurso, como ocorreu ao<text:s/></text:span><text:span text:style-name="T1262">P</text:span><text:span text:style-name="T1263">alácio da<text:s/></text:span><text:span text:style-name="T1264">J</text:span><text:span text:style-name="T1265">ustiça e o<text:s/></text:span><text:span text:style-name="T1266">C</text:span><text:span text:style-name="T1267">olégio<text:s/></text:span><text:span text:style-name="T1268">Jú</text:span><text:span text:style-name="T1269">lio de Castilhos. Com a ditadura,<text:s/></text:span><text:span text:style-name="T1270">esta</text:span><text:span text:style-name="T1271"><text:s/></text:span><text:span text:style-name="T1272">L</text:span><text:span text:style-name="T1273">ei<text:s/></text:span><text:span text:style-name="T1274">E</text:span><text:span text:style-name="T1275">stadual caiu</text:span><text:span text:style-name="T1276">, e então durante um longo período não houveram concursos. Com a Lei de Licitação,<text:s/></text:span><text:span text:style-name="T1277">recomendando os concursos como modalidade preferencial,<text:s/></text:span><text:span text:style-name="T1278">recomeçou-se a fazer concursos, muitos com arquitetura extraordinária, diferente do cotidiano. Pensa que</text:span><text:span text:style-name="T1279">, em geral,</text:span><text:span text:style-name="T1280"><text:s/>há uma desvalorização do projeto, que se reflete na qualidade de espaços públicos.</text:span><text:span text:style-name="T1281"><text:s/>Comenta que a partir</text:span><text:span text:style-name="T1282"><text:s/>dos anos 90/2000, o IAB constr</text:span><text:span text:style-name="T1283">uiu</text:span><text:span text:style-name="T1284"><text:s/>um Manual de Concursos, o qual o Instituto segue<text:s/></text:span><text:span text:style-name="T1285">para a</text:span><text:span text:style-name="T1286"><text:s/>organização dos concursos. Fala que muitos administradores evitam o concurso por causa da celeridade.<text:s/></text:span><text:span text:style-name="T1287">Comenta que há escritórios que se consolidam no mercado porque tiveram uma trajetória como vencedores de concursos. Os honorários são pré-estabelecidos, e por ser melhor técnica, se ganha em qualidade.<text:s/></text:span><text:span text:style-name="T1288">Considera<text:s/></text:span><text:span text:style-name="T1289">que o ideal seria que se conseguisse fazer mais concursos. Durante a ditadura, se perdeu a</text:span><text:span text:style-name="T1290"><text:s/></text:span><text:span text:style-name="T1291">expertise em concurso</text:span><text:span text:style-name="T1292">s</text:span><text:span text:style-name="T1293">, e por isso o IAB começou a organizar concursos, é necessário retomar a expertise</text:span><text:span text:style-name="T1294">. Ressalta a importância do projeto de Pelotas do Centro de Gastronomia e no Memorial do Sal ao Açúcar, que se torna um Ícone de Patrimônio.<text:s/></text:span><text:span text:style-name="T1295">Pensa</text:span><text:span text:style-name="T1296"><text:s/>que o papel do conselho é servir de base para que se tenha</text:span><text:span text:style-name="T1297">m</text:span><text:span text:style-name="T1298"><text:s/>documentos padrão</text:span><text:span text:style-name="T1299"><text:s/>para auxiliar a expertise necessária; também sugere a realização de cursos sobre como participar de concursos. O presidente<text:s/></text:span><text:span text:style-name="T1300">TIAGO HOLZMANN DA SILVA</text:span><text:span text:style-name="T1301"><text:s/></text:span><text:span text:style-name="T1302">agradece a fala, e passa a palavra<text:s/></text:span><text:span text:style-name="T1303">Sérgio Marques</text:span><text:span text:style-name="T1304">, professor da<text:s/></text:span><text:span text:style-name="T1305">Universidade Federal do Rio Grande do Sul</text:span><text:span text:style-name="T1306">.<text:s/></text:span><text:span text:style-name="T1307">SÉRGIO MARQUES</text:span><text:span text:style-name="T1308"><text:s/></text:span><text:span text:style-name="T1309">saúda os presentes e faz uma apresentação sobre monitoramento e acervo de arquitetura de concursos. Diz que garantir qualidade nos projetos, tendo qualidade no projeto significa ter um certo de controle de variáveis amplas e concretas</text:span><text:span text:style-name="T1310">. Considera a<text:s/></text:span><text:span text:style-name="T1311">arquitetura e urbanismo uma disciplina interdisciplinar e generalista. Pensa que o concurso não é perfeito, mas é a melhor opção. Dentro do grupo de pesquisa</text:span><text:span text:style-name="T1312"><text:s/>que participa,</text:span><text:span text:style-name="T1313"><text:s/>criaram uma pesquisa de arquitetura de concursos de 1</text:span><text:span text:style-name="T1314">9</text:span><text:span text:style-name="T1315">56 a 2016,<text:s/></text:span><text:span text:style-name="T1316">já<text:s/></text:span><text:span text:style-name="T1317">documentaram mais de trezentos projetos de concursos.<text:s/></text:span><text:span text:style-name="T1318">Comenta que ao fazer pesquisa, se acaba descobrindo coisas, como por exemplo, o concurso de Brasília, fazia parte de um programa de desenvolvimento do país, e era um conjunto de concursos na qual Brasília era o principal; para o sul, se organizou o segundo maior concurso nacional naquele momento, que foi o Delta do Jacuí; muitas pessoas não sabem, mas no Rio<text:s/></text:span><text:soft-page-break/><text:span text:style-name="T1319">Grande do Sul se formou uma equipe para concorrer ao concurso de Brasília, mas acabaram não produzindo e foram para o concurso do Delta do Jacuí; esse concurso que nunca foi implantado completamente é o que originou o parque estadual, que está como uma reserva ambiental importante.<text:s/></text:span><text:span text:style-name="T1320">O presidente<text:s/></text:span><text:span text:style-name="T1321">TIAGO HOLZMANN DA SILVA</text:span><text:span text:style-name="T1322"><text:s/></text:span><text:span text:style-name="T1323">agradece a fala, e passa a palavra</text:span><text:span text:style-name="T1324"><text:s/></text:span><text:span text:style-name="T1325">ao</text:span><text:span text:style-name="T1326"><text:s/></text:span><text:span text:style-name="T1327">Armênio de Oliveira dos Santos</text:span><text:span text:style-name="T1328">,<text:s/></text:span><text:span text:style-name="T1329">Advogado Assessor do IAB RS</text:span><text:span text:style-name="T1330"><text:s/>e membro da extinta Comissão Temporária de Lei de Licitações do CAU/RS.<text:s/></text:span><text:span text:style-name="T1331">ARMÊNIO DE OLIVEIRA DOS SANTOS</text:span><text:span text:style-name="T1332"><text:s/>faz</text:span><text:span text:style-name="T1333"><text:s/></text:span><text:span text:style-name="T1334">breves considerações sobre o tema</text:span><text:span text:style-name="T1335"><text:s/></text:span><text:span text:style-name="T1336">dos concursos públicos na<text:s/></text:span><text:span text:style-name="T1337">L</text:span><text:span text:style-name="T1338">ei 14.133/2021.<text:s/></text:span><text:span text:style-name="T1339">Comenta que a ministra da gestão do Governo Federal irá enviar uma Medida Provisória para o Congresso Nacional, prorrogando a<text:s/></text:span><text:span text:style-name="T1340">Vacatio Legis</text:span><text:span text:style-name="T1341"><text:s/>da Lei 14.133 para mais um ano</text:span><text:span text:style-name="T1342">; o TCU já tinha decidido que todos os processos administrativos que optassem pela Lei 8.666 poderiam abrir processos até dezembro. Ressalta que concurso continua sendo uma modalidade de licitação,<text:s/></text:span><text:span text:style-name="T1343">com<text:s/></text:span><text:span text:style-name="T1344">o critério de julgamento de melhor técnica</text:span><text:span text:style-name="T1345">.</text:span><text:span text:style-name="T1346"><text:s/>Lê alguns artigos importantes da Lei. Destaca que a comissão do concurso deve ser formada por servidores;<text:s/></text:span><text:span text:style-name="T1347">na execução do contratado, não pode ter troca da equipe técnica;<text:s/></text:span><text:span text:style-name="T1348">e que<text:s/></text:span><text:span text:style-name="T1349">o edital tem que ser publicado no Portal Nacional de Compras.<text:s/></text:span><text:span text:style-name="T1350">Considera que no geral a Lei é ruim, trouxe alguns problemas, mas em alguns aspectos é positiva, trouxe mais clareza sobre o termo de referência, trouxe questões importantes de projeto, planejamento e prazos do contrato.</text:span><text:span text:style-name="T1351"><text:s/>O presidente<text:s/></text:span><text:span text:style-name="T1352">TIAGO HOLZMANN DA SILVA</text:span><text:span text:style-name="T1353"><text:s/></text:span><text:span text:style-name="T1354">agradece a fala, e passa a palavra ao<text:s/></text:span><text:span text:style-name="T1355">conselheiro<text:s/></text:span><text:span text:style-name="T1356">Carlos Eduardo Mesquita Pedone</text:span><text:span text:style-name="T1357">, coordenador da extinta Comissão Temporária de Lei de Licitações do CAU/RS.<text:s/></text:span><text:span text:style-name="T1358">CARLOS EDUARDO MESQUITA PEDONE</text:span><text:span text:style-name="T1359"><text:s/></text:span><text:span text:style-name="T1360">comenta que o CAU/RS tomou a iniciativa de instaurar uma comissão temporária para análise da nova Lei. Ressalta a utilização da Tabela de Honorários para estabelecer a remuneração; a não recomendação da contratação integrada; e o afastamento do pregão, para serviços técnicos especializados de natureza intelectual.<text:s/></text:span><text:span text:style-name="T1361">O presidente<text:s/></text:span><text:span text:style-name="T1362">TIAGO HOLZMANN DA SILVA</text:span><text:span text:style-name="T1363"><text:s/></text:span><text:span text:style-name="T1364">agradece a fala, e passa a palavra à<text:s/></text:span><text:span text:style-name="T1365">Nathália Danezi</text:span><text:span text:style-name="T1366">, Copresidente do IAB RS e uma das integrantes do grupo de trabalho de concursos públicos do IAB RS.<text:s/></text:span><text:span text:style-name="T1367">NATHÁLIA DANEZI</text:span><text:span text:style-name="T1368"><text:s/></text:span><text:span text:style-name="T1369">fala que gostaria de mostrar como é a prática do trabalho com concursos públicos no Rio Grande do Sul. Expõe que o papel do IAB é de organização e consultoria,<text:s/></text:span><text:span text:style-name="T1370">e<text:s/></text:span><text:span text:style-name="T1371">a contratação se dá por inexigibilidade</text:span><text:span text:style-name="T1372">. Comenta que o concurso ICONICIDADES desafiador por ser cinco concurso ao mesmo tempo, e com uma equipe muito grande. A primeira fase é de formatação, que no Iconicidades se deu com o lançamento da abertura para inscrições dos municípios; é o momento que se estuda a viabilidade do concurso, define a modalidade, a abrangência e a forma de apresentação. A partir disso começa o desenvolvimento das bases, que é a parte mais sensível e importante, são definidos os objetivos e diretrizes, os documentos técnicos são disponibilizados para as equipes. No Iconicidades, desenvolveram um documento de folha de dados,<text:s/></text:span><text:span text:style-name="T1373">uma forma de padronizar os editais e especificar as questões de cada município.<text:s/></text:span><text:span text:style-name="T1374">A parte da publicação e divulgação em mídia é a mais importante para os profissionais arquitetos e urbanistas. A fase seguinte é a de desenvolvimento das propostas. Comenta da realização de palestras técnicas, convidam arquitetos que tenham conhecimento técnico no objeto do concurso, a fim de estimular as equipes. Após a entrega das propostas, começa a fase da sessão de julgamento; tem que ser conferido se todas as equipes entregaram o que era previsto em termos de documentação e graficação. A comissão julgadora se reúne, divulgam uma ata com a avaliação final; há o prazo para recursos; homologação; e por fim, a premiação.<text:s/></text:span><text:span text:style-name="T1375">Pensa que a legislação de concursos públicos ainda possui muitas lacunas e questões complicadas. Parabeniza o CAU/RS pelas iniciativas em relação à concursos públicos.<text:s/></text:span><text:span text:style-name="T1376">O presidente<text:s/></text:span><text:span text:style-name="T1377">TIAGO HOLZMANN DA SILVA</text:span><text:span text:style-name="T1378"><text:s/></text:span><text:span text:style-name="T1379">entende que foi comprovado que o concurso público é viável; a experiência do Iconicidades chegou até a espera do administrativo municipal, a prefeita<text:s/></text:span><text:span text:style-name="T1380">Paula Mascarenhas</text:span><text:span text:style-name="T1381"><text:s/></text:span><text:span text:style-name="T1382">descreveu os ganhos</text:span><text:span text:style-name="T1383">, inclusive de colaboração entre outros entes;<text:s/></text:span><text:span text:style-name="T1384">ocorreu uma apresentação conceitual e cultural, que é o ponto de vista que o IAB defende; a questão jurídica; e o ganho técnico que se tem com essa modalidade.<text:s/></text:span><text:span text:style-name="T1385">A conselheira<text:s/></text:span><text:span text:style-name="T1386">L</text:span><text:span text:style-name="T1387">IDIA GLACIR GOMES RODRIGUES</text:span><text:span text:style-name="T1388">,</text:span><text:span text:style-name="T1389"><text:s/>questiona sobre o uso da palavra ‘poderá’ em um dos artigos da nova Lei. O advogado<text:s/></text:span><text:soft-page-break/><text:span text:style-name="T1390">ARMÊNIO DE OLIVEIRA DOS SANTOS</text:span><text:span text:style-name="T1391"><text:s/></text:span><text:span text:style-name="T1392">responde que o ‘poderá’ se refere a possibilidade exposta no art. 1</text:span><text:span text:style-name="T1393">º</text:span><text:span text:style-name="T1394"><text:s/>ou a do art. 2</text:span><text:span text:style-name="T1395">º</text:span><text:span text:style-name="T1396">.<text:s/></text:span><text:span text:style-name="T1397">Acrescenta que, a escolha da melhor proposta sempre encerra uma subjetividade do julgador.<text:s/></text:span><text:span text:style-name="T1398">O conselheiro<text:s/></text:span><text:span text:style-name="T1399">PEDRO XAVIER DE ARAÚJO</text:span><text:span text:style-name="T1400"><text:s/>saúda a iniciativa do CAU/RS e os participantes;<text:s/></text:span><text:span text:style-name="T1401">relata que</text:span><text:span text:style-name="T1402"><text:s/>já</text:span><text:span text:style-name="T1403"><text:s/>participou de concursos</text:span><text:span text:style-name="T1404"><text:s/>como estudante e como profissional, e na organização de concursos, pelo IAB; comenta que complementou sua formação na Espanha, e lá é comum que professores participem de concursos e depois apresentem aos alunos.<text:s/></text:span><text:span text:style-name="T1405">O presidente<text:s/></text:span><text:span text:style-name="T1406">TIAGO HOLZMANN DA SILVA</text:span><text:span text:style-name="T1407"><text:s/></text:span><text:span text:style-name="T1408">apresenta a minuta de deliberação plenária com a<text:s/></text:span><text:span text:style-name="T1409">C</text:span><text:span text:style-name="T1410">arta de<text:s/></text:span><text:span text:style-name="T1411">P</text:span><text:span text:style-name="T1412">elotas sugerindo ao<text:s/></text:span><text:span text:style-name="T1413">G</text:span><text:span text:style-name="T1414">overnador do<text:s/></text:span><text:span text:style-name="T1415">E</text:span><text:span text:style-name="T1416">stado a edição de<text:s/></text:span><text:span text:style-name="T1417">D</text:span><text:span text:style-name="T1418">ecreto<text:s/></text:span><text:span text:style-name="T1419">E</text:span><text:span text:style-name="T1420">stadual regulamentando os casos e condições em que a utilização do concurso de projetos deva ser necessariamente utilizada na contratação de obras por todos os órgãos e entidades da Administração Pública e Federal; e propõe implementar</text:span><text:span text:style-name="T1421"><text:s/>um grupo de estudo objetivando a colaboração no desenvolvimento deste Decreto.<text:s/></text:span><text:span text:style-name="T1422">O</text:span><text:span text:style-name="T1423"><text:s/>presidente<text:s/></text:span><text:span text:style-name="T1424">TIAGO HOLZMANN DA SILVA<text:s/></text:span><text:span text:style-name="T1425">abre a votação, é aprovada a Deliberação Plenária DPO-RS nº 1</text:span><text:span text:style-name="T1426">61</text:span><text:span text:style-name="T1427">7</text:span><text:span text:style-name="T1428">/2023 com 1</text:span><text:span text:style-name="T1429">6</text:span><text:span text:style-name="T1430"><text:s/>(</text:span><text:span text:style-name="T1431">dezesseis</text:span><text:span text:style-name="T1432">) votos favoráveis,<text:s/></text:span><text:span text:style-name="T1433">e 04</text:span><text:span text:style-name="T1434"><text:s/>(</text:span><text:span text:style-name="T1435">quatro</text:span><text:span text:style-name="T1436">) ausências</text:span><text:span text:style-name="T1437">.<text:s/></text:span><text:span text:style-name="T1438">7</text:span><text:span text:style-name="T1439">. Encerramento da 14</text:span><text:span text:style-name="T1440">2</text:span><text:span text:style-name="T1441">ª Reuni</text:span><text:span text:style-name="T1442">ão Plenária Ordinária do CAU/RS:</text:span><text:span text:style-name="T1443"><text:s/></text:span><text:span text:style-name="T1444">O<text:s/></text:span><text:span text:style-name="T1445">presidente<text:s/></text:span><text:span text:style-name="T1446">TIAGO HOLZMANN DA SILVA</text:span><text:span text:style-name="T1447"><text:s/></text:span><text:span text:style-name="T1448">encerra a Centésima<text:s/></text:span><text:span text:style-name="T1449">Quadragésima</text:span><text:span text:style-name="T1450"><text:s/>Segunda</text:span><text:span text:style-name="T1451"><text:s/></text:span><text:span text:style-name="T1452">Reunião Plenária Ordinária do CAU/RS<text:s/></text:span><text:span text:style-name="T1453">às<text:s/></text:span><text:span text:style-name="T1454">dezessete</text:span><text:span text:style-name="T1455"><text:s/>horas e<text:s/></text:span><text:span text:style-name="T1456">quinze<text:s/></text:span><text:span text:style-name="T1457">minutos.</text:span><text:span text:style-name="T1458"><text:s/></text:span></text:p>
      <text:p text:style-name="P1459"/>
      <text:p text:style-name="P1460"/>
      <text:p text:style-name="P1461"/>
      <text:p text:style-name="P1462"/>
      <text:p text:style-name="P1463"/>
      <text:p text:style-name="P1464">MÔNICA DOS SANTOS MARQUES</text:p>
      <text:p text:style-name="P1465">Coordenadora de Secretaria e Apoio à Comissões e Colegiados</text:p>
      <text:p text:style-name="P1466"/>
      <text:p text:style-name="P1467"/>
      <text:p text:style-name="P1468"/>
      <text:p text:style-name="P1469"/>
      <text:p text:style-name="P1470"><text:span text:style-name="T1471">TIAGO HOLZMANN DA SILVA</text:span></text:p>
      <text:p text:style-name="P1472"><text:span text:style-name="T1473">Presidente<text:s/></text:span><text:span text:style-name="T1474">do CAU/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Númerodelinha" style:display-name="Número de linha"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ÊnfaseSutil" style:display-name="Ênfase Sutil" style:family="text" style:parent-style-name="Fonteparág.padrão">
      <style:text-properties fo:font-style="italic" style:font-style-asian="italic" style:font-style-complex="italic" fo:color="#404040"/>
    </style:style>
    <style:style style:name="Forte" style:display-name="Forte"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style>
    <style:style style:name="WW_CharLFO7LVL2" style:family="text">
      <style:text-properties style:font-name="Calibri" style:font-name-complex="Times New Roman" fo:font-weight="bold" style:font-weight-asian="bold" style:use-window-font-color="true" fo:font-size="10pt" style:font-size-asian="10pt" style:font-size-complex="10pt"/>
    </style:style>
    <style:style style:name="WW_CharLFO7LVL3" style:family="text">
      <style:text-properties fo:font-weight="bold" style:font-weight-asian="bold" fo:font-size="10pt" style:font-size-asian="10pt" style:font-size-complex="10pt"/>
    </style:style>
    <style:default-page-layout>
      <style:page-layout-properties style:layout-grid-standard-mode="true"/>
    </style:default-page-layout>
    <text:linenumbering-configuration text:increment="1" text:offset="0.125in" text:restart-on-page="fals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38in" fo:page-height="11.6944in" style:print-orientation="portrait" fo:margin-top="0.984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style style:name="P2"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T4" style:parent-style-name="Fonteparág.padrão" style:family="text">
      <style:text-properties style:font-name="DaxCondensed" style:font-name-complex="Arial" fo:color="#386C71" fo:font-size="10pt" style:font-size-asian="10pt" style:font-size-complex="10pt"/>
    </style:style>
    <style:style style:name="T5" style:parent-style-name="Fonteparág.padrão" style:family="text">
      <style:text-properties style:font-name="DaxCondensed" style:font-name-complex="Arial" fo:color="#386C71" fo:font-size="10pt" style:font-size-asian="10pt" style:font-size-complex="10pt"/>
    </style:style>
    <style:style style:name="T6" style:parent-style-name="Fonteparág.padrão" style:family="text">
      <style:text-properties style:font-name="DaxCondensed" style:font-name-complex="Arial" fo:color="#386C71" fo:font-size="10pt" style:font-size-asian="10pt" style:font-size-complex="10pt"/>
    </style:style>
    <style:style style:name="T7" style:parent-style-name="Fonteparág.padrão" style:family="text">
      <style:text-properties style:font-name="DaxCondensed" style:font-name-complex="Arial" fo:color="#386C71" fo:font-size="10pt" style:font-size-asian="10pt" style:font-size-complex="10pt"/>
    </style:style>
    <style:style style:name="T8" style:parent-style-name="Fonteparág.padrão" style:family="text">
      <style:text-properties style:font-name="DaxCondensed" style:font-name-complex="Arial" fo:color="#386C71" fo:font-size="10pt" style:font-size-asian="10pt" style:font-size-complex="10pt"/>
    </style:style>
    <style:style style:name="T9" style:parent-style-name="Fonteparág.padrão" style:family="text">
      <style:text-properties style:font-name="Arial" fo:color="#296D7A" fo:font-size="11pt" style:font-size-asian="11pt" style:language-asian="pt" style:country-asian="BR"/>
    </style:style>
    <style:style style:name="P10"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 style:parent-style-name="Rodapé" style:family="paragraph">
      <style:paragraph-properties fo:margin-left="-0.3937in" fo:margin-right="-0.3986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 style:parent-style-name="Rodapé" style:family="paragraph">
      <style:paragraph-properties fo:margin-left="-0.3937in" fo:margin-right="-0.3986in">
        <style:tab-stops>
          <style:tab-stop style:type="center" style:position="3.3937in"/>
          <style:tab-stop style:type="right" style:position="6.3937in"/>
        </style:tab-stops>
      </style:paragraph-properties>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style:font-name-complex="Arial" fo:color="#2C778C"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style:font-name="Calibri" fo:font-size="10pt" style:font-size-asian="10pt" style:font-size-complex="10pt"/>
    </style:style>
    <style:style style:name="P21"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fo:margin-right="-0.3986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fo:margin-right="-0.3986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style:font-name="Calibri" style:font-name-complex="Arial" fo:font-size="10pt" style:font-size-asian="10pt" style:font-size-complex="10pt"/>
    </style:style>
    <style:style style:name="P3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3"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F0" style:page-layout-name="PL0">
      <style:header>
        <text:p text:style-name="P2"><text:span text:style-name="T3"><draw:frame draw:z-index="251661312" draw:style-name="a0" draw:name="Imagem 15" text:anchor-type="paragraph" svg:x="0in" svg:y="-0.95903in" svg:width="8.27847in" svg:height="1.06597in" style:rel-width="scale" style:rel-height="scale"><draw:image xlink:href="media/image1.jpeg" xlink:type="simple" xlink:show="embed" xlink:actuate="onLoad"/><svg:title/><svg:desc>CAU-RS-timbrado-word</svg:desc></draw:frame></text:span><text:span text:style-name="T4">Ata da</text:span><text:span text:style-name="T5"><text:s/>142ª</text:span><text:span text:style-name="T6"><text:s/>Reunião Plenária<text:s/></text:span><text:span text:style-name="T7">O</text:span><text:span text:style-name="T8">rdinária do CAU/RS</text:span><text:span text:style-name="T9"><text:s/></text:span></text:p>
      </style:header>
      <style:footer>
        <text:p text:style-name="P10">_________________________________________________________________________________________</text:p>
        <text:p text:style-name="P11"/>
        <text:p text:style-name="P12"><text:span text:style-name="T13">Rua Dona Laura, nº 320, 14º e 15º andares, bairro Rio Branco - Porto Alegre/RS - CEP:</text:span><text:span text:style-name="T14"><text:s/></text:span><text:span text:style-name="T15">90430-090 | Telefone: (51) 3094.9800</text:span><text:span text:style-name="T16"><text:s/></text:span><text:span text:style-name="T17"><text:s/></text:span><text:span text:style-name="T18"><text:tab/></text:span><text:span text:style-name="T19"><text:tab/></text:span><text:span text:style-name="T20"><text:page-number text:fixed="false">8</text:page-number></text:span></text:p>
        <text:p text:style-name="P21">www.caurs.gov.br</text:p>
      </style:footer>
      <style:header-first>
        <text:p text:style-name="Cabeçalho"><text:span text:style-name="T22"><draw:frame draw:z-index="251663360" draw:style-name="a1" draw:name="Imagem 16" text:anchor-type="paragraph" svg:x="0in" svg:y="-0.67986in" svg:width="8.26772in" svg:height="1.06076in" style:rel-width="scale" style:rel-height="scale"><draw:image xlink:href="media/image1.jpeg" xlink:type="simple" xlink:show="embed" xlink:actuate="onLoad"/><svg:title/><svg:desc>CAU-RS-timbrado-word</svg:desc></draw:frame></text:span></text:p>
      </style:header-first>
      <style:footer-first>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tab/></text:span><text:span text:style-name="T30"><text:tab/><text:s text:c="2"/></text:span><text:span text:style-name="T31"><text:page-number text:fixed="false">1</text:page-number></text:span></text:p>
        <text:p text:style-name="P32"><text:span text:style-name="T33">www.caurs.gov.b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uario</meta:initial-creator>
    <dc:creator>Mônica dos Santos Marques</dc:creator>
    <meta:creation-date>2023-06-26T12:01:00Z</meta:creation-date>
    <dc:date>2023-06-26T12:01:00Z</dc:date>
    <meta:print-date>2021-03-24T17:21:00Z</meta:print-date>
    <meta:template xlink:href="Normal" xlink:type="simple"/>
    <meta:editing-cycles>2</meta:editing-cycles>
    <meta:editing-duration>PT0S</meta:editing-duration>
    <meta:document-statistic meta:page-count="10" meta:paragraph-count="83" meta:word-count="6515" meta:character-count="41616" meta:row-count="293" meta:non-whitespace-character-count="35184"/>
  </office:meta>
</office:document-meta>
</file>