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1" style:family="table-column">
      <style:table-column-properties style:column-width="1.568in" style:use-optimal-column-width="false"/>
    </style:style>
    <style:style style:name="TableColumn32" style:family="table-column">
      <style:table-column-properties style:column-width="4.9291in" style:use-optimal-column-width="false"/>
    </style:style>
    <style:style style:name="Table30" style:family="table">
      <style:table-properties style:width="6.4972in" fo:margin-left="0in" table:align="left"/>
    </style:style>
    <style:style style:name="TableRow33" style:family="table-row">
      <style:table-row-properties style:min-row-height="0.1965in" style:use-optimal-row-height="false" fo:keep-together="always"/>
    </style:style>
    <style:style style:name="TableCell3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5" style:parent-style-name="Normal" style:family="paragraph">
      <style:text-properties style:font-name="Calibri" style:font-name-asian="Calibri" style:font-name-complex="Calibri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asian="Calibri" style:font-name-complex="Calibri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Calibri" style:font-name-asian="Calibri" style:font-name-complex="Calibri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9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9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10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10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1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2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3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3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39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14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14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5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55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15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57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5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59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61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16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64" style:parent-style-name="Normal" style:family="paragraph">
      <style:paragraph-properties fo:border="0in solid #FFFFFF" fo:padding="0.4305in" style:shadow="#000000 0in 0in" fo:text-align="justify"/>
    </style:style>
    <style:style style:name="T165" style:parent-style-name="Fonteparág.padrão" style:family="text">
      <style:text-properties style:font-name="Calibri" style:font-name-asian="Calibri" style:font-name-complex="Calibri" fo:color="#000000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 fo:color="#000000"/>
    </style:style>
    <style:style style:name="P168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6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7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71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72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73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7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7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176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/>
      <style:text-properties style:font-name="Calibri" style:font-name-asian="Calibri" style:font-name-complex="Calibri" fo:background-color="#FFFF00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P218" style:parent-style-name="Normal" style:family="paragraph">
      <style:paragraph-properties fo:text-align="justify"/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P22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23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3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olumn258" style:family="table-column">
      <style:table-column-properties style:column-width="2.6548in"/>
    </style:style>
    <style:style style:name="TableColumn259" style:family="table-column">
      <style:table-column-properties style:column-width="0.984in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0.984in"/>
    </style:style>
    <style:style style:name="TableColumn262" style:family="table-column">
      <style:table-column-properties style:column-width="0.8812in"/>
    </style:style>
    <style:style style:name="Table257" style:family="table">
      <style:table-properties style:width="6.4888in" fo:margin-left="0in" table:align="left"/>
    </style:style>
    <style:style style:name="TableRow263" style:family="table-row">
      <style:table-row-properties style:min-row-height="0.4472in"/>
    </style:style>
    <style:style style:name="TableCell2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min-row-height="0.2569in"/>
    </style:style>
    <style:style style:name="TableCell2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ParágrafodaLista" style:family="paragraph"/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ParágrafodaLista" style:family="paragraph"/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ParágrafodaLista" style:family="paragraph"/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ParágrafodaLista" style:family="paragraph"/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ParágrafodaLista" style:family="paragraph"/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ParágrafodaLista" style:family="paragraph"/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ParágrafodaLista" style:family="paragraph"/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ParágrafodaLista" style:family="paragraph"/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ParágrafodaLista" style:family="paragraph"/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ParágrafodaLista" style:family="paragraph"/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9" style:parent-style-name="ParágrafodaLista" style:family="paragraph"/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895in"/>
    </style:style>
    <style:style style:name="TableCell470" style:family="table-cell">
      <style:table-cell-properties fo:border="0.0069in solid #D9D9D9" style:writing-mode="lr-tb" fo:padding-top="0in" fo:padding-left="0.075in" fo:padding-bottom="0in" fo:padding-right="0.075in"/>
    </style:style>
    <style:style style:name="P471" style:parent-style-name="ParágrafodaLista" style:family="paragraph"/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="0.0069in solid 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895in"/>
    </style:style>
    <style:style style:name="TableCell4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3" style:parent-style-name="ParágrafodaLista" style:family="paragraph"/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895in"/>
    </style:style>
    <style:style style:name="TableCell494" style:family="table-cell">
      <style:table-cell-properties fo:border="0.0069in solid #D9D9D9" style:writing-mode="lr-tb" fo:padding-top="0in" fo:padding-left="0.075in" fo:padding-bottom="0in" fo:padding-right="0.075in"/>
    </style:style>
    <style:style style:name="P495" style:parent-style-name="ParágrafodaLista" style:family="paragraph"/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D9D9D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D9D9D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="0.0069in solid #D9D9D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D9D9D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895in"/>
    </style:style>
    <style:style style:name="TableCell5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07" style:parent-style-name="ParágrafodaLista" style:family="paragraph"/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1895in"/>
    </style:style>
    <style:style style:name="TableCell518" style:family="table-cell">
      <style:table-cell-properties fo:border="0.0069in solid #D9D9D9" style:writing-mode="lr-tb" fo:padding-top="0in" fo:padding-left="0.075in" fo:padding-bottom="0in" fo:padding-right="0.075in"/>
    </style:style>
    <style:style style:name="P51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D9D9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D9D9D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D9D9D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D9D9D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1895in"/>
    </style:style>
    <style:style style:name="TableCell5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text-properties text:display="none"/>
    </style:style>
    <style:style style:name="TableColumn539" style:family="table-column">
      <style:table-column-properties style:column-width="3.302in"/>
    </style:style>
    <style:style style:name="TableColumn540" style:family="table-column">
      <style:table-column-properties style:column-width="3.177in"/>
    </style:style>
    <style:style style:name="Table538" style:family="table">
      <style:table-properties style:width="6.4791in" fo:margin-left="0in" table:align="lef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justify" style:vertical-align="baseline" fo:line-height="115%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53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58" style:parent-style-name="Normal" style:family="paragraph">
      <style:paragraph-properties fo:text-align="justify" style:vertical-align="baseline" fo:line-height="115%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67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justify" style:vertical-align="baseline" fo:line-height="115%"/>
    </style:style>
    <style:style style:name="T5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5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justify" style:vertical-align="baseline" fo:line-height="115%"/>
    </style:style>
    <style:style style:name="T5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5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5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Cell58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59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2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CESSO</text:p>
          </table:table-cell>
          <table:table-cell table:style-name="TableCell36">
            <text:p text:style-name="P37">Protocolo SICCAU nº<text:s/>xxx/2023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CARTA DE PASSO FUNDO – Planos Diretores</text:p>
          </table:table-cell>
        </table:table-row>
      </table:table>
      <text:p text:style-name="P48">DELIBERAÇÃO PLENÁRIA DPO/RS Nº 1628/2023</text:p>
      <text:p text:style-name="P49"/>
      <text:p text:style-name="P50">Homologa a Carta de Passo Fundo que dispõe sobre Planos Diretores e dá outras providências.</text:p>
      <text:p text:style-name="P51"/>
      <text:p text:style-name="P52">O PLENÁRIO DO CONSELHO DE ARQUITETURA E URBANISMO DO RIO GRANDE DO SUL – CAU/RS no exercício das competências e prerrogativas de que trata o artigo 29 do Regimento Interno do CAU/RS reunido ordinariamente na Sala de Eventos do Germânias Blumen Hotel (Rua Antônio Araújo, 233 – Passo Fundo/RS) no dia 26 de maio de 2023, após análise do assunto em epígrafe,<text:s/></text:p>
      <text:p text:style-name="P53"/>
      <text:p text:style-name="P54">Considerando a relevância dada pela Constituição Federal 1988 ao tema do planejamento urbano, do ordenamento territorial e da função social da cidade e da propriedade no texto constitucional, sacramentando o Direito à Cidade;</text:p>
      <text:p text:style-name="P55"/>
      <text:p text:style-name="P56">Considerando que esta relevância se verifica já no Título III – DA ORGANIZAÇÃO DO ESTADO, quando estabelece em seu artigo 30, inciso VIII, que “Compete aos Municípios: [...] promover, no que couber, adequado ordenamento territorial, mediante planejamento e controle do uso, do parcelamento e da ocupação do solo urbano”;</text:p>
      <text:p text:style-name="P57"/>
      <text:p text:style-name="P58"><text:span text:style-name="T59">Considerando, ainda, também no texto constitucional, que no capítulo “Da Política Urbana”, artigo 182,<text:s/></text:span><text:span text:style-name="T60">caput,<text:s/></text:span><text:span text:style-name="T61">está previsto que “a política de desenvolvimento urbano, executada pelo Poder Público municipal, conforme diretrizes gerais fixadas em lei, tem por objetivo ordenar o pleno desenvolvimento das funções sociais da cidade e garantir o bem-estar de seus habitantes”;</text:span></text:p>
      <text:p text:style-name="P62"/>
      <text:p text:style-name="P63"><text:span text:style-name="T64">Considerando, também, que nos parágrafos do citado artigo 182 determinou-se que o plano diretor deve ser<text:s/></text:span><text:span text:style-name="T65">aprovado pela Câmara Municipal e é obrigatório para cidades com mais de vinte mil habitantes, sendo o instrumento básico da política de desenvolvimento e de expansão urbana, e, ainda, que a propriedade urbana somente cumpre sua função social quando atende às exigências fundamentais de ordenação da cidade expressas no plano diretor;</text:span></text:p>
      <text:p text:style-name="P66"/>
      <text:p text:style-name="P67"><text:span text:style-name="T68">Considerando as referências que a Constituição Federal faz à importância da arquitetura e do urbanismo em outras passagens, como ao elencar entre os Direitos Sociais da Cidadania o direito<text:s/></text:span><text:span text:style-name="T69">à moradia e ao transporte</text:span><text:span text:style-name="T70">, entre outros;</text:span></text:p>
      <text:p text:style-name="P71"/>
      <text:p text:style-name="P72">Considerando que o Estatuto da Cidade (Lei Federal nº 10.257/2001) regulamenta os artigos 182 e 183 da Constituição Federal e estabelece as diretrizes gerais das políticas urbanas a serem implementadas no território nacional, definindo que “a política urbana tem por objetivo ordenar o pleno desenvolvimento das funções sociais da cidade e da propriedade urbana”;</text:p>
      <text:p text:style-name="P73"/>
      <text:p text:style-name="P74">Considerando que o Estatuto da Cidade estabeleceu as diretrizes gerais da Política Urbana no Brasil, elencando entre elas:</text:p>
      <text:p text:style-name="P75">I – garantia do direito a cidades sustentáveis, entendido como o direito à terra urbana, à moradia, ao saneamento ambiental, à infraestrutura urbana, ao transporte e aos serviços públicos, ao trabalho e ao lazer, para as presentes e futuras gerações;</text:p>
      <text:p text:style-name="P76">II – gestão democrática por meio da participação da população e de associações representativas dos vários segmentos da comunidade na formulação, execução e acompanhamento de planos, programas e projetos de desenvolvimento urbano;</text:p>
      <text:p text:style-name="P77">III – cooperação entre os governos, a iniciativa privada e os demais setores da sociedade no processo de urbanização, em atendimento ao interesse social;</text:p>
      <text:p text:style-name="P78">IV – planejamento do desenvolvimento das cidades, da distribuição espacial da população e das atividades econômicas do Município e do território sob sua área de influência, de modo a evitar e corrigir as distorções do crescimento urbano e seus efeitos negativos sobre o meio ambiente;</text:p>
      <text:p text:style-name="P79">V – oferta de equipamentos urbanos e comunitários, transporte e serviços públicos adequados aos interesses e necessidades da população e às características locais;</text:p>
      <text:p text:style-name="P80">VI – ordenação e controle do uso do solo</text:p>
      <text:p text:style-name="P81">VII – integração e complementaridade entre as atividades urbanas e rurais, tendo em vista o desenvolvimento socioeconômico do Município e do território sob sua área de influência;</text:p>
      <text:p text:style-name="P82">VIII – adoção de padrões de produção e consumo de bens e serviços e de expansão urbana compatíveis com os limites da sustentabilidade ambiental, social e econômica do Município e do território sob sua área de influência;</text:p>
      <text:p text:style-name="P83">IX – justa distribuição dos benefícios e ônus decorrentes do processo de urbanização;</text:p>
      <text:p text:style-name="P84">X – adequação dos instrumentos de política econômica, tributária e financeira e dos gastos públicos aos objetivos do desenvolvimento urbano, de modo a privilegiar os investimentos geradores de bem-estar geral e a fruição dos bens pelos diferentes segmentos sociais;</text:p>
      <text:p text:style-name="P85">XI – recuperação dos investimentos do Poder Público de que tenha resultado a valorização de imóveis urbanos;</text:p>
      <text:p text:style-name="P86">XII – proteção, preservação e recuperação do meio ambiente natural e construído, do patrimônio cultural, histórico, artístico, paisagístico e arqueológico;</text:p>
      <text:p text:style-name="P87">XIII – audiência do Poder Público municipal e da população interessada nos processos de implantação de empreendimentos ou atividades com efeitos potencialmente negativos sobre o meio ambiente natural ou construído, o conforto ou a segurança da população;</text:p>
      <text:p text:style-name="P88">XIV – regularização fundiária e urbanização de áreas ocupadas por população de baixa renda mediante o estabelecimento de normas especiais de urbanização, uso e ocupação do solo e edificação, consideradas a situação socioeconômica da população e as normas ambientais;</text:p>
      <text:p text:style-name="P89">XV – simplificação da legislação de parcelamento, uso e ocupação do solo e das normas edilícias, com vistas a permitir a redução dos custos e o aumento da oferta dos lotes e unidades habitacionais;</text:p>
      <text:p text:style-name="P90"/>
      <text:soft-page-break/>
      <text:p text:style-name="P91">Considerando que o Estatuto da Cidade, em seu artigo 39, reafirma a orientação constitucional e estabelece que “a propriedade urbana cumpre sua função social quando atende às exigências fundamentais de ordenação da cidade expressas no plano diretor, assegurando o atendimento das necessidades dos cidadãos quanto à qualidade de vida, à justiça social e ao desenvolvimento das atividades econômicas, respeitadas as diretrizes previstas no artigo 2º desta Lei”;</text:p>
      <text:p text:style-name="P92"><text:span text:style-name="T93">Considerando que o Estatuto da Cidade, em seu artigo 40, reitera o conteúdo do artigo 182 da Constituição Federal, reafirmando que “</text:span><text:span text:style-name="T94">o plano diretor, aprovado por lei municipal, é o instrumento básico da política de desenvolvimento e expansão urbana</text:span><text:span text:style-name="T95">”;</text:span></text:p>
      <text:p text:style-name="P96"/>
      <text:p text:style-name="P97">Considerando que o Estatuto da Cidade, em seu artigo 41, estabelece que o plano diretor é obrigatório para cidades com mais de vinte mil habitantes; integrantes de regiões metropolitanas e aglomerações urbanas; onde o Poder Público municipal pretenda utilizar os instrumentos previstos no parágrafo 4º do artigo 182 da Constituição Federal; integrantes de áreas de especial interesse turístico; inseridas na área de influência de empreendimentos ou atividades com significativo impacto ambiental de âmbito regional ou nacional; e/ou incluídas no cadastro nacional de Municípios com áreas suscetíveis à ocorrência de deslizamentos de grande impacto, inundações bruscas ou processos geológicos ou hidrológicos correlatos;</text:p>
      <text:p text:style-name="P98"/>
      <text:p text:style-name="P99">Considerando que o CAU/RS, assim como o CAU/BR e os demais CAU/UF, tem como função “orientar, disciplinar e fiscalizar o exercício da profissão da arquitetura e urbanismo, zelar pela fiel observância dos princípios de ética e disciplina da classe em todo o território nacional, bem como pugnar pelo aperfeiçoamento do exercício da arquitetura e urbanismo”, nos termos do artigo 24, parágrafo 1º, da Lei nº 12.378/2010, que regulamenta o exercício de arquitetura e urbanismo e cria o Conselho de Arquitetura e Urbanismo do Brasil, dos Estados e do Distrito Federal;</text:p>
      <text:p text:style-name="P100"/>
      <text:p text:style-name="P101">Considerando que o artigo 2º, parágrafo único, inciso V, desta mesma Lei, determina as atividades e atribuições do arquiteto e urbanista as quais aplicam-se aos campos de atuação, entre outros, no setor “do Planejamento Urbano e Regional, planejamento físico-territorial, planos de intervenção no espaço urbano, metropolitano e regional fundamentados nos sistemas de infraestrutura, saneamento básico e ambiental, sistema viário, sinalização, tráfego e trânsito urbano e rural, acessibilidade, gestão territorial e ambiental, parcelamento do solo, loteamento, desmembramento, remembramento, arruamento, planejamento urbano, plano diretor, traçado de cidades, desenho urbano, sistema viário, tráfego e trânsito urbano e rural, inventário urbano e regional, assentamentos humanos e requalificação em áreas urbanas e rurais”;</text:p>
      <text:p text:style-name="P102"/>
      <text:p text:style-name="P103">Considerando que o artigo 3º, caput, também da mesma lei, dispõe que “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104"/>
      <text:p text:style-name="P105">Considerando que o artigo 3º, parágrafo 1º, da referida lei, define que “o Conselho de Arquitetura e Urbanismo do Brasil - CAU/BR especificará, atentando para o disposto no caput, as áreas de atuação privativas dos arquitetos e urbanistas e as áreas de atuação compartilhadas com outras profissões regulamentadas”, e que seu parágrafo 2º estabelece que “serão consideradas privativas de profissional especializado as áreas de atuação nas quais a ausência de<text:s/><text:soft-page-break/>formação superior exponha o usuário do serviço a qualquer risco ou danos materiais à segurança, à saúde ou ao meio ambiente”;</text:p>
      <text:p text:style-name="P106"/>
      <text:p text:style-name="P107">Considerando, ainda, o disposto na Resolução CAU/BR nº 51, de 12 de julho de 2013, que dispõe sobre as áreas de atuação dos arquitetos e urbanistas para o exercício profissional da Arquitetura e Urbanismo no Brasil, definidas a partir das competências e habilidades adquiridas na formação do profissional, e dá outras providências, estabelece em seu artigo 2º, V, <text:s/>que é da competência e habilidade do arquiteto e urbanista a “coordenação de equipe multidisciplinar de planejamento concernente a plano ou traçado de cidade, plano diretor, plano de requalificação urbana, plano de habitação de interesse social e plano de regularização fundiária”;</text:p>
      <text:p text:style-name="P108"/>
      <text:p text:style-name="P109">Considerando que a Constituição do Estado do Rio Grande do Sul possui todo um Capítulo voltado para a Política Urbana, formado pelos artigos 176 e 177, e que seu artigo 176 estabelece que “os Municípios definirão o planejamento e a ordenação de usos, atividades e funções de interesse local” visando:</text:p>
      <text:p text:style-name="P110">I - melhorar a qualidade de vida nas cidades;</text:p>
      <text:p text:style-name="P111">II - promover a definição e a realização da função social da propriedade urbana;</text:p>
      <text:p text:style-name="P112">III - promover a ordenação territorial, integrando as diversas atividades e funções urbanas;</text:p>
      <text:p text:style-name="P113">IV - prevenir e corrigir as distorções do crescimento urbano;</text:p>
      <text:p text:style-name="P114">V - promover a recuperação dos bolsões de favelamento, sua integração e articulação com a</text:p>
      <text:p text:style-name="P115">malha urbana;</text:p>
      <text:p text:style-name="P116">VI - integrar as atividades urbanas e rurais;</text:p>
      <text:p text:style-name="P117">VII - distribuir os benefícios e encargos do processo de desenvolvimento das cidades, inibindo</text:p>
      <text:p text:style-name="P118">a especulação imobiliária, os vazios urbanos e a excessiva concentração urbana;</text:p>
      <text:p text:style-name="P119">VIII - impedir as agressões ao meio ambiente, estimulando ações preventivas e corretivas;</text:p>
      <text:p text:style-name="P120">IX - promover a integração, racionalização e otimização da infraestrutura urbana básica,</text:p>
      <text:p text:style-name="P121">priorizando os aglomerados de maior densidade populacional e as populações de menor renda;</text:p>
      <text:p text:style-name="P122">X - preservar os sítios, as edificações e os monumentos de valor histórico, artístico e cultural;</text:p>
      <text:p text:style-name="P123">XI - promover o desenvolvimento econômico local;</text:p>
      <text:p text:style-name="P124"/>
      <text:p text:style-name="P125">Considerando que o artigo 177 da Constituição do Estado dispõe que os planos diretores devem contemplar os aspectos de interesse local, respeitar a vocação ecológica, o meio ambiente e o patrimônio cultural, devendo ser compatibilizados com as diretrizes do planejamento do desenvolvimento regional”;</text:p>
      <text:p text:style-name="P126"/>
      <text:p text:style-name="P127">Considerando também que o mesmo artigo 177 estabelece que os municípios desobrigados a elaborar seus Planos Diretores deverão possuir diretrizes gerais de ocupação do território que<text:s/><text:soft-page-break/>garantam, através de lei, as funções sociais da cidade e da propriedade – nestas incluídas a vocação ecológica, o meio ambiente e o patrimônio cultural;</text:p>
      <text:p text:style-name="P128"/>
      <text:p text:style-name="P129">Considerando, ainda, que o artigo 177 da Constituição do Estado do Rio Grande do Sul estabelece, em seu parágrafo 5.º que “os Municípios assegurarão a participação das entidades comunitárias legalmente constituídas na definição do plano diretor e das diretrizes gerais de ocupação do território, bem como na elaboração e implementação dos planos, programas e projetos que lhe sejam concernentes”;</text:p>
      <text:p text:style-name="P130">Considerando que o artigo 3º da Lei do Desenvolvimento Urbano do Estado (Lei Estadual nº 10.116/1994), estabelece que “a propriedade urbana cumpre sua função social quando atende às exigências fundamentais de ordenação da cidade, expressas no plano diretor”, reafirmando assim o dispositivo da Constituição Federal;</text:p>
      <text:p text:style-name="P131"/>
      <text:p text:style-name="P132">Considerando que o artigo 5º dessa mesma Lei Estadual encarrega os municípios de “instituir o sistema de planejamento urbano; instituir o plano diretor ou as diretrizes gerais de ocupação do território”;</text:p>
      <text:p text:style-name="P133"/>
      <text:p text:style-name="P134">Considerando que o mesmo artigo 5º ainda estabelece que para a instituição do sistema de planejamento urbano, o município deverá definir – criar, entenda-se – estrutura administrativa encarregada de formular propostas e coordenar a elaboração, implementação, controle e revisão do plano diretor ou das diretrizes gerais de ocupação do território, bem como os meios, fluxos e instâncias decisórias para a sua realização prática, garantindo as formas de participação comunitária e popular no processo de desenvolvimento urbano;</text:p>
      <text:p text:style-name="P135"/>
      <text:p text:style-name="P136">Considerando que o artigo 52 da mesma Lei Estadual estabelece que a permissão de construir será outorgada pelo município, “respeitados os limites construtivos impostos pela regulamentação emanada do plano diretor ou das diretrizes gerais de ocupação do território”;</text:p>
      <text:p text:style-name="P137"/>
      <text:p text:style-name="P138">Considerando a previsão expressa, nas Diretrizes Curriculares Nacionais dos cursos de Arquitetura e Urbanismo no sentido de ser obrigatório o ensino do domínio de técnicas e metodologias de pesquisa em planejamento urbano e regional, urbanismo e desenho urbano, bem como a compreensão dos sistemas de infraestrutura e de trânsito, necessários para a concepção de estudos, análises e planos de intervenção no espaço urbano, metropolitano e regional;</text:p>
      <text:p text:style-name="P139"/>
      <text:p text:style-name="P140">Considerando que o Conselho de Arquitetura e Urbanismo do Rio Grande do Sul, Autarquia Pública Federal criada pela Lei 12.378/2010, tem por missão institucional a fiscalização do exercício profissional, em delegação Estatal do poder de polícia, de forma intimamente relacionada com o processo de planejamento e qualificação do ambiente urbano; <text:s/></text:p>
      <text:p text:style-name="P141"/>
      <text:p text:style-name="P142">Considerando o PARECER JURÍDICO Nº 40/2021, da Gerência Jurídica do CAU/RS, sobre as atribuições dos arquitetos e urbanistas nos processo de elaboração de Planos Diretores, que estabelece que “toda e qualquer atividade técnica de planejamento urbano e regional deve ter como responsável técnico um arquiteto e urbanista”, concluindo no sentido de que “A atuação de arquitetos e urbanistas é obrigatória no que se refere à coordenação da elaboração do Plano Diretor (ou na sua revisão [...]), bem como no caso de emendas ou substitutivos promovidos pelo Poder Legislativo, haja vista que qualquer alteração ao projeto apresentado pelo Poder Executivo<text:s/><text:soft-page-break/>deve ser embasada tecnicamente mediante atuação de arquiteto e urbanista, sob o devido Registro de Responsabilidade Técnica” e que “Qualquer Projeto de Lei que verse sobre matéria atinente a Plano Diretor ou que fixe diretrizes do território urbano municipal, assim como suas respectivas emendas ou substitutivos devem vir acompanhadas de estudos técnicos prévios e a ampla participação popular [...], sendo imprescindível a participação de arquiteto e urbanista como coordenador dos respectivos projetos, bem como em eventuais emendas/substitutivos promovidos pelo Legislativo, mediante Registro de Responsabilidade Técnica”;</text:p>
      <text:p text:style-name="P143"/>
      <text:p text:style-name="P144">Considerando a DPO/RS Nº 1541/2022, que deliberou por aprovar a Tese do CAU/RS sobre os Planos Diretores, homologar o posicionamento do CAU/RS e orientar o modo de atuação de suas (seus) representantes institucionais e das (dos) profissionais arquitetas (os) e urbanistas nos processos de elaboração, revisão ou alteração de Planos Diretores nos municípios do Rio Grande do Sul;</text:p>
      <text:p text:style-name="P145"/>
      <text:p text:style-name="P146">Considerando o conteúdo da Tese do CAU/RS sobre os Planos Diretores, aprovada através da DPO/RS Nº 1541/2022, que estabelece que são pilares da legalidade dos Planos Diretores: a Coordenação por profissionais de Arquitetura e Urbanismo com o devido Registro de Responsabilidade Técnica; a existência de fundamentação técnica e estudos técnicos prévios às propostas relativas à elaboração e/oi alteração de Planos Diretores; e a Participação e controle social na formulação, execução e acompanhamento de planos, programas e projetos de desenvolvimento urbano;</text:p>
      <text:p text:style-name="P147"/>
      <text:p text:style-name="P148">Considerando que a imprescindibilidade de atuação do profissional arquiteto e urbanista é reconhecida inclusive pelo Tribunal Regional da 4ª Região, em entendimento proferido no Mandado de Segurança nº 5008400-85.2018.4.04.7000 e Agravo de Instrumento nº 5018633-92.2018.4.04.0000;</text:p>
      <text:p text:style-name="P149"/>
      <text:p text:style-name="P150">Considerando também que nessa mesma linha decidiu também o Exmo. Des. Federal Rogério Favreto, no AI nº 5066402-33.2017.4.04.0000/PR: “em caso análogo ao presente, verifica-se que o EDITAL DE LICITAÇÃO, CONCORRÊNCIA N. 02/2018, CRITÉRIO DE JULGAMENTO: TÉCNICA E PREÇO (Evento1 - EDITAL4) exigiu que a empresa licitante - candidata a prestação de serviços técnicos especializados de consultoria para a elaboração da Revisão do Plano Diretor do Município de Piraquara - possua uma equipe técnica multidisciplinar com os seguintes profissionais (item 11.12.1 a .7 do edital): arquiteto e urbanista, engenheiro civil, biólogo, ou engenheiro ambiental, ou florestal, ou agrônomo, geógrafo ou engenheiro cartográfico, economista e graduado em Direito, sendo legítima a imposição de arquiteto e urbanista como Coordenador Geral da equipe multidisciplinar (item IV da Nota Técnica nº 01/2017, evento1, out3 deste agravo).”Considerando a DPO/RS Nº 1404/2022, que deliberou por “homologar o diagnóstico acerca da elaboração e revisão dos planos diretores municipais no estado do RS”;</text:p>
      <text:p text:style-name="P151"/>
      <text:p text:style-name="P152">DELIBEROU por:<text:tab/></text:p>
      <text:p text:style-name="P153"/>
      <text:list text:style-name="LFO1" text:continue-numbering="true">
        <text:list-item>
          <text:p text:style-name="P154">Reafirmar que as atividades definidas no artigo 2º, parágrafo único, inciso V, da Lei 12.378/2010, e Resolução CAU/BR nº 51/2013, artigo 2º, inciso V, são atividades privativas de profissionais da Arquitetura e Urbanismo;</text:p>
        </text:list-item>
      </text:list>
      <text:p text:style-name="P155"/>
      <text:soft-page-break/>
      <text:list text:style-name="LFO1" text:continue-numbering="true">
        <text:list-item>
          <text:p text:style-name="P156">Ratificar o conteúdo do documento “Os Pilares da Legalidade dos Planos Diretores”, aprovado através da Deliberação Plenária Ordinária do CAU/RS nº 1541/2022, alertando aos órgãos e agentes públicos acerca da obrigatoriedade da coordenação dos processos de elaboração e/ou revisão de Planos Diretores por profissionais de arquitetura e urbanismo, formalizada com o respectivo RRT, bem como a exigência inafastável de estudos técnicos prévios e fundamentação técnica para qualquer proposta relacionada à elaboração e/ou alteração de Planos Diretores – inclusive na etapa de análise e aprovação nos legislativos municipais, e, ainda, à obrigatoriedade de participação popular e controle social na formulação, execução e acompanhamento dos planos diretores;</text:p>
        </text:list-item>
      </text:list>
      <text:p text:style-name="P157"/>
      <text:list text:style-name="LFO1" text:continue-numbering="true">
        <text:list-item>
          <text:p text:style-name="P158">Formalizar e definir, por meio da ratificação da DPO 1541/2022, o posicionamento do CAU/RS sobre a matéria, estabelecendo assim uma referência clara e objetiva para a atuação de seus representantes institucionais e dos profissionais de Arquitetura e Urbanismo nos processos de elaboração, revisão ou alteração de Planos Diretores nos municípios do Rio Grande do Sul, servindo a mesma também como diretriz técnica para os municípios e órgãos públicos responsáveis pela condução e monitoramento destes processos;</text:p>
        </text:list-item>
      </text:list>
      <text:p text:style-name="P159"/>
      <text:list text:style-name="LFO1" text:continue-numbering="true">
        <text:list-item>
          <text:p text:style-name="P160">Providenciar o envio da presente deliberação, juntamente com o material intitulado “Tese - Os Pilares da Legalidade dos Planos Diretores” aos Conselhos Municipais e às Instituições de Ensino Superior do Rio Grande do Sul, para conhecimento e melhorias das ações;</text:p>
        </text:list-item>
      </text:list>
      <text:p text:style-name="P161"/>
      <text:list text:style-name="LFO1" text:continue-numbering="true">
        <text:list-item>
          <text:p text:style-name="P162">Recomendar aos titulares de cargos públicos (efetivos, em comissão ou eletivos) cujas atribuições se relacionem com a elaboração e /ou revisão de Planos Diretores, que fortaleçam, valorizem e qualifiquem as instâncias e instituições responsáveis pelo planejamento urbano e territorial, preferencialmente por meio da criação e manutenção de órgão específico para tratar do tema, valorizando e observando as atribuições legais dos profissionais de arquitetura e urbanismo;</text:p>
        </text:list-item>
      </text:list>
      <text:p text:style-name="P163"/>
      <text:list text:style-name="LFO1" text:continue-numbering="true">
        <text:list-item>
          <text:p text:style-name="P164"><text:span text:style-name="T165">Por solicitar à Presidência do Conselho que, através do Gabinete</text:span><text:span text:style-name="T166"><text:s/>e<text:s/></text:span><text:span text:style-name="T167">da Gerência Jurídica fortaleça e amplie as ações de orientação e de viés educativo no âmbito do planejamento urbano e da elaboração ou revisão dos planos diretores dos municípios do RS;</text:span></text:p>
        </text:list-item>
      </text:list>
      <text:p text:style-name="P168"/>
      <text:list text:style-name="LFO1" text:continue-numbering="true">
        <text:list-item>
          <text:p text:style-name="P169">Solicitar à Gerência de Fiscalização o desenvolvimento de rotina de fiscalização, fortalecendo e ampliando suas ações no âmbito do planejamento urbano e da elaboração ou revisão dos planos diretores dos municípios do RS.</text:p>
        </text:list-item>
      </text:list>
      <text:p text:style-name="P170"/>
      <text:list text:style-name="LFO1" text:continue-numbering="true">
        <text:list-item>
          <text:p text:style-name="P171">Por solicitar à Presidência do Conselho que, através do Gabinete, da Gerência Jurídica e da Gerência de Comunicação, divulgue o entendimento do CAU/RS aos municípios e à sociedade;</text:p>
        </text:list-item>
      </text:list>
      <text:p text:style-name="P172"/>
      <text:list text:style-name="LFO1" text:continue-numbering="true">
        <text:list-item>
          <text:p text:style-name="P173">Encaminhar a presente deliberação ao CAU/BR e aos CAUs/UF para conhecimento;</text:p>
        </text:list-item>
      </text:list>
      <text:p text:style-name="P174"/>
      <text:list text:style-name="LFO1" text:continue-numbering="true">
        <text:list-item>
          <text:p text:style-name="P175">Encaminhar a presente deliberação à Chefia de Gabinete do CAU/RS para providências necessárias.<text:s/></text:p>
        </text:list-item>
      </text:list>
      <text:p text:style-name="P176"/>
      <text:soft-page-break/>
      <text:p text:style-name="P177">Esta deliberação entra em vigor na data de sua publicação.<text:s/></text:p>
      <text:p text:style-name="P178"/>
      <text:p text:style-name="P179"><text:span text:style-name="T180">Com 1</text:span><text:span text:style-name="T181">4</text:span><text:span text:style-name="T182"><text:s/>(</text:span><text:span text:style-name="T183">quatorze</text:span><text:span text:style-name="T184">) votos favoráveis, das</text:span><text:span text:style-name="T185"><text:s/>conselheiras</text:span><text:span text:style-name="T186"><text:s/></text:span><text:span text:style-name="T187">Andréa Larruscahim Hamilton Ilha</text:span><text:span text:style-name="T188">,<text:s/></text:span><text:span text:style-name="T189">Evelise Jaime de Menezes</text:span><text:span text:style-name="T190">,<text:s/></text:span><text:span text:style-name="T191">Gislaine Vargas Saibro</text:span><text:span text:style-name="T192">,<text:s/></text:span><text:span text:style-name="T193">Ingrid Louise de Souza Dahm</text:span><text:span text:style-name="T194">,<text:s/></text:span><text:span text:style-name="T195">Lidia Glacir Gomes Rodrigues</text:span><text:span text:style-name="T196">,<text:s/></text:span><text:span text:style-name="T197">Orildes Tres</text:span><text:span text:style-name="T198"><text:s/>e<text:s/></text:span><text:span text:style-name="T199">Silvia Monteiro Barakat</text:span><text:span text:style-name="T200"><text:s/>e dos conselheiros,<text:s/></text:span><text:span text:style-name="T201">Fábio Müller</text:span><text:span text:style-name="T202">,<text:s/></text:span><text:span text:style-name="T203">Fausto Henrique Steffen</text:span><text:span text:style-name="T204">,<text:s/></text:span><text:span text:style-name="T205">José Daniel Craidy Simões</text:span><text:span text:style-name="T206">,<text:s/></text:span><text:span text:style-name="T207">Juan José Mascaró</text:span><text:span text:style-name="T208">,<text:s/></text:span><text:span text:style-name="T209">Lucas Bernardes Volpatto</text:span><text:span text:style-name="T210">,<text:s/></text:span><text:span text:style-name="T211">Pedro Xavier De Araújo</text:span><text:span text:style-name="T212"><text:s/>e<text:s/></text:span><text:span text:style-name="T213">Rafael Artico</text:span><text:span text:style-name="T214">;<text:s/></text:span><text:span text:style-name="T215">e<text:s/></text:span><text:span text:style-name="T216">06 (seis) ausências, das conselheiras Aline Pedroso da Croce, Karina Franzoloso Guidolin, Leticia Kauer e Magali Mingotti e dos conselheiros Rinaldo Ferreira Barbosa e Rodrigo Spinelli</text:span><text:span text:style-name="T217">.</text:span></text:p>
      <text:p text:style-name="P218"/>
      <text:p text:style-name="P219"/>
      <text:p text:style-name="P220"><text:span text:style-name="T221">Porto Alegre – RS,<text:s/></text:span><text:span text:style-name="T222">26</text:span><text:span text:style-name="T223"><text:s/>de<text:s/></text:span><text:span text:style-name="T224">maio<text:s/></text:span><text:span text:style-name="T225">de 2023.</text:span></text:p>
      <text:p text:style-name="P226"/>
      <text:p text:style-name="P227"/>
      <text:p text:style-name="P228"/>
      <text:p text:style-name="P229">TIAGO HOLZMANN DA SILVA</text:p>
      <text:p text:style-name="P230">Presidente do CAU/RS</text:p>
      <text:soft-page-break/>
      <text:p text:style-name="P231">144ª REUNIÃO PLENÁRIA ORDINÁRIA DO CAU/RS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5">
            <text:p text:style-name="P265">Votação da Deliberação Plenária DPO-RS nº 1628/2023 - Protocolo SICCAU nº<text:s/>xxx/2023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Nome </text:p>
          </table:table-cell>
          <table:table-cell table:style-name="TableCell269">
            <text:p text:style-name="P270">Favorável</text:p>
          </table:table-cell>
          <table:table-cell table:style-name="TableCell271">
            <text:p text:style-name="P272">Contrário</text:p>
          </table:table-cell>
          <table:table-cell table:style-name="TableCell273">
            <text:p text:style-name="P274">Abstenção</text:p>
          </table:table-cell>
          <table:table-cell table:style-name="TableCell275">
            <text:p text:style-name="P276">Ausência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><text:bookmark-start text:name="_Hlk128309752"/><text:span text:style-name="T280">Andréa Larruscahim Hamilton Ilha</text:span></text:p>
              </text:list-item>
            </text:list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<text:span text:style-name="T292">Aline Pedroso da Croce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><text:span text:style-name="T304">Evelise Jaime de Menezes</text:span></text:p>
              </text:list-item>
            </text:list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><text:span text:style-name="T316">Fábio Müller</text:span></text:p>
              </text:list-item>
            </text:list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><text:span text:style-name="T328">Fausto Henrique Steffen</text:span></text:p>
              </text:list-item>
            </text:list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<text:span text:style-name="T340">Gislaine Vargas Saibro</text:span></text:p>
              </text:list-item>
            </text:list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><text:span text:style-name="T352">Ingrid Louise de Souza Dahm</text:span></text:p>
              </text:list-item>
            </text:list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><text:span text:style-name="T364">José Daniel Craidy Simões</text:span></text:p>
              </text:list-item>
            </text:list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><text:span text:style-name="T376">Juan José Mascaró</text:span></text:p>
              </text:list-item>
            </text:list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><text:span text:style-name="T388">Karina Franzoloso Guidolin</text:span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><text:span text:style-name="T400">Leticia Kauer</text:span>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</table:table-row>
        <table:table-row table:style-name="TableRow409">
          <table:table-cell table:style-name="TableCell410">
            <text:list text:style-name="LFO3" text:continue-numbering="true">
              <text:list-item>
                <text:p text:style-name="P411"><text:span text:style-name="T412">Lidia Glacir Gomes Rodrigues</text:span></text:p>
              </text:list-item>
            </text:list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><text:span text:style-name="T424">Lucas Bernardes Volpatto</text:span></text:p>
              </text:list-item>
            </text:list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><text:span text:style-name="T436">Magali Mingotti</text:span>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><text:span text:style-name="T448">Orildes Tres</text:span></text:p>
              </text:list-item>
            </text:list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><text:span text:style-name="T460">Pedro Xavier De Araújo</text:span></text:p>
              </text:list-item>
            </text:list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Rafael Artico</text:span></text:p>
              </text:list-item>
            </text:list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><text:span text:style-name="T484">Rinaldo Ferreira Barbosa</text:span>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X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><text:span text:style-name="T496">Rodrigo Spinelli</text:span>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><text:span text:style-name="T508">Silvia Monteiro Barakat</text:span></text:p>
              </text:list-item>
            </text:list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bookmark-end text:name="_Hlk128309752"/>TOTAL DE VOTOS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06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Histórico da votação:  </text:p>
            <text:p text:style-name="P544"> 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Plenária Ordinária nº 144</text:p>
            <text:p text:style-name="P548"> 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Data: </text:span><text:span text:style-name="T553">26</text:span><text:span text:style-name="T554">/0</text:span><text:span text:style-name="T555">5</text:span><text:span text:style-name="T556">/2023 </text:span></text:p>
            <text:p text:style-name="P557"> </text:p>
            <text:p text:style-name="P558"><text:span text:style-name="T559">Matéria em votação:<text:s/></text:span><text:span text:style-name="T560">DPO-RS<text:s/></text:span><text:span text:style-name="T561">16</text:span><text:span text:style-name="T562">28</text:span><text:span text:style-name="T563">/2023</text:span><text:span text:style-name="T564"><text:s/></text:span><text:span text:style-name="T565">– </text:span><text:span text:style-name="T566">Homologa a Carta de Passo Fundo que dispõe sobre Planos Diretores</text:span></text:p>
            <text:p text:style-name="P567"/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Resultado da votação:<text:s/></text:span><text:span text:style-name="T573">Favoráveis (16) Ausências (04) Total (20)</text:span><text:span text:style-name="T574"> </text:span></text:p>
            <text:p text:style-name="P575"> 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Ocorrências: </text:span><text:span text:style-name="T580">Votos registrados com chamada nominal.</text:span></text:p>
            <text:p text:style-name="P581"/>
            <text:p text:style-name="P582"/>
            <text:p text:style-name="P583"/>
            <text:p text:style-name="P584"> <text:tab/></text:p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Secretária da Reunião: Josiane Cristina Bernardi </text:p>
          </table:table-cell>
          <table:table-cell table:style-name="TableCell589">
            <text:p text:style-name="P590">Presidente da Reunião: Tiago Holzmann da Silva     </text:p>
          </table:table-cell>
        </table:table-row>
      </table:table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weight="bold" style:font-weight-asian="bold" style:font-style-complex="italic" fo:font-size="11pt" style:font-size-asian="11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Cambria" fo:color="#000000"/>
    </style:style>
    <style:style style:name="P16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Cambria" fo:color="#000000"/>
    </style:style>
    <style:style style:name="P17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Cambria" fo:color="#000000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9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24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5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6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P28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3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2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7" style:parent-style-name="Fonteparág.padrão" style:family="text">
      <style:text-properties style:font-name="DaxCondensed" fo:font-size="10pt" style:font-size-asian="10pt" style:font-size-complex="10pt"/>
    </style:style>
    <style:style style:name="T2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8" style:parent-style-name="Fonteparág.padrão" style:family="text">
      <style:text-properties style:font-name="DaxCondensed" fo:font-size="10pt" style:font-size-asian="10pt" style:font-size-complex="10pt"/>
    </style:style>
    <style:style style:name="T2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25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1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133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125in" svg:y="-0.98507in" svg:width="8.26806in" svg:height="1.06042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P14"><draw:frame draw:z-index="251659264" draw:style-name="a1" draw:name="image1.jpg" text:anchor-type="paragraph" svg:x="-1.17222in" svg:y="-1.00764in" svg:width="8.26806in" svg:height="1.06042in" style:rel-width="scale" style:rel-height="scale"><draw:image xlink:href="media/image1.jpg" xlink:type="simple" xlink:show="embed" xlink:actuate="onLoad"/><svg:title/><svg:desc>CAU-RS-timbrado-word</svg:desc></draw:frame></text:p>
        <text:p text:style-name="P15"/>
        <text:p text:style-name="P16"/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  <style:master-page style:name="MPF1" style:page-layout-name="PL1">
      <style:header>
        <text:p text:style-name="P232"><draw:frame draw:z-index="251664384" draw:style-name="a2" draw:name="Imagem 20" text:anchor-type="paragraph" svg:x="0in" svg:y="-0.944in" svg:width="8.26806in" svg:height="1.06042in" style:rel-width="scale" style:rel-height="scale"><draw:image xlink:href="media/image2.jpeg" xlink:type="simple" xlink:show="embed" xlink:actuate="onLoad"/><svg:title/><svg:desc>CAU-RS-timbrado-word</svg:desc></draw:frame></text:p>
        <text:p text:style-name="Normal"/>
      </style:header>
      <style:footer>
        <text:p text:style-name="P233">_________________________________________________________________________________________</text:p>
        <text:p text:style-name="P234"/>
        <text:p text:style-name="P235"><text:span text:style-name="T236">Rua Dona Laura, nº 320, 14º e 15º andares, bairro Rio Branco - Porto Alegre/RS - CEP:</text:span><text:span text:style-name="T237"><text:s/></text:span><text:span text:style-name="T238">90430-090 | Telefone: (51) 3094.9800<text:s/></text:span><text:span text:style-name="T239"><text:s/></text:span><text:span text:style-name="T240"><text:tab/></text:span><text:span text:style-name="T241"><text:page-number text:fixed="false">13</text:page-number></text:span></text:p>
        <text:p text:style-name="P242"><text:span text:style-name="T243">www.caurs.gov.br</text:span></text:p>
        <text:p text:style-name="Normal"/>
      </style:footer>
      <style:header-first>
        <text:p text:style-name="Cabeçalho"><draw:frame draw:z-index="251663360" draw:style-name="a3" draw:name="Imagem 20" text:anchor-type="paragraph" svg:x="0in" svg:y="-0.94861in" svg:width="8.26806in" svg:height="1.06042in" style:rel-width="scale" style:rel-height="scale"><draw:image xlink:href="media/image2.jpeg" xlink:type="simple" xlink:show="embed" xlink:actuate="onLoad"/><svg:title/><svg:desc>CAU-RS-timbrado-word</svg:desc></draw:frame></text:p>
        <text:p text:style-name="Normal"/>
      </style:header-first>
      <style:footer-first>
        <text:p text:style-name="P244">_________________________________________________________________________________________</text:p>
        <text:p text:style-name="P245"/>
        <text:p text:style-name="P246"><text:span text:style-name="T247">Rua Dona Laura, nº 320, 14º e 15º andares, bairro Rio Branco - Porto Alegre/RS - CEP:</text:span><text:span text:style-name="T248"><text:s/></text:span><text:span text:style-name="T249">90430-090 | Telefone: (51) 3094.9800<text:s/></text:span><text:span text:style-name="T250"><text:s/></text:span><text:span text:style-name="T251"><text:tab/></text:span><text:span text:style-name="T252"><text:tab/></text:span><text:span text:style-name="T253"><text:page-number text:fixed="false">3</text:page-number></text:span></text:p>
        <text:p text:style-name="P254"><text:span text:style-name="T255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6-20T17:34:00Z</meta:creation-date>
    <dc:date>2023-06-20T17:37:00Z</dc: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9" meta:paragraph-count="46" meta:word-count="3604" meta:character-count="23023" meta:row-count="162" meta:non-whitespace-character-count="19465"/>
  </office:meta>
</office:document-meta>
</file>