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6" style:family="table-row">
      <style:table-row-properties style:min-row-height="0.1916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1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90" style:parent-style-name="ParágrafodaLista" style:family="paragraph">
      <style:paragraph-properties fo:text-indent="-0.5in"/>
      <style:text-properties style:font-name="Calibri" style:font-name-complex="Calibri"/>
    </style:style>
    <style:style style:name="P91" style:parent-style-name="ParágrafodaLista" style:family="paragraph">
      <style:text-properties style:font-name="Calibri" style:font-name-complex="Calibri"/>
    </style:style>
    <style:style style:name="P92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="Calibri" style:font-name-complex="Calibri" style:font-size-complex="11pt"/>
    </style:style>
    <style:style style:name="P94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 style:font-size-complex="11pt"/>
    </style:style>
    <style:style style:name="P95" style:parent-style-name="ParágrafodaLista" style:family="paragraph">
      <style:paragraph-properties fo:text-align="justify" fo:text-indent="-0.5in"/>
      <style:text-properties style:font-name="Calibri" style:font-name-complex="Calibri"/>
    </style:style>
    <style:style style:name="P96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 style:font-size-complex="11pt"/>
    </style:style>
    <style:style style:name="P97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3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44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45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46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47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4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4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50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9" style:family="table-column">
      <style:table-column-properties style:column-width="2.6548in"/>
    </style:style>
    <style:style style:name="TableColumn180" style:family="table-column">
      <style:table-column-properties style:column-width="0.984in"/>
    </style:style>
    <style:style style:name="TableColumn181" style:family="table-column">
      <style:table-column-properties style:column-width="0.9847in"/>
    </style:style>
    <style:style style:name="TableColumn182" style:family="table-column">
      <style:table-column-properties style:column-width="0.984in"/>
    </style:style>
    <style:style style:name="TableColumn183" style:family="table-column">
      <style:table-column-properties style:column-width="0.8812in"/>
    </style:style>
    <style:style style:name="Table178" style:family="table">
      <style:table-properties style:width="6.4888in" fo:margin-left="0in" table:align="left"/>
    </style:style>
    <style:style style:name="TableRow184" style:family="table-row">
      <style:table-row-properties style:min-row-height="0.4472in"/>
    </style:style>
    <style:style style:name="TableCell18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6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87" style:family="table-row">
      <style:table-row-properties style:min-row-height="0.2569in"/>
    </style:style>
    <style:style style:name="TableCell18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ParágrafodaLista" style:family="paragraph"/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ParágrafodaLista" style:family="paragraph"/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ParágrafodaLista" style:family="paragraph"/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ParágrafodaLista" style:family="paragraph"/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ParágrafodaLista" style:family="paragraph"/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ParágrafodaLista" style:family="paragraph"/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ParágrafodaLista" style:family="paragraph"/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ParágrafodaLista" style:family="paragraph"/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ParágrafodaLista" style:family="paragraph"/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ParágrafodaLista" style:family="paragraph"/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ParágrafodaLista" style:family="paragraph"/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ParágrafodaLista" style:family="paragraph"/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895in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ParágrafodaLista" style:family="paragraph"/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ParágrafodaLista" style:family="paragraph"/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ParágrafodaLista" style:family="paragraph"/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895in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ParágrafodaLista" style:family="paragraph"/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895in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ParágrafodaLista" style:family="paragraph"/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895in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ParágrafodaLista" style:family="paragraph"/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895in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ParágrafodaLista" style:family="paragraph"/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895in"/>
    </style:style>
    <style:style style:name="TableCell4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8" style:parent-style-name="ParágrafodaLista" style:family="paragraph"/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895in"/>
    </style:style>
    <style:style style:name="TableCell439" style:family="table-cell">
      <style:table-cell-properties fo:border="0.0069in solid #D9D9D9" style:writing-mode="lr-tb" fo:padding-top="0in" fo:padding-left="0.075in" fo:padding-bottom="0in" fo:padding-right="0.075in"/>
    </style:style>
    <style:style style:name="P440" style:parent-style-name="ParágrafodaLista" style:family="paragraph">
      <style:paragraph-properties fo:margin-left="0.2958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895in"/>
    </style:style>
    <style:style style:name="TableCell4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text-properties text:display="none"/>
    </style:style>
    <style:style style:name="TableColumn461" style:family="table-column">
      <style:table-column-properties style:column-width="3.302in"/>
    </style:style>
    <style:style style:name="TableColumn462" style:family="table-column">
      <style:table-column-properties style:column-width="3.177in"/>
    </style:style>
    <style:style style:name="Table460" style:family="table">
      <style:table-properties style:width="6.4791in" fo:margin-left="0in" table:align="lef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 style:vertical-align="baseline" fo:line-height="115%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1" style:parent-style-name="Normal" style:family="paragraph">
      <style:paragraph-properties fo:text-align="justify" style:vertical-align="baseline" fo:line-height="115%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91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justify" style:vertical-align="baseline" fo:line-height="115%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justify" style:vertical-align="baseline" fo:line-height="115%"/>
    </style:style>
    <style:style style:name="T5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181292/2020</text:span></text:p>
          </table:table-cell>
        </table:table-row>
        <table:table-row table:style-name="TableRow41">
          <table:table-cell table:style-name="TableCell42">
            <text:h text:style-name="P43" text:outline-level="5">INTERESSADO</text:h>
          </table:table-cell>
          <table:table-cell table:style-name="TableCell44">
            <text:p text:style-name="P45">D. &amp; H. C. E. (A. U.)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Recurso – Processo Fiscalização nº<text:s/>1000104860/2020</text:p>
          </table:table-cell>
        </table:table-row>
      </table:table>
      <text:p text:style-name="P51">DELIBERAÇÃO PLENÁRIA DPO/RS Nº<text:s/>1634/2023</text:p>
      <text:p text:style-name="P52"/>
      <text:p text:style-name="P53"><text:span text:style-name="T54">Aprova relatório e voto original referente a</text:span><text:span text:style-name="T55">o recurso do<text:s/></text:span><text:span text:style-name="T56">Processo<text:s/></text:span><text:span text:style-name="T57">de Fiscalização</text:span><text:span text:style-name="T58"><text:s/>(Protocolo SICCAU nº<text:s/></text:span><text:span text:style-name="T59">1181292/2020</text:span><text:span text:style-name="T60">) e dá outras providências.</text:span></text:p>
      <text:p text:style-name="P61"/>
      <text:p text:style-name="P62">O PLENÁRIO DO CONSELHO DE ARQUITETURA E URBANISMO DO RIO GRANDE DO SUL – CAU/RS no exercício das competências e prerrogativas de que trata o artigo 29 do Regimento Interno do CAU/RS reunido ordinariamente<text:s/>na<text:s/>Sala de Eventos do Germânias Blumen Hotel<text:s/>(Rua<text:s/>Antônio Araújo, 233 – Passo Fundo/RS)<text:s/>no dia<text:s/>26<text:s/>de<text:s/>maio<text:s/>de 2023, após análise do assunto em epígrafe,<text:s/></text:p>
      <text:p text:style-name="P63"/>
      <text:p text:style-name="P64">Considerando o inteiro teor do processo em epígrafe o qual contém a decisão exarada pela Comissão de Exercício Profissional através da Deliberação nº 066/2021, no sentido de aprovar o voto da<text:s/>conselheira<text:s/>relatora<text:s/>decidindo pela manutenção do Auto de Infração nº 1000104860/2020 e, consequentemente, da<text:s/>multa imposta por meio deste, em razão de que a pessoa jurídica autuada, D. &amp; H. C. E. (A. U.),<text:s/>inscrita no CNPJ sob o nº 10.706.791/0001-23, incorreu em infração ao art. 35, inciso X, da<text:s/>Resolução CAU/BR nº 022/2012, por ter exercido atividade afeita à profissão de arquitetura e<text:s/>urbanismo, sem, contudo, estar registrada no CAU;</text:p>
      <text:p text:style-name="P65"/>
      <text:p text:style-name="P66">Considerando o recurso interposto<text:s/>ao Plenário do CAU/RS<text:s/>pela parte interessada, encaminhado em<text:s/>20<text:s/>março<text:s/>de 2023;</text:p>
      <text:p text:style-name="P67"/>
      <text:p text:style-name="P68">Considerando a distribuição do referido processo,<text:s/>na 143ª Reunião Plenária do CAU/RS, realizada<text:s/>em<text:s/>28<text:s/>de<text:s/>abril<text:s/>de 2023<text:s/>a conselheiro<text:s/>para relato e voto na reunião subsequente;</text:p>
      <text:p text:style-name="P69"/>
      <text:p text:style-name="P70"><text:span text:style-name="T71">Considerando relato e voto apresentado pel</text:span><text:span text:style-name="T72">o</text:span><text:span text:style-name="T73"><text:s/>conselheir</text:span><text:span text:style-name="T74">o</text:span><text:span text:style-name="T75"><text:s/>relator<text:s/></text:span><text:span text:style-name="T76">pela extinção e arquivamento do processo, com fulcro no art. 49, § 2º, inciso III, e art. 55, caput, da Resolução CAU/BR nº 198/2020, uma vez que a empresa comprovou a sua inatividade nos períodos do fato gerador e de constatação da infração e, assim, não houve infração ao exercício da profissão</text:span><text:span text:style-name="T77">.</text:span></text:p>
      <text:p text:style-name="P78"/>
      <text:p text:style-name="P79">DELIBEROU<text:s/>por:<text:tab/></text:p>
      <text:p text:style-name="P80"/>
      <text:list text:style-name="LFO39" text:continue-numbering="true">
        <text:list-item>
          <text:p text:style-name="P81"><text:span text:style-name="T82">Aprovar o relatório e voto fundamentado apresentado pel</text:span><text:span text:style-name="T83">o</text:span><text:span text:style-name="T84"><text:s/>Conselheir</text:span><text:span text:style-name="T85">o</text:span><text:span text:style-name="T86"><text:s/>Relator,<text:s/></text:span><text:span text:style-name="T87">pela manutenção do Auto de Infração nº 1000104860/2020 e, consequentemente, da multa imposta por meio deste, em razão de que a pessoa jurídica autuada, D. &amp; H. C. E. (A. U.), inscrita no CNPJ sob o nº 10.706.791/0001-23, incorreu em infração ao art. 35, inciso X, da Resolução CAU/BR nº 022/2012, por ter exercido atividade afeita à profissão de arquitetura e urbanismo, sem, contudo, estar registrada no CAU</text:span><text:span text:style-name="T88">.</text:span></text:p>
        </text:list-item>
      </text:list>
      <text:p text:style-name="P89"/>
      <text:list text:style-name="LFO39" text:continue-numbering="true">
        <text:list-item>
          <text:p text:style-name="P90">Notificar a parte interessada do teor da decisão para, querendo, no prazo de 30 (trinta) dias, interpor recurso ao Plenário do CAU/BR;</text:p>
        </text:list-item>
      </text:list>
      <text:p text:style-name="P91"/>
      <text:p text:style-name="P92"/>
      <text:soft-page-break/>
      <text:list text:style-name="LFO39" text:continue-numbering="true">
        <text:list-item>
          <text:p text:style-name="P93">Encaminhar o presente processo à Secretaria Geral para providências necessárias.</text:p>
        </text:list-item>
      </text:list>
      <text:p text:style-name="P94"/>
      <text:list text:style-name="LFO39" text:continue-numbering="true">
        <text:list-item>
          <text:p text:style-name="P95">Após o trânsito em julgado,<text:s/>encaminhar<text:s/>à<text:s/>Gerência<text:s/>de Fiscalização do CAU/RS, para que, nos termos do art. 17, da Resolução CAU/BR nº 022/2012, averigue a regularidade da situação que deu origem ao Auto de Infração do presente processo, por meio da fiscalização das redes sociais da empresa autuada, uma vez que esta, em seu e-mail de defesa, utilizou a expressão Arquitetura Urbana.</text:p>
        </text:list-item>
      </text:list>
      <text:p text:style-name="P96"/>
      <text:p text:style-name="P97">Esta deliberação entra em vigor na data de sua publicação.<text:s/></text:p>
      <text:p text:style-name="P98"><text:span text:style-name="T99">Com 1</text:span><text:span text:style-name="T100">4</text:span><text:span text:style-name="T101"><text:s/>(</text:span><text:span text:style-name="T102">quatorze</text:span><text:span text:style-name="T103">) votos favoráveis, das</text:span><text:span text:style-name="T104"><text:s/>conselheiras</text:span><text:span text:style-name="T105"><text:s/></text:span><text:span text:style-name="T106">Andréa Larruscahim Hamilton Ilha</text:span><text:span text:style-name="T107">,<text:s/></text:span><text:span text:style-name="T108">Evelise Jaime de Menezes</text:span><text:span text:style-name="T109">,<text:s/></text:span><text:span text:style-name="T110">Gislaine Vargas Saibro</text:span><text:span text:style-name="T111">,<text:s/></text:span><text:span text:style-name="T112">Ingrid Louise de Souza Dahm</text:span><text:span text:style-name="T113">,<text:s/></text:span><text:span text:style-name="T114">Lidia Glacir Gomes Rodrigues</text:span><text:span text:style-name="T115">,<text:s/></text:span><text:span text:style-name="T116">Orildes Tres</text:span><text:span text:style-name="T117"><text:s/>e<text:s/></text:span><text:span text:style-name="T118">Silvia Monteiro Barakat</text:span><text:span text:style-name="T119"><text:s/></text:span><text:span text:style-name="T120">e dos conselheiros,<text:s/></text:span><text:span text:style-name="T121">Fábio Müller</text:span><text:span text:style-name="T122">,<text:s/></text:span><text:span text:style-name="T123">Fausto Henrique Steffen</text:span><text:span text:style-name="T124">,<text:s/></text:span><text:span text:style-name="T125">José Daniel Craidy Simões</text:span><text:span text:style-name="T126">,<text:s/></text:span><text:span text:style-name="T127">Juan José Mascaró</text:span><text:span text:style-name="T128">,<text:s/></text:span><text:span text:style-name="T129">Lucas Bernardes Volpatto</text:span><text:span text:style-name="T130">,<text:s/></text:span><text:span text:style-name="T131">Pedro Xavier De Araújo</text:span><text:span text:style-name="T132"><text:s/>e<text:s/></text:span><text:span text:style-name="T133">Rafael Artico</text:span><text:span text:style-name="T134">;<text:s/></text:span><text:span text:style-name="T135">e<text:s/></text:span><text:span text:style-name="T136">06 (seis) ausências, das conselheiras<text:s/></text:span><text:span text:style-name="T137">Aline Pedroso da Croce, Karina Franzoloso Guidolin, Leticia Kauer e Magali Mingotti e dos conselheiros</text:span><text:span text:style-name="T138"><text:s/></text:span><text:span text:style-name="T139">Rinaldo Ferreira Barbosa e Rodrigo Spinelli</text:span><text:span text:style-name="T140">.</text:span></text:p>
      <text:p text:style-name="P141"/>
      <text:p text:style-name="P142"/>
      <text:p text:style-name="P143">Porto Alegre – RS,<text:s/>26<text:s/>de<text:s/>maio<text:s/>de 2023.</text:p>
      <text:p text:style-name="P144"/>
      <text:p text:style-name="P145"/>
      <text:p text:style-name="P146"/>
      <text:p text:style-name="P147"/>
      <text:p text:style-name="P148">TIAGO HOLZMANN DA SILVA</text:p>
      <text:p text:style-name="P149">Presidente do CAU/RS</text:p>
      <text:soft-page-break/>
      <text:p text:style-name="P150">144ª REUNIÃO PLENÁRIA ORDINÁRIA DO CAU/RS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p text:style-name="P186">Votação da Deliberação Plenária DPO-RS nº<text:s/>1634/2023<text:s/>-<text:s/>Protocolo SICCAU nº<text:s/>1181292/2020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Nome </text:p>
          </table:table-cell>
          <table:table-cell table:style-name="TableCell190">
            <text:p text:style-name="P191">Favorável</text:p>
          </table:table-cell>
          <table:table-cell table:style-name="TableCell192">
            <text:p text:style-name="P193">Contrário</text:p>
          </table:table-cell>
          <table:table-cell table:style-name="TableCell194">
            <text:p text:style-name="P195">Abstenção</text:p>
          </table:table-cell>
          <table:table-cell table:style-name="TableCell196">
            <text:p text:style-name="P197">Ausência</text:p>
          </table:table-cell>
        </table:table-row>
        <table:table-row table:style-name="TableRow198">
          <table:table-cell table:style-name="TableCell199">
            <text:list text:style-name="LFO38" text:continue-numbering="true">
              <text:list-item>
                <text:p text:style-name="P200"><text:bookmark-start text:name="_Hlk128309752"/><text:span text:style-name="T201">Andréa Larruscahim Hamilton Ilha</text:span></text:p>
              </text:list-item>
            </text:list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38" text:continue-numbering="true">
              <text:list-item>
                <text:p text:style-name="P212"><text:span text:style-name="T213">Aline Pedroso da Croce</text:span>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X</text:p>
          </table:table-cell>
        </table:table-row>
        <table:table-row table:style-name="TableRow222">
          <table:table-cell table:style-name="TableCell223">
            <text:list text:style-name="LFO38" text:continue-numbering="true">
              <text:list-item>
                <text:p text:style-name="P224"><text:span text:style-name="T225">Evelise Jaime de Menezes</text:span></text:p>
              </text:list-item>
            </text:list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38" text:continue-numbering="true">
              <text:list-item>
                <text:p text:style-name="P236"><text:span text:style-name="T237">Fábio Müller</text:span></text:p>
              </text:list-item>
            </text:list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38" text:continue-numbering="true">
              <text:list-item>
                <text:p text:style-name="P248"><text:span text:style-name="T249">Fausto Henrique Steffen</text:span></text:p>
              </text:list-item>
            </text:list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38" text:continue-numbering="true">
              <text:list-item>
                <text:p text:style-name="P260"><text:span text:style-name="T261">Gislaine Vargas Saibro</text:span></text:p>
              </text:list-item>
            </text:list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38" text:continue-numbering="true">
              <text:list-item>
                <text:p text:style-name="P272"><text:span text:style-name="T273">Ingrid Louise de Souza Dahm</text:span></text:p>
              </text:list-item>
            </text:list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38" text:continue-numbering="true">
              <text:list-item>
                <text:p text:style-name="P284"><text:span text:style-name="T285">José Daniel Craidy Simões</text:span></text:p>
              </text:list-item>
            </text:list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38" text:continue-numbering="true">
              <text:list-item>
                <text:p text:style-name="P296"><text:span text:style-name="T297">Juan José Mascaró</text:span></text:p>
              </text:list-item>
            </text:list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38" text:continue-numbering="true">
              <text:list-item>
                <text:p text:style-name="P308"><text:span text:style-name="T309">Karina Franzoloso Guidolin</text:span></text:p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X</text:p>
          </table:table-cell>
        </table:table-row>
        <table:table-row table:style-name="TableRow318">
          <table:table-cell table:style-name="TableCell319">
            <text:list text:style-name="LFO38" text:continue-numbering="true">
              <text:list-item>
                <text:p text:style-name="P320"><text:span text:style-name="T321">Leticia Kauer</text:span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X</text:p>
          </table:table-cell>
        </table:table-row>
        <table:table-row table:style-name="TableRow330">
          <table:table-cell table:style-name="TableCell331">
            <text:list text:style-name="LFO38" text:continue-numbering="true">
              <text:list-item>
                <text:p text:style-name="P332"><text:span text:style-name="T333">Lidia Glacir Gomes Rodrigues</text:span></text:p>
              </text:list-item>
            </text:list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38" text:continue-numbering="true">
              <text:list-item>
                <text:p text:style-name="P344"><text:span text:style-name="T345">Lucas Bernardes Volpatto</text:span></text:p>
              </text:list-item>
            </text:list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38" text:continue-numbering="true">
              <text:list-item>
                <text:p text:style-name="P356"><text:span text:style-name="T357">Magali Mingotti</text:span></text:p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X</text:p>
          </table:table-cell>
        </table:table-row>
        <table:table-row table:style-name="TableRow366">
          <table:table-cell table:style-name="TableCell367">
            <text:list text:style-name="LFO38" text:continue-numbering="true">
              <text:list-item>
                <text:p text:style-name="P368"><text:span text:style-name="T369">Orildes Tres</text:span></text:p>
              </text:list-item>
            </text:list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38" text:continue-numbering="true">
              <text:list-item>
                <text:p text:style-name="P380"><text:span text:style-name="T381">Pedro Xavier De Araújo</text:span></text:p>
              </text:list-item>
            </text:list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38" text:continue-numbering="true">
              <text:list-item>
                <text:p text:style-name="P392"><text:span text:style-name="T393">Rafael Artico</text:span></text:p>
              </text:list-item>
            </text:list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38" text:continue-numbering="true">
              <text:list-item>
                <text:p text:style-name="P404"><text:span text:style-name="T405">Rinaldo Ferreira Barbosa</text:span></text:p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X</text:p>
          </table:table-cell>
        </table:table-row>
        <table:table-row table:style-name="TableRow414">
          <table:table-cell table:style-name="TableCell415">
            <text:list text:style-name="LFO38" text:continue-numbering="true">
              <text:list-item>
                <text:p text:style-name="P416"><text:span text:style-name="T417">Rodrigo Spinelli</text:span></text:p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X</text:p>
          </table:table-cell>
        </table:table-row>
        <table:table-row table:style-name="TableRow426">
          <table:table-cell table:style-name="TableCell427">
            <text:list text:style-name="LFO38" text:continue-numbering="true">
              <text:list-item>
                <text:p text:style-name="P428"><text:span text:style-name="T429">Silvia Monteiro Barakat</text:span></text:p>
              </text:list-item>
            </text:list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bookmark-end text:name="_Hlk128309752"/><text:span text:style-name="T441">TOTAL DE VOTOS</text:span></text:p>
          </table:table-cell>
          <table:table-cell table:style-name="TableCell442">
            <text:p text:style-name="P443">14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06</text:p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Histórico da votação:  </text:p>
            <text:p text:style-name="P466"> 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Plenária Ordinária nº 144</text:p>
            <text:p text:style-name="P470"> 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Data: </text:span><text:span text:style-name="T475">26</text:span><text:span text:style-name="T476">/0</text:span><text:span text:style-name="T477">5</text:span><text:span text:style-name="T478">/2023</text:span><text:span text:style-name="T479"> </text:span></text:p>
            <text:p text:style-name="P480"> </text:p>
            <text:p text:style-name="P481"><text:span text:style-name="T482">Matéria em votação:<text:s/></text:span><text:span text:style-name="T483">DPO-RS<text:s/></text:span><text:span text:style-name="T484">1634</text:span><text:span text:style-name="T485">/202</text:span><text:span text:style-name="T486">3</text:span><text:span text:style-name="T487"><text:s/></text:span><text:span text:style-name="T488">– </text:span><text:span text:style-name="T489">Protocolo SICCAU nº<text:s/></text:span><text:span text:style-name="T490">1181292/2020</text:span></text:p>
            <text:p text:style-name="P491"/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Resultado da votação:<text:s/></text:span><text:span text:style-name="T497">Favoráveis (14) Ausências (06) Total (20)</text:span><text:span text:style-name="T498"> </text:span></text:p>
            <text:p text:style-name="P499"> 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Ocorrências: </text:span><text:span text:style-name="T504">Votos registrados com chamada nominal.</text:span></text:p>
            <text:p text:style-name="P505"/>
            <text:p text:style-name="P506"/>
            <text:p text:style-name="P507"/>
            <text:p text:style-name="P508"> <text:tab/></text:p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Secretária da Reunião: Josiane Cristina Bernardi </text:p>
          </table:table-cell>
          <table:table-cell table:style-name="TableCell513">
            <text:p text:style-name="P514">Presidente da Reunião: Tiago Holzmann da Silva     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5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2" style:parent-style-name="Fonteparág.padrão" style:family="text">
      <style:text-properties style:language-asian="pt" style:country-asian="BR"/>
    </style:style>
    <style:style style:name="P15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7" style:parent-style-name="Fonteparág.padrão" style:family="text">
      <style:text-properties style:font-name="DaxCondensed" fo:font-size="10pt" style:font-size-asian="10pt" style:font-size-complex="10pt"/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16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4" style:parent-style-name="Fonteparág.padrão" style:family="text">
      <style:text-properties style:language-asian="pt" style:country-asian="BR"/>
    </style:style>
    <style:style style:name="P16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9" style:parent-style-name="Fonteparág.padrão" style:family="text">
      <style:text-properties style:font-name="DaxCondensed" fo:font-size="10pt" style:font-size-asian="10pt" style:font-size-complex="10pt"/>
    </style:style>
    <style:style style:name="T17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fo:font-size="10pt" style:font-size-asian="10pt" style:font-size-complex="10pt"/>
    </style:style>
    <style:style style:name="T17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51"><text:span text:style-name="T152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3">_________________________________________________________________________________________</text:p>
        <text:p text:style-name="P154"/>
        <text:p text:style-name="P155"><text:span text:style-name="T156">Rua Dona Laura, nº 320, 14º e 15º andares, bairro Rio Branco - Porto Alegre/RS - CEP:</text:span><text:span text:style-name="T157"><text:s/></text:span><text:span text:style-name="T158">90430-090 | Telefone: (51) 3094.9800<text:s/></text:span><text:span text:style-name="T159"><text:s/></text:span><text:span text:style-name="T160"><text:tab/></text:span><text:span text:style-name="T161"><text:page-number text:fixed="false">13</text:page-number></text:span></text:p>
        <text:p text:style-name="P162"><text:span text:style-name="T163">www.caurs.gov.br</text:span></text:p>
        <text:p text:style-name="Normal"/>
      </style:footer>
      <style:header-first>
        <text:p text:style-name="Cabeçalho"><text:span text:style-name="T164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65">_________________________________________________________________________________________</text:p>
        <text:p text:style-name="P166"/>
        <text:p text:style-name="P167"><text:span text:style-name="T168">Rua Dona Laura, nº 320, 14º e 15º andares, bairro Rio Branco - Porto Alegre/RS - CEP:</text:span><text:span text:style-name="T169"><text:s/></text:span><text:span text:style-name="T170">90430-090 | Telefone: (51) 3094.9800<text:s/></text:span><text:span text:style-name="T171"><text:s/></text:span><text:span text:style-name="T172"><text:tab/></text:span><text:span text:style-name="T173"><text:tab/></text:span><text:span text:style-name="T174"><text:page-number text:fixed="false">3</text:page-number></text:span></text:p>
        <text:p text:style-name="P175"><text:span text:style-name="T176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6-20T17:32:00Z</meta:creation-date>
    <dc:date>2023-06-20T17:32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77" meta:character-count="4965" meta:row-count="34" meta:non-whitespace-character-count="4197"/>
  </office:meta>
</office:document-meta>
</file>