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/>
    </style:style>
    <style:style style:name="P14" style:parent-style-name="Normal" style:family="paragraph">
      <style:paragraph-properties fo:text-align="center"/>
      <style:text-properties style:font-name="Calibri" style:font-name-complex="Calibri"/>
    </style:style>
    <style:style style:name="P15" style:parent-style-name="Normal" style:family="paragraph">
      <style:paragraph-properties fo:text-align="justify"/>
      <style:text-properties style:font-name="Calibri" style:font-name-complex="Calibri"/>
    </style:style>
    <style:style style:name="P16" style:parent-style-name="Normal" style:family="paragraph">
      <style:paragraph-properties fo:text-align="end" fo:margin-left="2.9534in">
        <style:tab-stops>
          <style:tab-stop style:type="center" style:position="-0.0006in"/>
          <style:tab-stop style:type="left" style:position="0.7652in"/>
        </style:tab-stops>
      </style:paragraph-properties>
      <style:text-properties style:font-name="Calibri" style:font-name-complex="Calibri" fo:font-size="11pt" style:font-size-asian="11pt"/>
    </style:style>
    <style:style style:name="P17" style:parent-style-name="Normal" style:family="paragraph">
      <style:paragraph-properties fo:text-align="justify"/>
      <style:text-properties style:font-name="Calibri" style:font-name-complex="Calibri"/>
    </style:style>
    <style:style style:name="P18" style:parent-style-name="Normal" style:family="paragraph">
      <style:paragraph-properties fo:text-align="justify" fo:margin-bottom="0.0833in"/>
      <style:text-properties style:font-name="Calibri" style:font-name-complex="Calibri"/>
    </style:style>
    <style:style style:name="P19" style:parent-style-name="Normal" style:family="paragraph">
      <style:paragraph-properties fo:text-align="justify" fo:margin-bottom="0.0833in"/>
    </style:style>
    <style:style style:name="T20" style:parent-style-name="Fonteparág.padrão" style:family="text">
      <style:text-properties style:font-name="Calibri" style:font-name-complex="Calibri"/>
    </style:style>
    <style:style style:name="T21" style:parent-style-name="Fonteparág.padrão" style:family="text">
      <style:text-properties style:font-name="Calibri" style:font-name-complex="Calibri" style:language-asian="pt" style:country-asian="BR"/>
    </style:style>
    <style:style style:name="T22" style:parent-style-name="Fonteparág.padrão" style:family="text">
      <style:text-properties style:font-name="Calibri" style:font-name-complex="Calibri" style:language-asian="pt" style:country-asian="BR"/>
    </style:style>
    <style:style style:name="P23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24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25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26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27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28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29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30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31" style:parent-style-name="Normal" style:family="paragraph">
      <style:paragraph-properties fo:text-align="justify"/>
      <style:text-properties style:font-name="Calibri" style:font-name-complex="Calibri"/>
    </style:style>
    <style:style style:name="P32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3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4" style:parent-style-name="Normal" style:family="paragraph">
      <style:paragraph-properties fo:text-align="justify"/>
      <style:text-properties style:font-name="Calibri" style:font-name-complex="Calibri"/>
    </style:style>
    <style:style style:name="P35" style:parent-style-name="Normal" style:family="paragraph">
      <style:paragraph-properties fo:text-align="justify" fo:margin-bottom="0.1666in"/>
      <style:text-properties style:font-name="Calibri" style:font-name-complex="Calibri"/>
    </style:style>
    <style:style style:name="P36" style:parent-style-name="Normal" style:family="paragraph">
      <style:paragraph-properties fo:text-align="justify"/>
      <style:text-properties style:font-name="Calibri" style:font-name-complex="Calibri"/>
    </style:style>
    <style:style style:name="P37" style:parent-style-name="Normal" style:family="paragraph">
      <style:paragraph-properties fo:text-align="justify"/>
      <style:text-properties style:font-name="Calibri" style:font-name-complex="Calibri"/>
    </style:style>
    <style:style style:name="P38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39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40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41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42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43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44" style:parent-style-name="Textopadrão" style:family="paragraph">
      <style:paragraph-properties fo:text-align="center"/>
      <style:text-properties style:font-name="Calibri" style:font-name-complex="Calibri" fo:font-weight="bold" style:font-weight-asian="bold" style:font-weight-complex="bold" style:font-size-complex="12pt"/>
    </style:style>
    <style:style style:name="P45" style:parent-style-name="Textopadrão" style:family="paragraph">
      <style:paragraph-properties fo:text-align="center"/>
    </style:style>
    <style:style style:name="T46" style:parent-style-name="Fonteparág.padrão" style:family="text">
      <style:text-properties style:font-name="Calibri" style:font-name-complex="Calibri" style:font-size-complex="12pt"/>
    </style:style>
  </office:automatic-styles>
  <office:body>
    <office:text text:use-soft-page-breaks="true">
      <text:p text:style-name="P1">PORTARIA PRESIDENCIAL N°<text:s/>063,<text:s/>DE<text:s/>07<text:s/>DE<text:s/>JUNHO<text:s/>DE 2023.</text:p>
      <text:p text:style-name="P14"/>
      <text:p text:style-name="P15"/>
      <text:p text:style-name="P16">Cessa efeitos de Portaria Presidencial<text:s/>nº 051/2023.</text:p>
      <text:p text:style-name="P17"/>
      <text:p text:style-name="P18">O Presidente do Conselho de Arquitetura e Urbanismo do Rio Grande do Sul – CAU/RS, no uso das atribuições que lhe conferem o art. 35, inciso III, da Lei n° 12.378, de 31 de dezembro de 2010, e o arts. 151, inciso XLV, e 152 do Regimento Interno do CAU/RS, após análise do assunto em epígrafe;</text:p>
      <text:p text:style-name="P19"><text:span text:style-name="T20">Considerando o disposto no art. 41 da Lei n.º 12.378/2010, que versa sobre a contratação de</text:span><text:span text:style-name="T21"><text:s/>empregados sob o regime da Consolidação das Leis do Trabalho – CLT</text:span><text:span text:style-name="T22">;</text:span></text:p>
      <text:p text:style-name="P23">Considerando o resultado final do concurso público nº 01/2019, homologado por edital e publicado no Diário Oficial da União em 19 de setembro de 2019;</text:p>
      <text:p text:style-name="P24"/>
      <text:p text:style-name="P25">Considerando que<text:s/>a<text:s/>Portaria n° 051/2023 nomeou LAURA ELISA HANSEN WARPECHOWSKI, para ocupar vaga de substituição temporária de ocupante de emprego efetivo no CAU/RS, por motivo de licença da empregada de provimento efetivo, Analista Superior Arquiteta e Urbanista – Santa Maria, Lauren Guerra Zanini;</text:p>
      <text:p text:style-name="P26"/>
      <text:p text:style-name="P27">Considerando o retorno da empregada  Lauren Guerra Zanini  ao trabalho;</text:p>
      <text:p text:style-name="P28"/>
      <text:p text:style-name="P29">Considerando o quadro de vagas funcionais do CAU/RS;</text:p>
      <text:p text:style-name="P30"/>
      <text:p text:style-name="P31"/>
      <text:p text:style-name="P32"/>
      <text:p text:style-name="P33">RESOLVE:</text:p>
      <text:p text:style-name="P34"/>
      <text:p text:style-name="P35">Art. 1º<text:s/>Declarar que ficam cessados os efeitos da portaria presidencial n° 051/2023.</text:p>
      <text:p text:style-name="P36">Art.<text:s/>2º Esta Portaria entra em vigor na data de sua publicação no<text:s/>site do CAU/RS.</text:p>
      <text:p text:style-name="P37"><text:s/></text:p>
      <text:p text:style-name="P38">Porto Alegre – RS,<text:s/>07<text:s/>de<text:s/>junho<text:s/>de 2023.</text:p>
      <text:p text:style-name="P39"/>
      <text:p text:style-name="P40"/>
      <text:p text:style-name="P41"/>
      <text:p text:style-name="P42"/>
      <text:p text:style-name="P43"/>
      <text:p text:style-name="P44">TIAGO HOLZMANN DA SILVA</text:p>
      <text:p text:style-name="P45"><text:span text:style-name="T46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fo:hyphenate="false"/>
    </style:style>
    <style:style style:name="x_contentpasted0" style:display-name="x_contentpasted0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2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none" fo:clip="rect(0in, 0in, 10.62994in, 0in)" style:horizontal-rel="page" style:vertical-rel="paragraph" style:horizontal-pos="right" style:vertical-pos="from-top"/>
    </style:style>
  </office:automatic-styles>
  <office:master-styles>
    <style:master-page style:name="MPF0" style:page-layout-name="PL0">
      <style:header>
        <text:p/>
      </style:header>
      <style:header-first>
        <text:p text:style-name="Cabeçalho"><text:span text:style-name="T2"><draw:frame draw:z-index="251659264" draw:style-name="a0" draw:name="Imagem 36" text:anchor-type="paragraph" svg:x="0in" svg:y="-0.97986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>
        <text:p/>
      </style:footer>
      <style:footer-first>
        <text:p text:style-name="P3">_________________________________________________________________________________________</text:p>
        <text:p text:style-name="P4"/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tab/></text:span><text:span text:style-name="T10"><text:tab/></text:span><text:span text:style-name="T11"><text:page-number text:fixed="false">1</text:page-number></text:span></text:p>
        <text:p text:style-name="P12"><text:span text:style-name="T13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Jean Paulo dos Santos</dc:creator>
    <meta:creation-date>2023-06-15T13:52:00Z</meta:creation-date>
    <dc:date>2023-06-15T13:52:00Z</dc:date>
    <meta:print-date>2021-12-22T16:40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20" meta:character-count="1412" meta:row-count="9" meta:non-whitespace-character-count="1194"/>
  </office:meta>
</office:document-meta>
</file>