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Ref.denotaderodapé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line-height="150%"/>
      <style:text-properties style:font-name="Calibri" style:font-name-complex="Calibri"/>
    </style:style>
    <style:style style:name="P8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2<text:s/>de maio<text:s/>de 2023.</text:p>
      <text:p text:style-name="P26"/>
      <text:p text:style-name="P27"/>
      <text:p text:style-name="P28">CONVOCAÇÃO CAU/RS nº<text:s/>165/2023</text:p>
      <text:p text:style-name="P29">ALTERAÇÃO<text:s/>nº<text:s/>01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<text:s/></text:span><text:span text:style-name="T36">4.08.07 - Escritório regional de Passo Fundo</text:span><text:span text:style-name="T37">;</text:span></text:p></text:note-body></text:note></text:span><text:span text:style-name="T38"><text:s/></text:span><text:span text:style-name="T39">o</text:span><text:span text:style-name="T40"><text:s/>empregad</text:span><text:span text:style-name="T41">o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É necessária a compra de passagens terrestres.<text:s/></text:span><text:span text:style-name="T45">De<text:s/></text:span><text:span text:style-name="T46">Passo Fundo para Caxias do Sul, no dia 17/05/2023, no início da manhã</text:span><text:span text:style-name="T47">.</text:span><text:span text:style-name="T48"><text:s/></text:span><text:span text:style-name="T49"><text:s/></text:span><text:span text:style-name="T50">De</text:span><text:span text:style-name="T51"><text:s/>Caxias do Sul para Passo Fundo, no dia<text:s/></text:span><text:span text:style-name="T52">31</text:span><text:span text:style-name="T53">/05/2023, no início da tarde</text:span><text:span text:style-name="T54">.</text:span></text:p></text:note-body></text:note></text:span><text:span text:style-name="T55"><text:s/></text:span><text:span text:style-name="T56">do CAU/RS</text:span><text:span text:style-name="T57"><text:s/></text:span><text:span text:style-name="T58">Pedro Henrique Garcez Deon</text:span><text:span text:style-name="T59"><text:note text:note-class="footnote" text:id="_ftn2"><text:note-citation>3</text:note-citation><text:note-body><text:p text:style-name="Textodenotaderodapé"><text:span text:style-name="T60"><text:s/></text:span><text:span text:style-name="T61">O</text:span><text:span text:style-name="T62"><text:s/></text:span><text:span text:style-name="T63">funcionário recebe gratificação por atividade externa, portanto, não deverão receber diárias.</text:span></text:p></text:note-body></text:note></text:span><text:span text:style-name="T64"><text:s/></text:span><text:span text:style-name="T65"><text:s/></text:span><text:span text:style-name="T66">para<text:s/></text:span><text:span text:style-name="T67">buscar o veícul</text:span><text:span text:style-name="T68">o<text:s/></text:span><text:span text:style-name="T69">oficial da regional de Caxias do Sul para uso durante a semana do evento Rumos e devolv</text:span><text:span text:style-name="T70">ê-lo</text:span><text:span text:style-name="T71"><text:s/>após o evento</text:span><text:span text:style-name="T72">.</text:span></text:p>
      <text:p text:style-name="P73"/>
      <text:p text:style-name="P74"/>
      <text:p text:style-name="P75"/>
      <text:p text:style-name="P76"/>
      <text:p text:style-name="P77">TIAGO HOLZMANN DA SILVA</text:p>
      <text:p text:style-name="P78">Presidente do CAU/RS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02T12:52:00Z</meta:creation-date>
    <dc:date>2023-06-02T12:52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4" meta:row-count="3" meta:non-whitespace-character-count="368"/>
  </office:meta>
</office:document-meta>
</file>