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Ref.denotaderodapé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Ref.denotaderodapé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ui-provider" style:family="text">
      <style:text-properties style:font-name="Calibri" style:font-name-complex="Calibri"/>
    </style:style>
    <style:style style:name="T83" style:parent-style-name="ui-provider" style:family="text">
      <style:text-properties style:font-name="Calibri" style:font-name-complex="Calibri"/>
    </style:style>
    <style:style style:name="T84" style:parent-style-name="ui-provider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97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9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center"/>
      <style:text-properties style:font-name="Calibri" style:font-name-complex="Calibri"/>
    </style:style>
    <style:style style:name="P104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6<text:s/>de<text:s/>maio<text:s/>de 2023.</text:p>
      <text:p text:style-name="P26"/>
      <text:p text:style-name="P27"/>
      <text:p text:style-name="P28">CONVOCAÇÃO CAU/RS nº<text:s/>18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<text:s/></text:span><text:span text:style-name="T36">4.</text:span><text:span text:style-name="T37">03.51 Participação das comissões permanentes em eventos externos ao CAU/RS</text:span></text:p></text:note-body></text:note></text:span><text:span text:style-name="T38"><text:s/></text:span><text:span text:style-name="T39">o</text:span><text:span text:style-name="T40">s</text:span><text:span text:style-name="T41"><text:s/>empregad</text:span><text:span text:style-name="T42">o</text:span><text:span text:style-name="T43">s</text:span><text:span text:style-name="T44"><text:note text:note-class="footnote" text:id="_ftn1"><text:note-citation>2</text:note-citation><text:note-body><text:p text:style-name="Textodenotaderodapé"><text:span text:style-name="T45">Os<text:s/></text:span><text:span text:style-name="T46">funcionário</text:span><text:span text:style-name="T47">s farão o<text:s/></text:span><text:span text:style-name="T48">desl</text:span><text:span text:style-name="T49">ocamento com<text:s/></text:span><text:span text:style-name="T50">ônibus executivo no dia 2</text:span><text:span text:style-name="T51">9</text:span><text:span text:style-name="T52">/0</text:span><text:span text:style-name="T53">6</text:span><text:span text:style-name="T54">/2023</text:span><text:span text:style-name="T55"><text:s/>às 1</text:span><text:span text:style-name="T56">5</text:span><text:span text:style-name="T57">h.</text:span><text:span text:style-name="T58"><text:s/>O retorno será com o veículo<text:s/></text:span><text:span text:style-name="T59">o</text:span><text:span text:style-name="T60">ficial do CAU/RS, no dia<text:s/></text:span><text:span text:style-name="T61">01</text:span><text:span text:style-name="T62">/0</text:span><text:span text:style-name="T63">7</text:span><text:span text:style-name="T64">/2023 no período da</text:span><text:span text:style-name="T65"><text:s/>manhã</text:span><text:span text:style-name="T66">.<text:s/></text:span></text:p></text:note-body></text:note></text:span><text:span text:style-name="T67"><text:s/></text:span><text:span text:style-name="T68">do CAU/RS</text:span><text:span text:style-name="T69"><text:s/></text:span><text:span text:style-name="T70">Mônica dos Santos Marques</text:span><text:span text:style-name="T71"><text:note text:note-class="footnote" text:id="_ftn2"><text:note-citation>3</text:note-citation><text:note-body><text:p text:style-name="Textodenotaderodapé"><text:s/><text:span text:style-name="T72">Com pagamento de diárias para ambos funcionários.<text:s/></text:span></text:p></text:note-body></text:note></text:span><text:span text:style-name="T73"><text:s/></text:span><text:span text:style-name="T74">e</text:span><text:span text:style-name="T75"><text:s/></text:span><text:span text:style-name="T76">Jean Paulo dos Santos</text:span><text:span text:style-name="T77"><text:s/></text:span><text:span text:style-name="T78">para participar</text:span><text:span text:style-name="T79">em</text:span><text:span text:style-name="T80"><text:s/></text:span><text:span text:style-name="T81">da<text:s/></text:span><text:span text:style-name="T82">14</text:span><text:span text:style-name="T83">5</text:span><text:span text:style-name="T84">ª Reunião Plenária Ordinária do CAU/RS</text:span><text:span text:style-name="T85">,<text:s/></text:span><text:span text:style-name="T86">a ocorrer<text:s/></text:span><text:span text:style-name="T87">no dia<text:s/></text:span><text:span text:style-name="T88">30</text:span><text:span text:style-name="T89">/</text:span><text:span text:style-name="T90">0</text:span><text:span text:style-name="T91">6</text:span><text:span text:style-name="T92">/2023<text:s/></text:span><text:span text:style-name="T93">em</text:span><text:span text:style-name="T94"><text:s/></text:span><text:span text:style-name="T95">Caxias do Sul/RS</text:span><text:span text:style-name="T96">.<text:s/></text:span></text:p>
      <text:p text:style-name="P97"/>
      <text:p text:style-name="P98"/>
      <text:p text:style-name="P99"/>
      <text:p text:style-name="P100"/>
      <text:p text:style-name="P101"/>
      <text:p text:style-name="P102">TIAGO HOLZMANN DA SILVA</text:p>
      <text:p text:style-name="P103">Presidente do CAU/RS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02T12:52:00Z</meta:creation-date>
    <dc:date>2023-06-02T12:52:00Z</dc:date>
    <meta:print-date>2023-04-10T1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26" meta:row-count="3" meta:non-whitespace-character-count="361"/>
  </office:meta>
</office:document-meta>
</file>