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Ref.denotaderodapé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ParágrafodaLista" style:list-style-name="LFO14" style:family="paragraph">
      <style:paragraph-properties fo:text-align="justify" fo:line-height="150%"/>
    </style:style>
    <style:style style:name="T54" style:parent-style-name="ui-provider" style:family="text">
      <style:text-properties style:font-name="Calibri" style:font-name-complex="Calibri"/>
    </style:style>
    <style:style style:name="T55" style:parent-style-name="ui-provider" style:family="text">
      <style:text-properties style:font-name="Calibri" style:font-name-complex="Calibri"/>
    </style:style>
    <style:style style:name="T56" style:parent-style-name="ui-provider" style:family="text">
      <style:text-properties style:font-name="Calibri" style:font-name-complex="Calibri"/>
    </style:style>
    <style:style style:name="T57" style:parent-style-name="ui-provider" style:family="text">
      <style:text-properties style:font-name="Calibri" style:font-name-complex="Calibri"/>
    </style:style>
    <style:style style:name="P58" style:parent-style-name="ParágrafodaLista" style:list-style-name="LFO14" style:family="paragraph">
      <style:paragraph-properties fo:text-align="justify" fo:line-height="150%"/>
      <style:text-properties style:font-name="Calibri" style:font-name-complex="Calibri"/>
    </style:style>
    <style:style style:name="P5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center"/>
      <style:text-properties style:font-name="Calibri" style:font-name-complex="Calibri"/>
    </style:style>
    <style:style style:name="P64" style:parent-style-name="Normal" style:family="paragraph">
      <style:paragraph-properties fo:line-height="150%"/>
      <style:text-properties style:font-name="Calibri" style:font-name-complex="Calibri"/>
    </style:style>
    <style:style style:name="P6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9<text:s/>de maio<text:s/>de 2023.</text:p>
      <text:p text:style-name="P26"/>
      <text:p text:style-name="P27"/>
      <text:p text:style-name="P28">CONVOCAÇÃO CAU/RS nº<text:s/>188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- Participação das comissões permanentes em eventos externos ao CAU/RS</text:span></text:p></text:note-body></text:note></text:span><text:span text:style-name="T36"><text:s/></text:span><text:span text:style-name="T37">a<text:s/></text:span><text:span text:style-name="T38">Vice-Presidente</text:span><text:span text:style-name="T39"><text:s/></text:span><text:span text:style-name="T40">do CAU/RS</text:span><text:span text:style-name="T41"><text:s/></text:span><text:span text:style-name="T42">Andréa Larruscahim Hamilton Ilha</text:span><text:span text:style-name="T43"><text:note text:note-class="footnote" text:id="_ftn1"><text:note-citation>2</text:note-citation><text:note-body><text:p text:style-name="Textodenotaderodapé"><text:span text:style-name="T44"><text:s/></text:span><text:span text:style-name="T45">É necessário a compra de passagem área. Ida dia 12/06/2023 pelo período das 09h às 15:45, volta dia 17/06/2023 pelo período das 16:15 às 22:55.<text:s/></text:span></text:p></text:note-body></text:note></text:span><text:span text:style-name="T46"><text:s/></text:span><text:span text:style-name="T47">para participa</text:span><text:span text:style-name="T48">r</text:span><text:span text:style-name="T49"><text:s/></text:span><text:span text:style-name="T50">dos seguintes eventos<text:s/></text:span><text:span text:style-name="T51">em São Luís/MA</text:span><text:span text:style-name="T52">:<text:s/></text:span></text:p>
      <text:list text:style-name="LFO14" text:continue-numbering="true">
        <text:list-item>
          <text:p text:style-name="P53"><text:span text:style-name="T54">9º FIPA - Fórum Internacional de Patrimônio Arquitetônico Brasil-Portugal 2023<text:s/></text:span><text:span text:style-name="T55">n</text:span><text:span text:style-name="T56">os dias 14, 15 e 16 de junho de 2023</text:span><text:span text:style-name="T57">;</text:span></text:p>
        </text:list-item>
        <text:list-item>
          <text:p text:style-name="P58">Reunião do Fórum de Presidentes nos dias 15, 16 e 17 de junho.</text:p>
        </text:list-item>
      </text:list>
      <text:p text:style-name="P59"/>
      <text:p text:style-name="P60"/>
      <text:p text:style-name="P61"/>
      <text:p text:style-name="P62">TIAGO HOLZMANN DA SILVA</text:p>
      <text:p text:style-name="P63">Presidente do CAU/RS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02T12:53:00Z</meta:creation-date>
    <dc:date>2023-06-02T12:53:00Z</dc:date>
    <meta:print-date>2023-05-04T1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34" meta:row-count="3" meta:non-whitespace-character-count="452"/>
  </office:meta>
</office:document-meta>
</file>