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font-size="10pt" style:font-size-asian="10pt"/>
    </style:style>
    <style:style style:name="T73" style:parent-style-name="Fonteparág.padrão" style:family="text">
      <style:text-properties style:font-name="Calibri" style:font-name-complex="Calibri" fo:font-size="10pt" style:font-size-asian="10pt"/>
    </style:style>
    <style:style style:name="T74" style:parent-style-name="Hyperlink" style:family="text">
      <style:text-properties style:font-name="Calibri" style:font-name-complex="Calibri" fo:font-size="10pt" style:font-size-asian="10pt"/>
    </style:style>
    <style:style style:name="T75" style:parent-style-name="Fonteparág.padrão" style:family="text">
      <style:text-properties style:font-name="Calibri" style:font-name-complex="Calibri" fo:font-size="10pt" style:font-size-asian="10pt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9 de maio<text:s/>de 2023.</text:p>
      <text:p text:style-name="P26"/>
      <text:p text:style-name="P27"/>
      <text:p text:style-name="P28">CONVOCAÇÃO CAU/RS nº<text:s/>189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a conselheira<text:s/></text:span><text:span text:style-name="T42">Marilia Pereira de Ardovino Barbosa</text:span><text:span text:style-name="T43">,</text:span><text:span text:style-name="T44"><text:s/></text:span><text:span text:style-name="T45">para<text:s/></text:span><text:span text:style-name="T46">participar</text:span><text:span text:style-name="T47"><text:s/></text:span><text:span text:style-name="T48">do<text:s/></text:span><text:span text:style-name="T49">Encontro de Planejamento Estratégico</text:span><text:span text:style-name="T50">,<text:s/></text:span><text:span text:style-name="T51">no dia<text:s/></text:span><text:span text:style-name="T52">31</text:span><text:span text:style-name="T53"><text:s/>de maio,<text:s/></text:span><text:span text:style-name="T54">quarta</text:span><text:span text:style-name="T55">-feira<text:s/></text:span><text:span text:style-name="T56">d</text:span><text:span text:style-name="T57">as</text:span><text:span text:style-name="T58"><text:s/></text:span><text:span text:style-name="T59">09h às 17h</text:span><text:span text:style-name="T60">, em Porto Alegre/RS (Centro de Event</text:span><text:span text:style-name="T61">os AMRIGS - Av. Ipiranga, 5311)</text:span><text:span text:style-name="T62">.<text:s/></text:span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P69">Josiane Bernardi</text:p>
      <text:p text:style-name="P70"><text:s/>Secretária Geral do CAU/RS</text:p>
      <text:p text:style-name="P71"><text:span text:style-name="T72">Em nome do presidente do CAU/RS, Tiago Holzmann da Silva, conforme<text:s/></text:span><text:span text:style-name="T73"><text:line-break/>delegação em Portaria Presidencial Nº 08/2022 (</text:span><text:a xlink:href="https://bit.ly/3ADeOvA" office:target-frame-name="_top" xlink:show="replace"><text:span text:style-name="T74">https://bit.ly/3ADeOvA</text:span></text:a><text:span text:style-name="T75">)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1T17:03:00Z</meta:creation-date>
    <dc:date>2023-06-01T17:03:00Z</dc:date>
    <meta:print-date>2023-04-25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39" meta:row-count="4" meta:non-whitespace-character-count="540"/>
  </office:meta>
</office:document-meta>
</file>