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Ref.denotaderodapé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5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55" style:parent-style-name="Normal" style:family="paragraph">
      <style:paragraph-properties fo:text-align="center"/>
      <style:text-properties style:font-name="Calibri" style:font-name-asian="Calibri" style:font-name-complex="Calibri"/>
    </style:style>
    <style:style style:name="P56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30 de maio<text:s/>de 2023.</text:p>
      <text:p text:style-name="P26"/>
      <text:p text:style-name="P27"/>
      <text:p text:style-name="P28">CONVOCAÇÃO CAU/RS nº<text:s/>190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5 - Escritório regional de Santa Maria</text:span><text:span text:style-name="T36">;</text:span></text:p></text:note-body></text:note></text:span><text:span text:style-name="T37"><text:s/></text:span><text:span text:style-name="T38">o</text:span><text:span text:style-name="T39"><text:s/>empregad</text:span><text:span text:style-name="T40">o</text:span><text:span text:style-name="T41"><text:s/></text:span><text:span text:style-name="T42">do CAU/RS</text:span><text:span text:style-name="T43"><text:s/>Bruno Scapin Andres</text:span><text:span text:style-name="T44"><text:note text:note-class="footnote" text:id="_ftn1"><text:note-citation>2</text:note-citation><text:note-body><text:p text:style-name="Textodenotaderodapé"><text:s/><text:span text:style-name="T45">O funcionário recebe gratificação por atividade externa e por tanto não deve receber diárias.</text:span><text:s/><text:span text:style-name="T46">É necessária a compra de passagens terrestres. Passagem terrestre para deslocamento de Santa Maria para Porto Alegre, no dia 31/05/2023, no início da manhã.</text:span></text:p></text:note-body></text:note></text:span><text:span text:style-name="T47"><text:s/></text:span><text:span text:style-name="T48">para b</text:span><text:span text:style-name="T49">uscar o veículo oficial da regional de Santa Maria após revisão preventiva e corretiva realizada em Porto Alegre no dia 31 de maio de 2023.<text:s/></text:span><text:span text:style-name="T50"><text:s/></text:span></text:p>
      <text:p text:style-name="P51"/>
      <text:p text:style-name="P52"/>
      <text:p text:style-name="P53"/>
      <text:p text:style-name="P54">TIAGO HOLZMANN DA SILVA</text:p>
      <text:p text:style-name="P55">Presidente do CAU/R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6-02T12:54:00Z</meta:creation-date>
    <dc:date>2023-06-02T12:54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25" meta:row-count="3" meta:non-whitespace-character-count="360"/>
  </office:meta>
</office:document-meta>
</file>