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style:font-weight-complex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º<text:s/>de junho<text:s/>de 2023.</text:p>
      <text:p text:style-name="P26"/>
      <text:p text:style-name="P27"/>
      <text:p text:style-name="P28">CONVOCAÇÃO CAU/RS nº<text:s/>19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Participação das comissões permanentes em eventos externos ao CAU/RS</text:span><text:span text:style-name="T36">;</text:span></text:p></text:note-body></text:note></text:span><text:span text:style-name="T37"><text:s/></text:span><text:span text:style-name="T38">o</text:span><text:span text:style-name="T39">s</text:span><text:span text:style-name="T40"><text:s/></text:span><text:span text:style-name="T41">conselheiro</text:span><text:span text:style-name="T42">s</text:span><text:span text:style-name="T43"><text:note text:note-class="footnote" text:id="_ftn1"><text:note-citation>2</text:note-citation><text:note-body><text:p text:style-name="Textodenotaderodapé"><text:span text:style-name="T44"><text:s/></text:span><text:span text:style-name="T45">Os conselheiros farão deslocamento por conta própria.</text:span><text:span text:style-name="T46"><text:s/></text:span><text:span text:style-name="T47">Ida dia 03</text:span><text:span text:style-name="T48"><text:s/>de<text:s/></text:span><text:span text:style-name="T49">agosto de tarde, volta dia 03</text:span><text:span text:style-name="T50"><text:s/>de<text:s/></text:span><text:span text:style-name="T51">agosto de noite</text:span><text:span text:style-name="T52">.</text:span></text:p></text:note-body></text:note></text:span><text:span text:style-name="T53"><text:s/></text:span><text:span text:style-name="T54">do CAU/RS</text:span><text:span text:style-name="T55"><text:s/></text:span><text:span text:style-name="T56">Fábio M</text:span><text:span text:style-name="T57">ü</text:span><text:span text:style-name="T58">ller</text:span><text:span text:style-name="T59"><text:s/></text:span><text:span text:style-name="T60">e</text:span><text:span text:style-name="T61"><text:s/></text:span><text:span text:style-name="T62">Carlos Eduardo Pedone</text:span><text:span text:style-name="T63"><text:s/></text:span><text:span text:style-name="T64">para<text:s/></text:span><text:span text:style-name="T65">participarem da</text:span><text:span text:style-name="T66"><text:s/></text:span><text:span text:style-name="T67">Palestra “Fuja das Armadilhas da Profissão: Segurança para você e seu cliente”</text:span><text:span text:style-name="T68">, que ocorrerá no dia<text:s/></text:span><text:span text:style-name="T69">03 de agosto</text:span><text:span text:style-name="T70"><text:s/>de 2023</text:span><text:span text:style-name="T71"><text:s/>às 1</text:span><text:span text:style-name="T72">8</text:span><text:span text:style-name="T73">h</text:span><text:span text:style-name="T74">30</text:span><text:span text:style-name="T75"><text:s/>em Porto Alegre/RS (</text:span><text:span text:style-name="T76">Av. Assis Brasil</text:span><text:span text:style-name="T77"><text:s/>nº</text:span><text:span text:style-name="T78"><text:s/>8787, FIERGS - Sala 201 B</text:span><text:span text:style-name="T79">)</text:span><text:span text:style-name="T80">.<text:s/></text:span></text:p>
      <text:p text:style-name="P81"/>
      <text:p text:style-name="P82"/>
      <text:p text:style-name="P83"/>
      <text:p text:style-name="P84"/>
      <text:p text:style-name="P85">TIAGO HOLZMANN DA SILVA</text:p>
      <text:p text:style-name="P86">Presidente do CAU/R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4:00Z</meta:creation-date>
    <dc:date>2023-06-02T12:54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2" meta:row-count="3" meta:non-whitespace-character-count="442"/>
  </office:meta>
</office:document-meta>
</file>