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fo:font-size="13pt" style:font-size-asian="13pt" style:font-size-complex="13pt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justify" fo:line-height="150%"/>
    </style:style>
    <style:style style:name="T3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line-height="150%"/>
      <style:text-properties style:font-name="Calibri" style:font-name-complex="Calibri"/>
    </style:style>
    <style:style style:name="P9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</text:span><text:span text:style-name="T28">º</text:span><text:span text:style-name="T29"><text:s/>de junho</text:span><text:span text:style-name="T30"><text:s/></text:span><text:span text:style-name="T31">de 202</text:span><text:span text:style-name="T32">3</text:span><text:span text:style-name="T33">.</text:span></text:p>
      <text:p text:style-name="P34"/>
      <text:p text:style-name="P35"/>
      <text:p text:style-name="P36">CONVOCAÇÃO CAU/RS nº<text:s/>192/2023</text:p>
      <text:p text:style-name="P37"/>
      <text:p text:style-name="P38"><text:span text:style-name="T39">Em cumprimento ao disposto no art. 151, inciso XXVII, do Regimento Interno do CAU/RS, de 19 de junho de 2020</text:span><text:span text:style-name="T40">, convoco</text:span><text:span text:style-name="T41"><text:note text:note-class="footnote" text:id="_ftn0"><text:note-citation>1</text:note-citation><text:note-body><text:p text:style-name="Textodenotaderodapé"><text:span text:style-name="T42"><text:s/>Centro de custos:<text:s/></text:span><text:span text:style-name="T43">4.03.51 Participação das comissões permanentes em eventos externos ao CAU/RS</text:span><text:span text:style-name="T44">;</text:span></text:p></text:note-body></text:note></text:span><text:span text:style-name="T45"><text:s/></text:span><text:span text:style-name="T46">o</text:span><text:span text:style-name="T47"><text:s/></text:span><text:span text:style-name="T48">conselheiro</text:span><text:span text:style-name="T49"><text:s/></text:span><text:span text:style-name="T50">do CAU/RS</text:span><text:span text:style-name="T51"><text:s/></text:span><text:span text:style-name="T52">Carlos Eduardo Pedone</text:span><text:span text:style-name="T53"><text:note text:note-class="footnote" text:id="_ftn1"><text:note-citation>2</text:note-citation><text:note-body><text:p text:style-name="Textodenotaderodapé"><text:span text:style-name="T54"><text:s/></text:span><text:span text:style-name="T55">O conselheir</text:span><text:span text:style-name="T56">o fará o</text:span><text:span text:style-name="T57"><text:s/>deslocamento por conta própria.</text:span><text:span text:style-name="T58"><text:s/></text:span><text:span text:style-name="T59">Ida dia<text:s/></text:span><text:span text:style-name="T60">22 de<text:s/></text:span><text:span text:style-name="T61">agosto de tarde, volta dia</text:span><text:span text:style-name="T62"><text:s/>22 de<text:s/></text:span><text:span text:style-name="T63">agosto de noite</text:span><text:span text:style-name="T64">.</text:span></text:p></text:note-body></text:note></text:span><text:span text:style-name="T65"><text:s/></text:span><text:span text:style-name="T66">para<text:s/></text:span><text:span text:style-name="T67">participa</text:span><text:span text:style-name="T68">r</text:span><text:span text:style-name="T69"><text:s/>da</text:span><text:span text:style-name="T70"><text:s/></text:span><text:span text:style-name="T71">Palestra “Fuja das Armadilhas da Profissão: Segurança para você e seu cliente”</text:span><text:span text:style-name="T72">, que ocorrerá no dia<text:s/></text:span><text:span text:style-name="T73">22</text:span><text:span text:style-name="T74"><text:s/>de agosto</text:span><text:span text:style-name="T75"><text:s/>de 2023</text:span><text:span text:style-name="T76"><text:s/>às<text:s/></text:span><text:span text:style-name="T77">19</text:span><text:span text:style-name="T78">h</text:span><text:span text:style-name="T79">15</text:span><text:span text:style-name="T80"><text:s/>em Cachoeirinha/RS (</text:span><text:span text:style-name="T81">R</text:span><text:span text:style-name="T82">ua</text:span><text:span text:style-name="T83"><text:s/>Silvério Manoel da Silva</text:span><text:span text:style-name="T84"><text:s/>nº<text:s/></text:span><text:span text:style-name="T85">160</text:span><text:span text:style-name="T86">).</text:span></text:p>
      <text:p text:style-name="P87"/>
      <text:p text:style-name="P88"/>
      <text:p text:style-name="P89"/>
      <text:p text:style-name="P90"/>
      <text:p text:style-name="P91">TIAGO HOLZMANN DA SILVA</text:p>
      <text:p text:style-name="P92">Presidente do CAU/RS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02T12:54:00Z</meta:creation-date>
    <dc:date>2023-06-02T12:5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2" meta:row-count="3" meta:non-whitespace-character-count="416"/>
  </office:meta>
</office:document-meta>
</file>