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center"/>
      <style:text-properties style:font-name="Calibri" style:font-name-complex="Calibri"/>
    </style:style>
    <style:style style:name="P68" style:parent-style-name="Normal" style:family="paragraph">
      <style:paragraph-properties fo:line-height="150%"/>
      <style:text-properties style:font-name="Calibri" style:font-name-complex="Calibri"/>
    </style:style>
    <style:style style:name="P6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6 de junho<text:s/>de 2023.</text:p>
      <text:p text:style-name="P26"/>
      <text:p text:style-name="P27"/>
      <text:p text:style-name="P28">CONVOCAÇÃO CAU/RS nº<text:s/>19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Participação das comissões permanentes em eventos externos ao CAU/RS</text:span><text:span text:style-name="T36">.</text:span></text:p></text:note-body></text:note></text:span><text:span text:style-name="T37"><text:s/></text:span><text:span text:style-name="T38">a</text:span><text:span text:style-name="T39"><text:s/></text:span><text:span text:style-name="T40">empregad</text:span><text:span text:style-name="T41">a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<text:s/></text:span><text:span text:style-name="T45">A funcionária precisará da compra de passagem terrestre. Deslocamento Porto Alegre – Lajeado dia 26/06 às 09h45. Deslocamento Caxias do Sul – Porto Alegre dia 30/06 às 19h00.</text:span></text:p></text:note-body></text:note></text:span><text:span text:style-name="T46"><text:s/></text:span><text:span text:style-name="T47">do CAU/RS</text:span><text:span text:style-name="T48"><text:s/></text:span><text:span text:style-name="T49">Josiane Cristina Bernardi<text:s/></text:span><text:span text:style-name="T50">para participar do<text:s/></text:span><text:span text:style-name="T51">Rumos da Arquitetura e Urbanismo Regional de Caxias do Sul</text:span><text:span text:style-name="T52"><text:s/></text:span><text:span text:style-name="T53">e 14</text:span><text:span text:style-name="T54">5</text:span><text:span text:style-name="T55">ª Reunião Plenária Ordinária<text:s/></text:span><text:span text:style-name="T56">do CAU/RS, a ocorrer<text:s/></text:span><text:span text:style-name="T57">no período do dia 2</text:span><text:span text:style-name="T58">6/06/2023<text:s/></text:span><text:span text:style-name="T59">ao dia<text:s/></text:span><text:span text:style-name="T60">30/06/2023<text:s/></text:span><text:span text:style-name="T61">nas cidades<text:s/></text:span><text:span text:style-name="T62">Lajeado, Bento Gonçalves e Caxias do Sul</text:span><text:span text:style-name="T63">. <text:s/></text:span></text:p>
      <text:p text:style-name="P64"/>
      <text:p text:style-name="P65"/>
      <text:p text:style-name="P66">TIAGO HOLZMANN DA SILVA</text:p>
      <text:p text:style-name="P67">Presidente do CAU/RS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07T15:08:00Z</meta:creation-date>
    <dc:date>2023-06-07T15:08:00Z</dc:date>
    <meta:print-date>2023-05-04T18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21" meta:row-count="3" meta:non-whitespace-character-count="441"/>
  </office:meta>
</office:document-meta>
</file>