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Ref.denotaderodapé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P8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7" style:parent-style-name="Normal" style:family="paragraph">
      <style:paragraph-properties fo:text-align="center"/>
      <style:text-properties style:font-name="Calibri" style:font-name-complex="Calibri"/>
    </style:style>
    <style:style style:name="P88" style:parent-style-name="Normal" style:family="paragraph">
      <style:paragraph-properties fo:line-height="150%"/>
      <style:text-properties style:font-name="Calibri" style:font-name-complex="Calibri"/>
    </style:style>
    <style:style style:name="P89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90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3<text:s/>de junho<text:s/>de 2023.</text:p>
      <text:p text:style-name="P26"/>
      <text:p text:style-name="P27"/>
      <text:p text:style-name="P28">CONVOCAÇÃO CAU/RS nº<text:s/>194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1 Participação das comissões permanentes em eventos externos ao CAU/RS</text:span><text:span text:style-name="T36">;</text:span></text:p></text:note-body></text:note></text:span><text:span text:style-name="T37"><text:s/></text:span><text:span text:style-name="T38">o</text:span><text:span text:style-name="T39"><text:s/></text:span><text:span text:style-name="T40">conselheiro</text:span><text:span text:style-name="T41"><text:note text:note-class="footnote" text:id="_ftn1"><text:note-citation>2</text:note-citation><text:note-body><text:p text:style-name="Textodenotaderodapé"><text:span text:style-name="T42"><text:s/></text:span><text:span text:style-name="T43">O conselheiro far</text:span><text:span text:style-name="T44">á<text:s/></text:span><text:span text:style-name="T45">deslocamento por conta própria.</text:span><text:s/><text:span text:style-name="T46">Ida dia 19</text:span><text:span text:style-name="T47"><text:s/>de<text:s/></text:span><text:span text:style-name="T48">junho de tarde, volta dia 19</text:span><text:span text:style-name="T49"><text:s/>de<text:s/></text:span><text:span text:style-name="T50">junho de noite</text:span><text:span text:style-name="T51">.</text:span></text:p></text:note-body></text:note></text:span><text:span text:style-name="T52"><text:s/></text:span><text:span text:style-name="T53">do CAU/RS</text:span><text:span text:style-name="T54"><text:s/></text:span><text:span text:style-name="T55">Fábio M</text:span><text:span text:style-name="T56">ü</text:span><text:span text:style-name="T57">ller</text:span><text:span text:style-name="T58"><text:s/></text:span><text:span text:style-name="T59">para<text:s/></text:span><text:span text:style-name="T60">participar da</text:span><text:span text:style-name="T61"><text:s/></text:span><text:span text:style-name="T62">Palestra “Fuja das Armadilhas da Profissão: Segurança para você e seu cliente”</text:span><text:span text:style-name="T63">, que ocorrerá no dia<text:s/></text:span><text:span text:style-name="T64">19</text:span><text:span text:style-name="T65"><text:s/>de<text:s/></text:span><text:span text:style-name="T66">junh</text:span><text:span text:style-name="T67">o</text:span><text:span text:style-name="T68"><text:s/>de 2023</text:span><text:span text:style-name="T69"><text:s/>às 1</text:span><text:span text:style-name="T70">9</text:span><text:span text:style-name="T71">h</text:span><text:span text:style-name="T72"><text:s/>em<text:s/></text:span><text:span text:style-name="T73">Santa Maria</text:span><text:span text:style-name="T74">/RS (</text:span><text:span text:style-name="T75">BR-287 (km 252)</text:span><text:span text:style-name="T76">,</text:span><text:span text:style-name="T77"><text:s/>Ulbra,</text:span><text:span text:style-name="T78"><text:s/></text:span><text:span text:style-name="T79">Sala 307 (prédio 02)</text:span><text:span text:style-name="T80">)</text:span><text:span text:style-name="T81">.<text:s/></text:span></text:p>
      <text:p text:style-name="P82"/>
      <text:p text:style-name="P83"/>
      <text:p text:style-name="P84"/>
      <text:p text:style-name="P85"/>
      <text:p text:style-name="P86">TIAGO HOLZMANN DA SILVA</text:p>
      <text:p text:style-name="P87">Presidente do CAU/RS</text:p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6-13T17:04:00Z</meta:creation-date>
    <dc:date>2023-06-13T17:05:00Z</dc:date>
    <meta:print-date>2021-04-14T12:4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6" meta:character-count="489" meta:row-count="3" meta:non-whitespace-character-count="414"/>
  </office:meta>
</office:document-meta>
</file>