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P73" style:parent-style-name="Normal" style:family="paragraph">
      <style:paragraph-properties fo:line-height="150%"/>
      <style:text-properties style:font-name="Calibri" style:font-name-complex="Calibri"/>
    </style:style>
    <style:style style:name="P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2<text:s/>de junho<text:s/>de 2023.</text:p>
      <text:p text:style-name="P26"/>
      <text:p text:style-name="P27"/>
      <text:p text:style-name="P28">CONVOCAÇÃO CAU/RS nº<text:s/>19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</text:span><text:span text:style-name="T36">;</text:span></text:p></text:note-body></text:note></text:span><text:span text:style-name="T37"><text:s/></text:span><text:span text:style-name="T38">o</text:span><text:span text:style-name="T39"><text:s/></text:span><text:span text:style-name="T40">funcionário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O funcionário fará deslocamento com veículo do CAU/RS</text:span><text:span text:style-name="T44">.</text:span><text:span text:style-name="T45"><text:s/></text:span><text:span text:style-name="T46">De Porto Alegre a Lajeado dia 25/06.</text:span><text:span text:style-name="T47"><text:s/></text:span><text:span text:style-name="T48">De Lajeado a Bento Gonçalves dia 27/06.</text:span><text:span text:style-name="T49"><text:s/></text:span><text:span text:style-name="T50">De Bento Gonçalves a Caxias Do Sul dia 29/06.</text:span><text:span text:style-name="T51"><text:s/></text:span><text:span text:style-name="T52">De Caxias Do Sul a Porto Alegre dia 01/07.</text:span><text:span text:style-name="T53"><text:s/></text:span></text:p></text:note-body></text:note></text:span><text:span text:style-name="T54"><text:s/></text:span><text:span text:style-name="T55">do CAU/RS</text:span><text:span text:style-name="T56"><text:s/></text:span><text:span text:style-name="T57">Paulo Henrique Cesarino Cardoso Soares<text:s/></text:span><text:span text:style-name="T58">para<text:s/></text:span><text:span text:style-name="T59">participar<text:s/></text:span><text:span text:style-name="T60">do evento<text:s/></text:span><text:span text:style-name="T61">Rumos<text:s/></text:span><text:span text:style-name="T62">d</text:span><text:span text:style-name="T63">a Arquitetura<text:s/></text:span><text:span text:style-name="T64">e</text:span><text:span text:style-name="T65"><text:s/>Urbanismo</text:span><text:span text:style-name="T66">, que ocorrerá no período do dia 26/06/2023 ao dia 30/06/2023 nas cidades de Lajeado, Bento Gonçalves e Caxias do Sul.<text:s/></text:span></text:p>
      <text:p text:style-name="P67"/>
      <text:p text:style-name="P68"/>
      <text:p text:style-name="P69"/>
      <text:p text:style-name="P70"/>
      <text:p text:style-name="P71">TIAGO HOLZMANN DA SILVA</text:p>
      <text:p text:style-name="P72">Presidente do CAU/RS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13T17:05:00Z</meta:creation-date>
    <dc:date>2023-06-13T17:05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80" meta:row-count="3" meta:non-whitespace-character-count="406"/>
  </office:meta>
</office:document-meta>
</file>