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Calibri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 junho<text:s/>de 2023.</text:p>
      <text:p text:style-name="P26"/>
      <text:p text:style-name="P27"/>
      <text:p text:style-name="P28">CONVOCAÇÃO CAU/RS nº<text:s/>19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funcionári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funcionário fará deslocamento com veículo do CAU/RS</text:span><text:span text:style-name="T44">.</text:span><text:span text:style-name="T45"><text:s/></text:span><text:span text:style-name="T46">De Porto Alegre a Lajeado dia 25/06.</text:span><text:span text:style-name="T47"><text:s/></text:span><text:span text:style-name="T48">De Lajeado a Bento Gonçalves dia 27/06.</text:span><text:span text:style-name="T49"><text:s/></text:span><text:span text:style-name="T50">De Bento Gonçalves a Caxias Do Sul dia 29/06.</text:span><text:span text:style-name="T51"><text:s/></text:span><text:span text:style-name="T52">De Caxias Do Sul a Porto Alegre dia 01/07.</text:span><text:span text:style-name="T53"><text:s/></text:span></text:p></text:note-body></text:note></text:span><text:span text:style-name="T54"><text:s/></text:span><text:span text:style-name="T55">do CAU/RS</text:span><text:span text:style-name="T56"><text:s/></text:span><text:span text:style-name="T57">Fausto Leiria Loureiro</text:span><text:span text:style-name="T58"><text:s/></text:span><text:span text:style-name="T59">para<text:s/></text:span><text:span text:style-name="T60">participar<text:s/></text:span><text:span text:style-name="T61">do evento<text:s/></text:span><text:span text:style-name="T62">Rumos<text:s/></text:span><text:span text:style-name="T63">d</text:span><text:span text:style-name="T64">a Arquitetura<text:s/></text:span><text:span text:style-name="T65">e</text:span><text:span text:style-name="T66"><text:s/>Urbanismo</text:span><text:span text:style-name="T67">, que ocorrerá no período do dia 26/06/2023 ao dia 30/06/2023 nas cidades de Lajeado, Bento Gonçalves e Caxias do Sul.<text:s/></text:span></text:p>
      <text:p text:style-name="P68"/>
      <text:p text:style-name="P69"/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13T17:05:00Z</meta:creation-date>
    <dc:date>2023-06-13T17:06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4" meta:row-count="3" meta:non-whitespace-character-count="393"/>
  </office:meta>
</office:document-meta>
</file>