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 fo:font-weight="bold" style:font-weight-asian="bold"/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style:font-weight-complex="bold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P64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5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6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7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8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9" style:parent-style-name="Normal" style:family="paragraph">
      <style:paragraph-properties fo:text-align="center"/>
      <style:text-properties style:font-name="Calibri" style:font-name-complex="Calibri"/>
    </style:style>
    <style:style style:name="P70" style:parent-style-name="Normal" style:family="paragraph">
      <style:paragraph-properties fo:line-height="150%"/>
      <style:text-properties style:font-name="Calibri" style:font-name-complex="Calibri"/>
    </style:style>
    <style:style style:name="P71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2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13<text:s/>de junho<text:s/>de 2023.</text:p>
      <text:p text:style-name="P26"/>
      <text:p text:style-name="P27"/>
      <text:p text:style-name="P28">CONVOCAÇÃO CAU/RS nº<text:s/>197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4.03.53 - Projeto Especial Qualidade de Ensino</text:span><text:span text:style-name="T36">.<text:s/></text:span></text:p></text:note-body></text:note></text:span><text:span text:style-name="T37"><text:s/></text:span><text:span text:style-name="T38">o</text:span><text:span text:style-name="T39">s conselheiros</text:span><text:span text:style-name="T40"><text:s/></text:span><text:span text:style-name="T41">do CAU/RS</text:span><text:span text:style-name="T42"><text:s/></text:span><text:span text:style-name="T43">Carlos Eduardo Mesquita Pedone</text:span><text:span text:style-name="T44">, Fábio Müller, Rodrigo Spinelli e<text:s/></text:span><text:span text:style-name="T45">M</text:span><text:span text:style-name="T46">á</text:span><text:span text:style-name="T47">rcia Elizabeth Martins</text:span><text:span text:style-name="T48"><text:s/></text:span><text:span text:style-name="T49">e o convidado<text:s/></text:span><text:span text:style-name="T50">Arquiteto e Urbanista<text:s/></text:span><text:span text:style-name="T51">Paulo Ricardo Bregatto</text:span><text:span text:style-name="T52">,<text:s/></text:span><text:span text:style-name="T53">para<text:s/></text:span><text:span text:style-name="T54">participar</text:span><text:span text:style-name="T55">em</text:span><text:span text:style-name="T56"><text:s/></text:span><text:span text:style-name="T57">da<text:s/></text:span><text:span text:style-name="T58">1ª Reunião do Grupo Executivo da Qualidade do Ensino</text:span><text:span text:style-name="T59"><text:s/></text:span><text:span text:style-name="T60">que ocorrerá no dia 16 de junho de 2023, das 9h às 12h</text:span><text:span text:style-name="T61">, na<text:s/></text:span><text:span text:style-name="T62">Sede do CAU/RS – Rua Dona Laura, nº320, 15º andar, sala de reuniões nº1</text:span><text:span text:style-name="T63">.</text:span></text:p>
      <text:p text:style-name="P64"/>
      <text:p text:style-name="P65"/>
      <text:p text:style-name="P66"/>
      <text:p text:style-name="P67"/>
      <text:p text:style-name="P68">TIAGO HOLZMANN DA SILVA</text:p>
      <text:p text:style-name="P69">Presidente do CAU/RS</text:p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6-13T17:06:00Z</meta:creation-date>
    <dc:date>2023-06-13T17:06:00Z</dc:date>
    <meta:print-date>2021-04-14T1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20" meta:row-count="4" meta:non-whitespace-character-count="524"/>
  </office:meta>
</office:document-meta>
</file>