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nho<text:s/>de 2023.</text:p>
      <text:p text:style-name="P26"/>
      <text:p text:style-name="P27"/>
      <text:p text:style-name="P28">CONVOCAÇÃO CAU/RS nº<text:s/>19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<text:s/>O funcionário deverá receber diárias. Não é necessária a contratação de hospedagem, já que haverá pagamento</text:span><text:span text:style-name="T44"><text:s/></text:span><text:span text:style-name="T45">de diárias conforme previsto na Portaria Normativa CAU/RS n° 008/2023.<text:s/></text:span><text:span text:style-name="T46"><text:line-break/></text:span></text:p></text:note-body></text:note></text:span><text:span text:style-name="T47"><text:s/></text:span><text:span text:style-name="T48">do CAU/RS</text:span><text:span text:style-name="T49"><text:s/></text:span><text:span text:style-name="T50">Oritz Adriano Adams de Campos</text:span><text:span text:style-name="T51"><text:s/></text:span><text:span text:style-name="T52">para<text:s/></text:span><text:span text:style-name="T53">participar<text:s/></text:span><text:span text:style-name="T54">do evento<text:s/></text:span><text:span text:style-name="T55">Rumos<text:s/></text:span><text:span text:style-name="T56">d</text:span><text:span text:style-name="T57">a Arquitetura<text:s/></text:span><text:span text:style-name="T58">e</text:span><text:span text:style-name="T59"><text:s/>Urbanismo</text:span><text:span text:style-name="T60">, que ocorrerá no período do dia 26/06/2023 ao dia 30/06/2023 nas cidades de Lajeado</text:span><text:span text:style-name="T61"><text:s/>e<text:s/></text:span><text:span text:style-name="T62">Bento Gonçalves.<text:s/></text:span></text:p>
      <text:p text:style-name="P63"/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35:00Z</meta:creation-date>
    <dc:date>2023-06-20T17:3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6" meta:row-count="3" meta:non-whitespace-character-count="386"/>
  </office:meta>
</office:document-meta>
</file>