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4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4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5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Ref.denotaderodapé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nho<text:s/>de 2023.</text:p>
      <text:p text:style-name="P26"/>
      <text:p text:style-name="P27"/>
      <text:p text:style-name="P28">CONVOCAÇÃO CAU/RS nº<text:s/>19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8 - Escritório regional de Caxias do Sul</text:span><text:span text:style-name="T36">;</text:span></text:p></text:note-body></text:note></text:span><text:span text:style-name="T37"><text:s/></text:span><text:span text:style-name="T38">as</text:span><text:span text:style-name="T39"><text:s/></text:span><text:span text:style-name="T40">funcionári</text:span><text:span text:style-name="T41">a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<text:s/></text:span><text:span text:style-name="T45">A funcionária Laura Rui recebe gratificação por atividade externa e por tanto não deve receber diárias. A funcionária Rochelle Torres deverá receber diárias. O retorno para Caxias do Sul será no dia 30/06/2023, durante o horário de expediente</text:span><text:span text:style-name="T46">.</text:span></text:p></text:note-body></text:note></text:span><text:span text:style-name="T47"><text:s/></text:span><text:span text:style-name="T48"><text:s/></text:span><text:span text:style-name="T49">do CAU/RS</text:span><text:span text:style-name="T50"><text:s/></text:span><text:span text:style-name="T51">Laura Rita Rui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É necessária a compra de passagens terrestres.</text:span><text:span text:style-name="T55"><text:s/></text:span><text:span text:style-name="T56">Passagem terrestre para deslocamento de Porto Alegre para Caxias do Sul, no dia 30/06/2023, no início da tarde, após 14h. É necessária a contratação de hospedagem. É necessária a contratação de hospedagem.</text:span><text:span text:style-name="T57"><text:s/></text:span><text:span text:style-name="T58">Hospedagem em Bento Gonçalves, com check-in dia 28/06/2023 e check-out dia 30/06/2023.</text:span></text:p></text:note-body></text:note></text:span><text:span text:style-name="T59"><text:s/></text:span><text:span text:style-name="T60">e</text:span><text:span text:style-name="T61"><text:s/></text:span><text:span text:style-name="T62">Rochelle Quaresma Torres</text:span><text:span text:style-name="T63"><text:note text:note-class="footnote" text:id="_ftn3"><text:note-citation>4</text:note-citation><text:note-body><text:p text:style-name="Textodenotaderodapé"><text:span text:style-name="T64"><text:s text:c="2"/></text:span><text:span text:style-name="T65">Com veículo do CAU/RS.</text:span><text:span text:style-name="T66"><text:s/></text:span><text:span text:style-name="T67">Não é necessária a contratação de hospedagem, já que haverá pagamento de diárias conforme previsto na Portaria Normativa CAU/RS n° 008/2023.</text:span></text:p></text:note-body></text:note></text:span><text:span text:style-name="T68"><text:s/></text:span><text:span text:style-name="T69"><text:s/></text:span><text:span text:style-name="T70">para<text:s/></text:span><text:span text:style-name="T71">participar</text:span><text:span text:style-name="T72">em<text:s/></text:span><text:span text:style-name="T73">do evento<text:s/></text:span><text:span text:style-name="T74">Rumos<text:s/></text:span><text:span text:style-name="T75">d</text:span><text:span text:style-name="T76">a Arquitetura<text:s/></text:span><text:span text:style-name="T77">e</text:span><text:span text:style-name="T78"><text:s/>Urbanismo</text:span><text:span text:style-name="T79">, que ocorrerá no período do dia 26/06/2023 ao dia 30/06/2023 nas cidades de Lajeado</text:span><text:span text:style-name="T80"><text:s/>e<text:s/></text:span><text:span text:style-name="T81">Bento Gonçalves.<text:s/></text:span></text:p>
      <text:p text:style-name="P82"/>
      <text:p text:style-name="P83"/>
      <text:p text:style-name="P84"/>
      <text:p text:style-name="P85"/>
      <text:p text:style-name="P86">TIAGO HOLZMANN DA SILVA</text:p>
      <text:p text:style-name="P87">Presidente do CAU/RS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36:00Z</meta:creation-date>
    <dc:date>2023-06-20T17:3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6" meta:row-count="3" meta:non-whitespace-character-count="403"/>
  </office:meta>
</office:document-meta>
</file>