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Ref.denotaderodapé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fo:font-style="italic" style:font-style-asian="italic" style:font-style-complex="italic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Calibri" style:font-name-complex="Calibri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nho<text:s/>de 2023.</text:p>
      <text:p text:style-name="P26"/>
      <text:p text:style-name="P27"/>
      <text:p text:style-name="P28">CONVOCAÇÃO CAU/RS nº<text:s/>20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8 - Escritório regional de Caxias do Sul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funcionári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<text:s/>É necessária a compra de passagens terrestres</text:span><text:span text:style-name="T44">.<text:s/></text:span><text:span text:style-name="T45">Passagem terrestre para deslocamento de Lajeado para Porto Alegre, no dia 26/06/2023, no início da tarde, após 14h.<text:s/></text:span></text:p></text:note-body></text:note></text:span><text:span text:style-name="T46"><text:s/></text:span><text:span text:style-name="T47">do CAU/RS</text:span><text:span text:style-name="T48"><text:s/></text:span><text:span text:style-name="T49">Cesar Augusto de Quadros Longhi</text:span><text:span text:style-name="T50"><text:note text:note-class="footnote" text:id="_ftn2"><text:note-citation>3</text:note-citation><text:note-body><text:p text:style-name="Textodenotaderodapé"><text:span text:style-name="T51"><text:s/></text:span><text:span text:style-name="T52"><text:s/></text:span><text:span text:style-name="T53">O funcionário recebe gratificação por atividade externa e por tanto não deve receber diárias.<text:s/></text:span><text:span text:style-name="T54"><text:line-break/></text:span></text:p></text:note-body></text:note></text:span><text:span text:style-name="T55"><text:s/></text:span><text:span text:style-name="T56">para<text:s/></text:span><text:span text:style-name="T57">o t</text:span><text:span text:style-name="T58">ransporte do furgão</text:span><text:span text:style-name="T59"><text:s/>para o<text:s/></text:span><text:span text:style-name="T60">evento<text:s/></text:span><text:span text:style-name="T61">Rumos<text:s/></text:span><text:span text:style-name="T62">d</text:span><text:span text:style-name="T63">a Arquitetura<text:s/></text:span><text:span text:style-name="T64">e</text:span><text:span text:style-name="T65"><text:s/>Urbanismo</text:span><text:span text:style-name="T66">, que ocorrerá no período do dia 26/06/2023 ao dia 30/06/2023 na cidade de Lajeado</text:span><text:span text:style-name="T67">.</text:span></text:p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20T17:46:00Z</meta:creation-date>
    <dc:date>2023-06-20T17:46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4" meta:row-count="3" meta:non-whitespace-character-count="384"/>
  </office:meta>
</office:document-meta>
</file>