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Ref.denotaderodapé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Ref.denotaderodapé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line-height="150%"/>
      <style:text-properties style:font-name="Calibri" style:font-name-complex="Calibri"/>
    </style:style>
    <style:style style:name="P7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5<text:s/>de junho<text:s/>de 2023.</text:p>
      <text:p text:style-name="P26"/>
      <text:p text:style-name="P27"/>
      <text:p text:style-name="P28">CONVOCAÇÃO CAU/RS nº<text:s/>20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;</text:span></text:p></text:note-body></text:note></text:span><text:span text:style-name="T36"><text:s/></text:span><text:span text:style-name="T37">as</text:span><text:span text:style-name="T38"><text:s/></text:span><text:span text:style-name="T39">funcionári</text:span><text:span text:style-name="T40">as</text:span><text:span text:style-name="T41"><text:s/></text:span><text:span text:style-name="T42"><text:s/></text:span><text:span text:style-name="T43">do CAU/RS</text:span><text:span text:style-name="T44"><text:s/></text:span><text:span text:style-name="T45">Luisa Onófrio Kalil</text:span><text:span text:style-name="T46"><text:note text:note-class="footnote" text:id="_ftn1"><text:note-citation>2</text:note-citation><text:note-body><text:p text:style-name="Textodenotaderodapé"><text:span text:style-name="T47"><text:s text:c="2"/>Para funcionária Luisa Onófrio Kalil é necessária a compra de passagem terrestre. De Porto Alegre a Lajeado dia 26/06 (segunda-feira) às 10h30h (EXPRESSO AZUL). A funcionária fará deslocamento com veículo do CAU/RS. De Caxias Do Sul a Porto Alegre dia 30/06 (sexta-feira) às 18h (CAXIENSE).</text:span><text:span text:style-name="T48"><text:s/></text:span><text:span text:style-name="T49">De Lajeado a Bento Gonçalves 27/06 (terça) 17h30. De Bento Gonçalves a Caxias Do Sul 30/06 (sexta) 7h30.</text:span></text:p></text:note-body></text:note></text:span><text:span text:style-name="T50"><text:s/></text:span><text:span text:style-name="T51">e</text:span><text:span text:style-name="T52"><text:s/></text:span><text:span text:style-name="T53">Gabriela Belnhak</text:span><text:span text:style-name="T54"><text:note text:note-class="footnote" text:id="_ftn2"><text:note-citation>3</text:note-citation><text:note-body><text:p text:style-name="Textodenotaderodapé"><text:span text:style-name="T55"><text:s/>Para funcionária Gabriela Belnhak é necessária a compra de passagem terrestre. De Porto Alegre a Lajeado dia 26/06 (segunda-feira) às 10h30h (EXPRESSO AZUL). A funcionária fará deslocamento com veículo do CAU/RS. De Lajeado a Bento – 28/06 (quarta-feira), às 10h. De Bento a Caxias – 29/06 (quinta-feira).</text:span><text:span text:style-name="T56"><text:s/></text:span></text:p></text:note-body></text:note></text:span><text:span text:style-name="T57"><text:s/></text:span><text:span text:style-name="T58">para<text:s/></text:span><text:span text:style-name="T59">participar</text:span><text:span text:style-name="T60">em<text:s/></text:span><text:span text:style-name="T61">do evento<text:s/></text:span><text:span text:style-name="T62">Rumos<text:s/></text:span><text:span text:style-name="T63">d</text:span><text:span text:style-name="T64">a Arquitetura<text:s/></text:span><text:span text:style-name="T65">e</text:span><text:span text:style-name="T66"><text:s/>Urbanismo</text:span><text:span text:style-name="T67">, que ocorrerá no período do dia 26/06/2023 ao dia 30/06/2023 nas cidades de Lajeado</text:span><text:span text:style-name="T68">,<text:s/></text:span><text:span text:style-name="T69">Bento Gonçalves</text:span><text:span text:style-name="T70"><text:s/>e Caxias do Sul</text:span><text:span text:style-name="T71">.<text:s/></text:span></text:p>
      <text:p text:style-name="P72"/>
      <text:p text:style-name="P73"/>
      <text:p text:style-name="P74"/>
      <text:p text:style-name="P75"/>
      <text:p text:style-name="P76">TIAGO HOLZMANN DA SILVA</text:p>
      <text:p text:style-name="P77">Presidente do CAU/RS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0T17:49:00Z</meta:creation-date>
    <dc:date>2023-06-20T17:49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86" meta:row-count="3" meta:non-whitespace-character-count="411"/>
  </office:meta>
</office:document-meta>
</file>