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9<text:s/>de junho<text:s/>de 2023.</text:p>
      <text:p text:style-name="P26"/>
      <text:p text:style-name="P27"/>
      <text:p text:style-name="P28">CONVOCAÇÃO CAU/RS nº<text:s/>20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<text:s/></text:span><text:span text:style-name="T40">funcionári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a a compra de passagem terrestre. De Porto Alegre a Bento Gonçalves dia 28/06 a partir das 12h. De Caxias do Sul a Porto Alegre dia 01/07 a partir das 18h.</text:span><text:span text:style-name="T44"><text:s/></text:span></text:p></text:note-body></text:note></text:span><text:span text:style-name="T45"><text:s/></text:span><text:span text:style-name="T46">do CAU/RS</text:span><text:span text:style-name="T47"><text:s/></text:span><text:span text:style-name="T48">Tales Völker</text:span><text:span text:style-name="T49"><text:s/></text:span><text:span text:style-name="T50">para<text:s/></text:span><text:span text:style-name="T51">participar<text:s/></text:span><text:span text:style-name="T52">do</text:span><text:span text:style-name="T53">s</text:span><text:span text:style-name="T54"><text:s/>evento</text:span><text:span text:style-name="T55">s<text:s/></text:span><text:span text:style-name="T56">Rumos<text:s/></text:span><text:span text:style-name="T57">d</text:span><text:span text:style-name="T58">a Arquitetura<text:s/></text:span><text:span text:style-name="T59">e</text:span><text:span text:style-name="T60"><text:s/>Urbanismo</text:span><text:span text:style-name="T61"><text:s/>e<text:s/></text:span><text:span text:style-name="T62">145º Plenária Ordinária do CAU/RS</text:span><text:span text:style-name="T63">, que ocorrer</text:span><text:span text:style-name="T64">ão</text:span><text:span text:style-name="T65"><text:s/>no período do dia 2</text:span><text:span text:style-name="T66">8</text:span><text:span text:style-name="T67">/06/2023 ao dia 30/06/2023 nas cidades de</text:span><text:span text:style-name="T68"><text:s/></text:span><text:span text:style-name="T69">Bento Gonçalves e Caxias do Sul.<text:s/></text:span></text:p>
      <text:p text:style-name="P70"/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51:00Z</meta:creation-date>
    <dc:date>2023-06-20T17:51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84" meta:row-count="3" meta:non-whitespace-character-count="410"/>
  </office:meta>
</office:document-meta>
</file>