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9<text:s/>de junho<text:s/>de 2023.</text:p>
      <text:p text:style-name="P26"/>
      <text:p text:style-name="P27"/>
      <text:p text:style-name="P28">CONVOCAÇÃO CAU/RS nº<text:s/>20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funcionário</text:span><text:span text:style-name="T41"><text:note text:note-class="footnote" text:id="_ftn1"><text:note-citation>2</text:note-citation><text:note-body><text:p text:style-name="Textodenotaderodapé"><text:span text:style-name="T42">O</text:span><text:span text:style-name="T43"><text:s/></text:span><text:span text:style-name="T44">funcionário far</text:span><text:span text:style-name="T45">á</text:span><text:span text:style-name="T46"><text:s/>deslocamento com veículo do CAU/RS</text:span><text:span text:style-name="T47">.</text:span><text:span text:style-name="T48"><text:s/></text:span><text:span text:style-name="T49">Ida dia 25/06/2023 no período da tarde, volta dia 01/07/2023 no período da tarde.</text:span></text:p></text:note-body></text:note></text:span><text:span text:style-name="T50"><text:s/></text:span><text:span text:style-name="T51">do CAU/RS</text:span><text:span text:style-name="T52"><text:s/></text:span><text:span text:style-name="T53">Sérgio Nei Roschild Bastos<text:s/></text:span><text:span text:style-name="T54">para<text:s/></text:span><text:span text:style-name="T55">participar<text:s/></text:span><text:span text:style-name="T56">do</text:span><text:span text:style-name="T57">s</text:span><text:span text:style-name="T58"><text:s/>evento</text:span><text:span text:style-name="T59">s</text:span><text:span text:style-name="T60"><text:s/></text:span><text:span text:style-name="T61">Rumos<text:s/></text:span><text:span text:style-name="T62">d</text:span><text:span text:style-name="T63">a Arquitetura<text:s/></text:span><text:span text:style-name="T64">e</text:span><text:span text:style-name="T65"><text:s/>Urbanismo</text:span><text:span text:style-name="T66"><text:s/>e<text:s/></text:span><text:span text:style-name="T67">145º Plenária Ordinária do CAU/RS</text:span><text:span text:style-name="T68">, que ocorrer</text:span><text:span text:style-name="T69">ão</text:span><text:span text:style-name="T70"><text:s/>no período do dia 2</text:span><text:span text:style-name="T71">6</text:span><text:span text:style-name="T72">/06/2023 ao dia 30/06/2023 nas cidades de</text:span><text:span text:style-name="T73"><text:s/></text:span><text:span text:style-name="T74">Lajeado,<text:s/></text:span><text:span text:style-name="T75">Bento Gonçalves e Caxias do Sul.<text:s/></text:span></text:p>
      <text:p text:style-name="P76"/>
      <text:p text:style-name="P77"/>
      <text:p text:style-name="P78"/>
      <text:p text:style-name="P79"/>
      <text:p text:style-name="P80">TIAGO HOLZMANN DA SILVA</text:p>
      <text:p text:style-name="P81">Presidente do CAU/RS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51:00Z</meta:creation-date>
    <dc:date>2023-06-20T17:5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7" meta:row-count="3" meta:non-whitespace-character-count="429"/>
  </office:meta>
</office:document-meta>
</file>