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 junho<text:s/>de 2023.</text:p>
      <text:p text:style-name="P26"/>
      <text:p text:style-name="P27"/>
      <text:p text:style-name="P28">CONVOCAÇÃO CAU/RS nº<text:s/>20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a</text:span><text:span text:style-name="T39"><text:s/></text:span><text:span text:style-name="T40">funcionári</text:span><text:span text:style-name="T41">a</text:span><text:span text:style-name="T42"><text:s/></text:span><text:span text:style-name="T43">do CAU/RS</text:span><text:span text:style-name="T44"><text:s/></text:span><text:span text:style-name="T45">Carla Regina Dal Lago Valério</text:span><text:span text:style-name="T46"><text:note text:note-class="footnote" text:id="_ftn1"><text:note-citation>2</text:note-citation><text:note-body><text:p text:style-name="Textodenotaderodapé"><text:span text:style-name="T47"><text:s/></text:span><text:span text:style-name="T48">É necessária a compra de passagem terrestre.</text:span><text:span text:style-name="T49"><text:s/></text:span><text:span text:style-name="T50">Ida: 29/06 (quinta), saindo de Porto Alegre entre 15h e 16h.</text:span><text:span text:style-name="T51"><text:s/></text:span><text:span text:style-name="T52">Retorno: 02/07 (domingo), saindo de Caxias do Sul entre 15h e 16h.</text:span></text:p></text:note-body></text:note></text:span><text:span text:style-name="T53"><text:s/></text:span><text:span text:style-name="T54">para<text:s/></text:span><text:span text:style-name="T55">participar<text:s/></text:span><text:span text:style-name="T56">do evento</text:span><text:span text:style-name="T57"><text:s/></text:span><text:span text:style-name="T58">145º Plenária Ordinária do CAU/RS</text:span><text:span text:style-name="T59">, que ocorrer</text:span><text:span text:style-name="T60">á</text:span><text:span text:style-name="T61"><text:s/>no dia 30/06/2023<text:s/></text:span><text:span text:style-name="T62">às 09h</text:span><text:span text:style-name="T63"><text:s/></text:span><text:span text:style-name="T64">às 1</text:span><text:span text:style-name="T65">7</text:span><text:span text:style-name="T66">h</text:span><text:span text:style-name="T67"><text:s/></text:span><text:span text:style-name="T68">na<text:s/></text:span><text:span text:style-name="T69">cidade de</text:span><text:span text:style-name="T70"><text:s/></text:span><text:span text:style-name="T71">Caxias do Sul</text:span><text:span text:style-name="T72">/RS</text:span><text:span text:style-name="T73">.<text:s/></text:span></text:p>
      <text:p text:style-name="P74"/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3:00Z</meta:creation-date>
    <dc:date>2023-06-20T17:5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